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fo:background-color="#99CC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99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99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CC99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fo:background-color="#FFCC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fo:background-color="#FFCC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CC99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FFFF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FFFF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4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3">
      <style:table-cell-properties fo:background-color="#CC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99C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7" style:family="table-cell" style:parent-style-name="Default" style:data-style-name="N3">
      <style:table-cell-properties fo:border-top="none" fo:border-bottom="none" fo:border-left="none" fo:border-right="thin solid #000000" fo:background-color="#FF99C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fo:background-color="#FF99C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99C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0" style:family="table-cell" style:parent-style-name="Default" style:data-style-name="N3">
      <style:table-cell-properties fo:border-top="none" fo:border-bottom="thin solid #000000" fo:border-left="none" fo:border-right="thin solid #000000" fo:background-color="#FF99C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4" style:family="table-cell" style:parent-style-name="Default" style:data-style-name="N3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9" style:family="table-cell" style:parent-style-name="Default" style:data-style-name="N3">
      <style:table-cell-properties fo:border-top="thin solid #000000" fo:border-bottom="none" fo:border-left="none" fo:border-right="thin solid #000000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2" style:family="table-cell" style:parent-style-name="Default" style:data-style-name="N3">
      <style:table-cell-properties fo:border-top="none" fo:border-bottom="thin solid #000000" fo:border-left="none" fo:border-right="thin solid #000000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5" style:family="table-cell" style:parent-style-name="Default" style:data-style-name="N3">
      <style:table-cell-properties fo:border-top="thin solid #000000" fo:border-bottom="none" fo:border-left="none" fo:border-right="thin solid #000000" fo:background-color="#CCFFC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C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7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0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C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99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3" style:family="table-cell" style:parent-style-name="Default" style:data-style-name="N3">
      <style:table-cell-properties fo:border-top="thin solid #000000" fo:border-bottom="none" fo:border-left="none" fo:border-right="thin solid #000000" fo:background-color="#FFCC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CC99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6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C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AAE3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9" style:family="table-cell" style:parent-style-name="Default" style:data-style-name="N3">
      <style:table-cell-properties fo:border-top="thin solid #000000" fo:border-bottom="none" fo:border-left="none" fo:border-right="thin solid #000000" fo:background-color="#FFAAE3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AAE3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1" style:family="table-cell" style:parent-style-name="Default" style:data-style-name="N3">
      <style:table-cell-properties fo:border-top="none" fo:border-bottom="none" fo:border-left="none" fo:border-right="thin solid #000000" fo:background-color="#FFAAE3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3">
      <style:table-cell-properties fo:border-top="none" fo:border-bottom="none" fo:border-left="thin solid #000000" fo:border-right="thin solid #000000" fo:background-color="#FFAAE3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ext-properties fo:color="#FF0000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AAE3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5" style:family="table-cell" style:parent-style-name="Default" style:data-style-name="N3">
      <style:table-cell-properties fo:border-top="none" fo:border-bottom="thin solid #000000" fo:border-left="none" fo:border-right="thin solid #000000" fo:background-color="#FFAAE3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AAE3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8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fo:background-color="#FFCC9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99C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2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5" style:family="table-cell" style:parent-style-name="Default" style:data-style-name="N2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9" style:family="table-cell" style:parent-style-name="Default" style:data-style-name="N2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ext-properties fo:font-size="9pt" style:font-size-asian="9pt" style:font-size-complex="9pt"/>
    </style:style>
    <style:style style:name="ce11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1.82033333333333cm"/>
    </style:style>
    <style:style style:name="co14" style:family="table-column">
      <style:table-column-properties fo:break-before="auto" style:column-width="2.455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12.6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Times New Roman" style:font-family-asian="新細明體" style:font-family-complex="Times New Roman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-33% 66.6667%" fo:font-family="Times New Roman" style:font-family-asian="新細明體" style:font-family-complex="Times New Roman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101-113年增加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9" table:default-cell-style-name="ce1"/>
        <table:table-column table:style-name="co4" table:number-columns-repeated="1001" table:default-cell-style-name="ce1"/>
        <table:table-column table:style-name="co9" table:number-columns-repeated="15361" table:default-cell-style-name="ce1"/>
        <table:table-row table:style-name="ro1">
          <table:table-cell office:value-type="string" table:number-columns-spanned="11" table:number-rows-spanned="1" table:style-name="ce80">
            <text:p>七堵區人口動態表一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office:value-type="string" table:style-name="ce3">
            <text:p>總人口</text:p>
          </table:table-cell>
          <table:table-cell office:value-type="string" table:number-columns-spanned="3" table:number-rows-spanned="1" table:style-name="ce81">
            <text:p>自然增加</text:p>
          </table:table-cell>
          <table:covered-table-cell table:number-columns-repeated="2"/>
          <table:table-cell office:value-type="string" table:number-columns-spanned="3" table:number-rows-spanned="1" table:style-name="ce81">
            <text:p>社會增加</text:p>
          </table:table-cell>
          <table:covered-table-cell table:number-columns-repeated="2"/>
          <table:table-cell office:value-type="string" table:style-name="ce3">
            <text:p>結婚</text:p>
          </table:table-cell>
          <table:table-cell office:value-type="string" table:style-name="ce4">
            <text:p>離婚</text:p>
          </table:table-cell>
          <table:table-cell office:value-type="string" table:style-name="ce4">
            <text:p>總人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年（月）底別</text:p>
          </table:table-cell>
          <table:table-cell office:value-type="string" table:style-name="ce5">
            <text:p>增加數</text:p>
          </table:table-cell>
          <table:table-cell office:value-type="string" table:number-columns-spanned="3" table:number-rows-spanned="1" table:style-name="ce82">
            <text:p>Natural Increase</text:p>
          </table:table-cell>
          <table:covered-table-cell table:number-columns-repeated="2"/>
          <table:table-cell office:value-type="string" table:number-columns-spanned="3" table:number-rows-spanned="1" table:style-name="ce82">
            <text:p>Social Increase</text:p>
          </table:table-cell>
          <table:covered-table-cell table:number-columns-repeated="2"/>
          <table:table-cell office:value-type="string" table:style-name="ce5">
            <text:p>對數</text:p>
          </table:table-cell>
          <table:table-cell office:value-type="string" table:style-name="ce6">
            <text:p>對數</text:p>
          </table:table-cell>
          <table:table-cell office:value-type="string" table:style-name="ce6">
            <text:p>口數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End of Year (Month)</text:p>
          </table:table-cell>
          <table:table-cell office:value-type="string" table:style-name="ce8">
            <text:p>Pop. Increase</text:p>
          </table:table-cell>
          <table:table-cell office:value-type="string" table:style-name="ce3">
            <text:p>增加數</text:p>
          </table:table-cell>
          <table:table-cell office:value-type="string" table:style-name="ce3">
            <text:p>出生數</text:p>
          </table:table-cell>
          <table:table-cell office:value-type="string" table:style-name="ce3">
            <text:p>死亡數</text:p>
          </table:table-cell>
          <table:table-cell office:value-type="string" table:style-name="ce3">
            <text:p>增加數</text:p>
          </table:table-cell>
          <table:table-cell office:value-type="string" table:style-name="ce3">
            <text:p>遷入數</text:p>
          </table:table-cell>
          <table:table-cell office:value-type="string" table:style-name="ce3">
            <text:p>遷出數</text:p>
          </table:table-cell>
          <table:table-cell office:value-type="string" table:style-name="ce7">
            <text:p>Marriage</text:p>
          </table:table-cell>
          <table:table-cell office:value-type="string" table:style-name="ce8">
            <text:p>Divorce</text:p>
          </table:table-cell>
          <table:table-cell office:value-type="string" table:style-name="ce8">
            <text:p>Pop.</text:p>
          </table:table-cell>
          <table:table-cell table:number-columns-repeated="16373"/>
        </table:table-row>
        <table:table-row table:style-name="ro4">
          <table:table-cell table:style-name="ce9"/>
          <table:table-cell office:value-type="string" table:style-name="ce10">
            <text:p>per Year (Month)</text:p>
          </table:table-cell>
          <table:table-cell office:value-type="string" table:style-name="ce11">
            <text:p>No. of Persons Increased</text:p>
          </table:table-cell>
          <table:table-cell office:value-type="string" table:style-name="ce12">
            <text:p>No. of Birth</text:p>
          </table:table-cell>
          <table:table-cell office:value-type="string" table:style-name="ce12">
            <text:p>No. of Death</text:p>
          </table:table-cell>
          <table:table-cell office:value-type="string" table:style-name="ce12">
            <text:p>No. of Persons Increased</text:p>
          </table:table-cell>
          <table:table-cell office:value-type="string" table:style-name="ce12">
            <text:p>No. of Immigrants</text:p>
          </table:table-cell>
          <table:table-cell office:value-type="string" table:style-name="ce12">
            <text:p>No. of Emigrants</text:p>
          </table:table-cell>
          <table:table-cell office:value-type="string" table:style-name="ce13">
            <text:p>(Couple)</text:p>
          </table:table-cell>
          <table:table-cell office:value-type="string" table:style-name="ce14">
            <text:p>(Couple)</text:p>
          </table:table-cell>
          <table:table-cell office:value-type="string" table:style-name="ce15">
            <text:p>per Year (Month)</text:p>
          </table:table-cell>
          <table:table-cell table:number-columns-repeated="16373" table:style-name="ce16"/>
        </table:table-row>
        <table:table-row table:style-name="ro5">
          <table:table-cell table:style-name="ce17"/>
          <table:table-cell table:style-name="ce18"/>
          <table:table-cell table:style-name="ce19"/>
          <table:table-cell table:number-columns-repeated="5" table:style-name="ce20"/>
          <table:table-cell table:style-name="ce21"/>
          <table:table-cell table:style-name="ce22"/>
          <table:table-cell table:style-name="ce23"/>
          <table:table-cell table:number-columns-repeated="16373" table:style-name="ce16"/>
        </table:table-row>
        <table:table-row table:style-name="ro6">
          <table:table-cell office:value-type="string" table:style-name="ce24">
            <text:p><text:s text:c="4"/>101年(year2012)</text:p>
          </table:table-cell>
          <table:table-cell office:value-type="float" office:value="-494" table:formula="of:=[.C7]+[.F7]" table:style-name="ce25">
            <text:p>-494</text:p>
          </table:table-cell>
          <table:table-cell office:value-type="float" office:value="12" table:formula="of:=[.D7]-[.E7]" table:style-name="ce25">
            <text:p>12</text:p>
          </table:table-cell>
          <table:table-cell office:value-type="float" office:value="364" table:style-name="ce25">
            <text:p>364</text:p>
          </table:table-cell>
          <table:table-cell office:value-type="float" office:value="352" table:style-name="ce25">
            <text:p>352</text:p>
          </table:table-cell>
          <table:table-cell office:value-type="float" office:value="-506" table:formula="of:=[.G7]-[.H7]" table:style-name="ce25">
            <text:p>-506</text:p>
          </table:table-cell>
          <table:table-cell office:value-type="float" office:value="2057" table:style-name="ce25">
            <text:p>2,057</text:p>
          </table:table-cell>
          <table:table-cell office:value-type="float" office:value="2563" table:style-name="ce25">
            <text:p>2,563</text:p>
          </table:table-cell>
          <table:table-cell office:value-type="float" office:value="302" table:style-name="ce25">
            <text:p>302</text:p>
          </table:table-cell>
          <table:table-cell office:value-type="float" office:value="138" table:style-name="ce26">
            <text:p>138</text:p>
          </table:table-cell>
          <table:table-cell office:value-type="float" office:value="54217" table:style-name="ce26">
            <text:p>54,217</text:p>
          </table:table-cell>
          <table:table-cell table:number-columns-repeated="16373"/>
        </table:table-row>
        <table:table-row table:style-name="ro6">
          <table:table-cell office:value-type="string" table:style-name="ce27">
            <text:p><text:s text:c="4"/>102年(year2013)</text:p>
          </table:table-cell>
          <table:table-cell office:value-type="float" office:value="-176" table:formula="of:=SUM([.B9:.B20])" table:style-name="ce28">
            <text:p>-176</text:p>
          </table:table-cell>
          <table:table-cell office:value-type="float" office:value="-69" table:formula="of:=SUM([.C9:.C20])" table:style-name="ce28">
            <text:p>-69</text:p>
          </table:table-cell>
          <table:table-cell office:value-type="float" office:value="318" table:formula="of:=SUM([.D9:.D20])" table:style-name="ce28">
            <text:p>318</text:p>
          </table:table-cell>
          <table:table-cell office:value-type="float" office:value="387" table:formula="of:=SUM([.E9:.E20])" table:style-name="ce28">
            <text:p>387</text:p>
          </table:table-cell>
          <table:table-cell office:value-type="float" office:value="-107" table:formula="of:=SUM([.F9:.F20])" table:style-name="ce28">
            <text:p>-107</text:p>
          </table:table-cell>
          <table:table-cell office:value-type="float" office:value="2294" table:formula="of:=SUM([.G9:.G20])" table:style-name="ce28">
            <text:p>2,294</text:p>
          </table:table-cell>
          <table:table-cell office:value-type="float" office:value="2401" table:formula="of:=SUM([.H9:.H20])" table:style-name="ce28">
            <text:p>2,401</text:p>
          </table:table-cell>
          <table:table-cell office:value-type="float" office:value="302" table:formula="of:=SUM([.I9:.I20])" table:style-name="ce28">
            <text:p>302</text:p>
          </table:table-cell>
          <table:table-cell office:value-type="float" office:value="139" table:formula="of:=SUM([.J9:.J20])" table:style-name="ce29">
            <text:p>139</text:p>
          </table:table-cell>
          <table:table-cell office:value-type="float" office:value="54041" table:formula="of:=[.K20]" table:style-name="ce29">
            <text:p>54,041</text:p>
          </table:table-cell>
          <table:table-cell table:number-columns-repeated="16373"/>
        </table:table-row>
        <table:table-row table:style-name="ro6">
          <table:table-cell office:value-type="string" table:style-name="ce30">
            <text:p><text:s text:c="8"/>1月 <text:s/>(Jan.)</text:p>
          </table:table-cell>
          <table:table-cell office:value-type="float" office:value="-7" table:formula="of:=[.C9]+[.F9]" table:style-name="ce28">
            <text:p>-7</text:p>
          </table:table-cell>
          <table:table-cell office:value-type="float" office:value="3" table:formula="of:=[.D9]-[.E9]" table:style-name="ce28">
            <text:p>3</text:p>
          </table:table-cell>
          <table:table-cell office:value-type="float" office:value="41" table:style-name="ce28">
            <text:p>41</text:p>
          </table:table-cell>
          <table:table-cell office:value-type="float" office:value="38" table:style-name="ce28">
            <text:p>38</text:p>
          </table:table-cell>
          <table:table-cell office:value-type="float" office:value="-10" table:formula="of:=[.G9]-[.H9]" table:style-name="ce28">
            <text:p>-10</text:p>
          </table:table-cell>
          <table:table-cell office:value-type="float" office:value="167" table:style-name="ce28">
            <text:p>167</text:p>
          </table:table-cell>
          <table:table-cell office:value-type="float" office:value="177" table:style-name="ce28">
            <text:p>177</text:p>
          </table:table-cell>
          <table:table-cell office:value-type="float" office:value="34" table:style-name="ce28">
            <text:p>34</text:p>
          </table:table-cell>
          <table:table-cell office:value-type="float" office:value="10" table:style-name="ce29">
            <text:p>10</text:p>
          </table:table-cell>
          <table:table-cell office:value-type="float" office:value="54210" table:style-name="ce29">
            <text:p>54,210</text:p>
          </table:table-cell>
          <table:table-cell table:number-columns-repeated="16373"/>
        </table:table-row>
        <table:table-row table:style-name="ro6">
          <table:table-cell office:value-type="string" table:style-name="ce30">
            <text:p><text:s text:c="8"/>2月 <text:s/>(Feb.)</text:p>
          </table:table-cell>
          <table:table-cell office:value-type="float" office:value="-13" table:formula="of:=[.C10]+[.F10]" table:style-name="ce28">
            <text:p>-13</text:p>
          </table:table-cell>
          <table:table-cell office:value-type="float" office:value="3" table:formula="of:=[.D10]-[.E10]" table:style-name="ce28">
            <text:p>3</text:p>
          </table:table-cell>
          <table:table-cell office:value-type="float" office:value="29" table:style-name="ce28">
            <text:p>29</text:p>
          </table:table-cell>
          <table:table-cell office:value-type="float" office:value="26" table:style-name="ce28">
            <text:p>26</text:p>
          </table:table-cell>
          <table:table-cell office:value-type="float" office:value="-16" table:formula="of:=[.G10]-[.H10]" table:style-name="ce28">
            <text:p>-16</text:p>
          </table:table-cell>
          <table:table-cell office:value-type="float" office:value="126" table:style-name="ce28">
            <text:p>126</text:p>
          </table:table-cell>
          <table:table-cell office:value-type="float" office:value="142" table:style-name="ce28">
            <text:p>142</text:p>
          </table:table-cell>
          <table:table-cell office:value-type="float" office:value="13" table:style-name="ce28">
            <text:p>13</text:p>
          </table:table-cell>
          <table:table-cell office:value-type="float" office:value="4" table:style-name="ce29">
            <text:p>4</text:p>
          </table:table-cell>
          <table:table-cell office:value-type="float" office:value="54197" table:style-name="ce29">
            <text:p>54,197</text:p>
          </table:table-cell>
          <table:table-cell table:number-columns-repeated="16373"/>
        </table:table-row>
        <table:table-row table:style-name="ro6">
          <table:table-cell office:value-type="string" table:style-name="ce30">
            <text:p><text:s text:c="8"/>3月 <text:s/>(Mar.)</text:p>
          </table:table-cell>
          <table:table-cell office:value-type="float" office:value="-2" table:formula="of:=[.C11]+[.F11]" table:style-name="ce28">
            <text:p>-2</text:p>
          </table:table-cell>
          <table:table-cell office:value-type="float" office:value="-6" table:formula="of:=[.D11]-[.E11]" table:style-name="ce28">
            <text:p>-6</text:p>
          </table:table-cell>
          <table:table-cell office:value-type="float" office:value="32" table:style-name="ce28">
            <text:p>32</text:p>
          </table:table-cell>
          <table:table-cell office:value-type="float" office:value="38" table:style-name="ce28">
            <text:p>38</text:p>
          </table:table-cell>
          <table:table-cell office:value-type="float" office:value="4" table:formula="of:=[.G11]-[.H11]" table:style-name="ce28">
            <text:p>4</text:p>
          </table:table-cell>
          <table:table-cell office:value-type="float" office:value="188" table:style-name="ce28">
            <text:p>188</text:p>
          </table:table-cell>
          <table:table-cell office:value-type="float" office:value="184" table:style-name="ce28">
            <text:p>184</text:p>
          </table:table-cell>
          <table:table-cell office:value-type="float" office:value="23" table:style-name="ce28">
            <text:p>23</text:p>
          </table:table-cell>
          <table:table-cell office:value-type="float" office:value="11" table:style-name="ce29">
            <text:p>11</text:p>
          </table:table-cell>
          <table:table-cell office:value-type="float" office:value="54195" table:style-name="ce29">
            <text:p>54,195</text:p>
          </table:table-cell>
          <table:table-cell table:number-columns-repeated="16373"/>
        </table:table-row>
        <table:table-row table:style-name="ro6">
          <table:table-cell office:value-type="string" table:style-name="ce30">
            <text:p><text:s text:c="8"/>4月 <text:s/>(Apr.)</text:p>
          </table:table-cell>
          <table:table-cell office:value-type="float" office:value="-28" table:formula="of:=[.C12]+[.F12]" table:style-name="ce28">
            <text:p>-28</text:p>
          </table:table-cell>
          <table:table-cell office:value-type="float" office:value="-7" table:formula="of:=[.D12]-[.E12]" table:style-name="ce28">
            <text:p>-7</text:p>
          </table:table-cell>
          <table:table-cell office:value-type="float" office:value="27" table:style-name="ce28">
            <text:p>27</text:p>
          </table:table-cell>
          <table:table-cell office:value-type="float" office:value="34" table:style-name="ce28">
            <text:p>34</text:p>
          </table:table-cell>
          <table:table-cell office:value-type="float" office:value="-21" table:formula="of:=[.G12]-[.H12]" table:style-name="ce28">
            <text:p>-21</text:p>
          </table:table-cell>
          <table:table-cell office:value-type="float" office:value="174" table:style-name="ce28">
            <text:p>174</text:p>
          </table:table-cell>
          <table:table-cell office:value-type="float" office:value="195" table:style-name="ce28">
            <text:p>195</text:p>
          </table:table-cell>
          <table:table-cell office:value-type="float" office:value="22" table:style-name="ce28">
            <text:p>22</text:p>
          </table:table-cell>
          <table:table-cell office:value-type="float" office:value="15" table:style-name="ce29">
            <text:p>15</text:p>
          </table:table-cell>
          <table:table-cell office:value-type="float" office:value="54167" table:style-name="ce29">
            <text:p>54,167</text:p>
          </table:table-cell>
          <table:table-cell table:number-columns-repeated="16373"/>
        </table:table-row>
        <table:table-row table:style-name="ro6">
          <table:table-cell office:value-type="string" table:style-name="ce30">
            <text:p><text:s text:c="8"/>5月 <text:s/>(May.)</text:p>
          </table:table-cell>
          <table:table-cell office:value-type="float" office:value="44" table:formula="of:=[.C13]+[.F13]" table:style-name="ce28">
            <text:p>44</text:p>
          </table:table-cell>
          <table:table-cell office:value-type="float" office:value="-3" table:formula="of:=[.D13]-[.E13]" table:style-name="ce28">
            <text:p>-3</text:p>
          </table:table-cell>
          <table:table-cell office:value-type="float" office:value="29" table:style-name="ce28">
            <text:p>29</text:p>
          </table:table-cell>
          <table:table-cell office:value-type="float" office:value="32" table:style-name="ce28">
            <text:p>32</text:p>
          </table:table-cell>
          <table:table-cell office:value-type="float" office:value="47" table:formula="of:=[.G13]-[.H13]" table:style-name="ce28">
            <text:p>47</text:p>
          </table:table-cell>
          <table:table-cell office:value-type="float" office:value="256" table:style-name="ce28">
            <text:p>256</text:p>
          </table:table-cell>
          <table:table-cell office:value-type="float" office:value="209" table:style-name="ce28">
            <text:p>209</text:p>
          </table:table-cell>
          <table:table-cell office:value-type="float" office:value="35" table:style-name="ce28">
            <text:p>35</text:p>
          </table:table-cell>
          <table:table-cell office:value-type="float" office:value="14" table:style-name="ce29">
            <text:p>14</text:p>
          </table:table-cell>
          <table:table-cell office:value-type="float" office:value="54211" table:style-name="ce29">
            <text:p>54,211</text:p>
          </table:table-cell>
          <table:table-cell table:number-columns-repeated="16373"/>
        </table:table-row>
        <table:table-row table:style-name="ro6">
          <table:table-cell office:value-type="string" table:style-name="ce30">
            <text:p><text:s text:c="8"/>6月 <text:s/>(Jun.)</text:p>
          </table:table-cell>
          <table:table-cell office:value-type="float" office:value="-24" table:formula="of:=[.C14]+[.F14]" table:style-name="ce28">
            <text:p>-24</text:p>
          </table:table-cell>
          <table:table-cell office:value-type="float" office:value="-11" table:formula="of:=[.D14]-[.E14]" table:style-name="ce28">
            <text:p>-11</text:p>
          </table:table-cell>
          <table:table-cell office:value-type="float" office:value="13" table:style-name="ce28">
            <text:p>13</text:p>
          </table:table-cell>
          <table:table-cell office:value-type="float" office:value="24" table:style-name="ce28">
            <text:p>24</text:p>
          </table:table-cell>
          <table:table-cell office:value-type="float" office:value="-13" table:formula="of:=[.G14]-[.H14]" table:style-name="ce28">
            <text:p>-13</text:p>
          </table:table-cell>
          <table:table-cell office:value-type="float" office:value="196" table:style-name="ce28">
            <text:p>196</text:p>
          </table:table-cell>
          <table:table-cell office:value-type="float" office:value="209" table:style-name="ce28">
            <text:p>209</text:p>
          </table:table-cell>
          <table:table-cell office:value-type="float" office:value="25" table:style-name="ce28">
            <text:p>25</text:p>
          </table:table-cell>
          <table:table-cell office:value-type="float" office:value="10" table:style-name="ce29">
            <text:p>10</text:p>
          </table:table-cell>
          <table:table-cell office:value-type="float" office:value="54187" table:style-name="ce29">
            <text:p>54,187</text:p>
          </table:table-cell>
          <table:table-cell table:number-columns-repeated="16373"/>
        </table:table-row>
        <table:table-row table:style-name="ro6">
          <table:table-cell office:value-type="string" table:style-name="ce30">
            <text:p><text:s text:c="8"/>7月 <text:s/>(Jul.)</text:p>
          </table:table-cell>
          <table:table-cell office:value-type="float" office:value="-89" table:formula="of:=[.C15]+[.F15]" table:style-name="ce28">
            <text:p>-89</text:p>
          </table:table-cell>
          <table:table-cell office:value-type="float" office:value="-29" table:formula="of:=[.D15]-[.E15]" table:style-name="ce28">
            <text:p>-29</text:p>
          </table:table-cell>
          <table:table-cell office:value-type="float" office:value="16" table:style-name="ce28">
            <text:p>16</text:p>
          </table:table-cell>
          <table:table-cell office:value-type="float" office:value="45" table:style-name="ce28">
            <text:p>45</text:p>
          </table:table-cell>
          <table:table-cell office:value-type="float" office:value="-60" table:formula="of:=[.G15]-[.H15]" table:style-name="ce28">
            <text:p>-60</text:p>
          </table:table-cell>
          <table:table-cell office:value-type="float" office:value="208" table:style-name="ce28">
            <text:p>208</text:p>
          </table:table-cell>
          <table:table-cell office:value-type="float" office:value="268" table:style-name="ce28">
            <text:p>268</text:p>
          </table:table-cell>
          <table:table-cell office:value-type="float" office:value="17" table:style-name="ce28">
            <text:p>17</text:p>
          </table:table-cell>
          <table:table-cell office:value-type="float" office:value="13" table:style-name="ce29">
            <text:p>13</text:p>
          </table:table-cell>
          <table:table-cell office:value-type="float" office:value="54098" table:style-name="ce29">
            <text:p>54,098</text:p>
          </table:table-cell>
          <table:table-cell table:number-columns-repeated="16373"/>
        </table:table-row>
        <table:table-row table:style-name="ro6">
          <table:table-cell office:value-type="string" table:style-name="ce30">
            <text:p><text:s text:c="3"/>8月 <text:s/>(Aug.)</text:p>
          </table:table-cell>
          <table:table-cell office:value-type="float" office:value="16" table:formula="of:=[.C16]+[.F16]" table:style-name="ce28">
            <text:p>16</text:p>
          </table:table-cell>
          <table:table-cell office:value-type="float" office:value="-13" table:formula="of:=[.D16]-[.E16]" table:style-name="ce28">
            <text:p>-13</text:p>
          </table:table-cell>
          <table:table-cell office:value-type="float" office:value="23" table:style-name="ce28">
            <text:p>23</text:p>
          </table:table-cell>
          <table:table-cell office:value-type="float" office:value="36" table:style-name="ce28">
            <text:p>36</text:p>
          </table:table-cell>
          <table:table-cell office:value-type="float" office:value="29" table:formula="of:=[.G16]-[.H16]" table:style-name="ce28">
            <text:p>29</text:p>
          </table:table-cell>
          <table:table-cell office:value-type="float" office:value="258" table:style-name="ce28">
            <text:p>258</text:p>
          </table:table-cell>
          <table:table-cell office:value-type="float" office:value="229" table:style-name="ce28">
            <text:p>229</text:p>
          </table:table-cell>
          <table:table-cell office:value-type="float" office:value="22" table:style-name="ce28">
            <text:p>22</text:p>
          </table:table-cell>
          <table:table-cell office:value-type="float" office:value="14" table:style-name="ce29">
            <text:p>14</text:p>
          </table:table-cell>
          <table:table-cell office:value-type="float" office:value="54114" table:style-name="ce29">
            <text:p>54,114</text:p>
          </table:table-cell>
          <table:table-cell table:number-columns-repeated="16373"/>
        </table:table-row>
        <table:table-row table:style-name="ro6">
          <table:table-cell office:value-type="string" table:style-name="ce30">
            <text:p><text:s text:c="8"/>9月 <text:s/>(Sep.)</text:p>
          </table:table-cell>
          <table:table-cell office:value-type="float" office:value="-41" table:formula="of:=[.C17]+[.F17]" table:style-name="ce28">
            <text:p>-41</text:p>
          </table:table-cell>
          <table:table-cell office:value-type="float" office:value="-5" table:formula="of:=[.D17]-[.E17]" table:style-name="ce28">
            <text:p>-5</text:p>
          </table:table-cell>
          <table:table-cell office:value-type="float" office:value="22" table:style-name="ce28">
            <text:p>22</text:p>
          </table:table-cell>
          <table:table-cell office:value-type="float" office:value="27" table:style-name="ce28">
            <text:p>27</text:p>
          </table:table-cell>
          <table:table-cell office:value-type="float" office:value="-36" table:formula="of:=[.G17]-[.H17]" table:style-name="ce28">
            <text:p>-36</text:p>
          </table:table-cell>
          <table:table-cell office:value-type="float" office:value="214" table:style-name="ce28">
            <text:p>214</text:p>
          </table:table-cell>
          <table:table-cell office:value-type="float" office:value="250" table:style-name="ce28">
            <text:p>250</text:p>
          </table:table-cell>
          <table:table-cell office:value-type="float" office:value="26" table:style-name="ce28">
            <text:p>26</text:p>
          </table:table-cell>
          <table:table-cell office:value-type="float" office:value="13" table:style-name="ce29">
            <text:p>13</text:p>
          </table:table-cell>
          <table:table-cell office:value-type="float" office:value="54073" table:style-name="ce29">
            <text:p>54,073</text:p>
          </table:table-cell>
          <table:table-cell table:number-columns-repeated="16373"/>
        </table:table-row>
        <table:table-row table:style-name="ro6">
          <table:table-cell office:value-type="string" table:style-name="ce30">
            <text:p><text:s text:c="8"/>10月 <text:s/>(Oct.)</text:p>
          </table:table-cell>
          <table:table-cell office:value-type="float" office:value="-14" table:formula="of:=[.C18]+[.F18]" table:style-name="ce28">
            <text:p>-14</text:p>
          </table:table-cell>
          <table:table-cell office:value-type="float" office:value="1" table:formula="of:=[.D18]-[.E18]" table:style-name="ce28">
            <text:p>1</text:p>
          </table:table-cell>
          <table:table-cell office:value-type="float" office:value="33" table:style-name="ce28">
            <text:p>33</text:p>
          </table:table-cell>
          <table:table-cell office:value-type="float" office:value="32" table:style-name="ce28">
            <text:p>32</text:p>
          </table:table-cell>
          <table:table-cell office:value-type="float" office:value="-15" table:formula="of:=[.G18]-[.H18]" table:style-name="ce28">
            <text:p>-15</text:p>
          </table:table-cell>
          <table:table-cell office:value-type="float" office:value="169" table:style-name="ce28">
            <text:p>169</text:p>
          </table:table-cell>
          <table:table-cell office:value-type="float" office:value="184" table:style-name="ce28">
            <text:p>184</text:p>
          </table:table-cell>
          <table:table-cell office:value-type="float" office:value="25" table:style-name="ce28">
            <text:p>25</text:p>
          </table:table-cell>
          <table:table-cell office:value-type="float" office:value="17" table:style-name="ce29">
            <text:p>17</text:p>
          </table:table-cell>
          <table:table-cell office:value-type="float" office:value="54059" table:style-name="ce29">
            <text:p>54,059</text:p>
          </table:table-cell>
          <table:table-cell table:number-columns-repeated="16373"/>
        </table:table-row>
        <table:table-row table:style-name="ro6">
          <table:table-cell office:value-type="string" table:style-name="ce30">
            <text:p><text:s text:c="2"/>11月 <text:s/>(Nov.)</text:p>
          </table:table-cell>
          <table:table-cell office:value-type="float" office:value="-4" table:formula="of:=[.C19]+[.F19]" table:style-name="ce28">
            <text:p>-4</text:p>
          </table:table-cell>
          <table:table-cell office:value-type="float" office:value="11" table:formula="of:=[.D19]-[.E19]" table:style-name="ce28">
            <text:p>11</text:p>
          </table:table-cell>
          <table:table-cell office:value-type="float" office:value="26" table:style-name="ce28">
            <text:p>26</text:p>
          </table:table-cell>
          <table:table-cell office:value-type="float" office:value="15" table:style-name="ce28">
            <text:p>15</text:p>
          </table:table-cell>
          <table:table-cell office:value-type="float" office:value="-15" table:formula="of:=[.G19]-[.H19]" table:style-name="ce28">
            <text:p>-15</text:p>
          </table:table-cell>
          <table:table-cell office:value-type="float" office:value="164" table:style-name="ce28">
            <text:p>164</text:p>
          </table:table-cell>
          <table:table-cell office:value-type="float" office:value="179" table:style-name="ce28">
            <text:p>179</text:p>
          </table:table-cell>
          <table:table-cell office:value-type="float" office:value="28" table:style-name="ce28">
            <text:p>28</text:p>
          </table:table-cell>
          <table:table-cell office:value-type="float" office:value="10" table:style-name="ce29">
            <text:p>10</text:p>
          </table:table-cell>
          <table:table-cell office:value-type="float" office:value="54055" table:style-name="ce29">
            <text:p>54,055</text:p>
          </table:table-cell>
          <table:table-cell table:number-columns-repeated="16373"/>
        </table:table-row>
        <table:table-row table:style-name="ro6">
          <table:table-cell office:value-type="string" table:style-name="ce30">
            <text:p><text:s text:c="6"/>12月 <text:s/>(Dec.)</text:p>
          </table:table-cell>
          <table:table-cell office:value-type="float" office:value="-14" table:formula="of:=[.C20]+[.F20]" table:style-name="ce28">
            <text:p>-14</text:p>
          </table:table-cell>
          <table:table-cell office:value-type="float" office:value="-13" table:formula="of:=[.D20]-[.E20]" table:style-name="ce28">
            <text:p>-13</text:p>
          </table:table-cell>
          <table:table-cell office:value-type="float" office:value="27" table:style-name="ce28">
            <text:p>27</text:p>
          </table:table-cell>
          <table:table-cell office:value-type="float" office:value="40" table:style-name="ce28">
            <text:p>40</text:p>
          </table:table-cell>
          <table:table-cell office:value-type="float" office:value="-1" table:formula="of:=[.G20]-[.H20]" table:style-name="ce28">
            <text:p>-1</text:p>
          </table:table-cell>
          <table:table-cell office:value-type="float" office:value="174" table:style-name="ce28">
            <text:p>174</text:p>
          </table:table-cell>
          <table:table-cell office:value-type="float" office:value="175" table:style-name="ce28">
            <text:p>175</text:p>
          </table:table-cell>
          <table:table-cell office:value-type="float" office:value="32" table:style-name="ce28">
            <text:p>32</text:p>
          </table:table-cell>
          <table:table-cell office:value-type="float" office:value="8" table:style-name="ce29">
            <text:p>8</text:p>
          </table:table-cell>
          <table:table-cell office:value-type="float" office:value="54041" table:style-name="ce29">
            <text:p>54,041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<text:s text:c="4"/>103年(year2014)</text:p>
          </table:table-cell>
          <table:table-cell office:value-type="float" office:value="-67" table:formula="of:=SUM([.B22:.B33])" table:style-name="ce32">
            <text:p>-67</text:p>
          </table:table-cell>
          <table:table-cell office:value-type="float" office:value="-83" table:formula="of:=SUM([.C22:.C33])" table:style-name="ce32">
            <text:p>-83</text:p>
          </table:table-cell>
          <table:table-cell office:value-type="float" office:value="300" table:formula="of:=SUM([.D22:.D33])" table:style-name="ce32">
            <text:p>300</text:p>
          </table:table-cell>
          <table:table-cell office:value-type="float" office:value="383" table:formula="of:=SUM([.E22:.E33])" table:style-name="ce32">
            <text:p>383</text:p>
          </table:table-cell>
          <table:table-cell office:value-type="float" office:value="16" table:formula="of:=SUM([.F22:.F33])" table:style-name="ce32">
            <text:p>16</text:p>
          </table:table-cell>
          <table:table-cell office:value-type="float" office:value="2383" table:formula="of:=SUM([.G22:.G33])" table:style-name="ce32">
            <text:p>2,383</text:p>
          </table:table-cell>
          <table:table-cell office:value-type="float" office:value="2367" table:formula="of:=SUM([.H22:.H33])" table:style-name="ce32">
            <text:p>2,367</text:p>
          </table:table-cell>
          <table:table-cell office:value-type="float" office:value="355" table:formula="of:=SUM([.I22:.I33])" table:style-name="ce32">
            <text:p>355</text:p>
          </table:table-cell>
          <table:table-cell office:value-type="float" office:value="145" table:formula="of:=SUM([.J22:.J33])" table:style-name="ce32">
            <text:p>145</text:p>
          </table:table-cell>
          <table:table-cell office:value-type="float" office:value="53974" table:formula="of:=[.K33]" table:style-name="ce32">
            <text:p>53,974</text:p>
          </table:table-cell>
          <table:table-cell table:number-columns-repeated="16373"/>
        </table:table-row>
        <table:table-row table:style-name="ro6">
          <table:table-cell office:value-type="string" table:style-name="ce33">
            <text:p><text:s text:c="8"/>1月 <text:s/>(Jan.)</text:p>
          </table:table-cell>
          <table:table-cell office:value-type="float" office:value="-40" table:formula="of:=[.C22]+[.F22]" table:style-name="ce32">
            <text:p>-40</text:p>
          </table:table-cell>
          <table:table-cell office:value-type="float" office:value="-19" table:formula="of:=[.D22]-[.E22]" table:style-name="ce32">
            <text:p>-19</text:p>
          </table:table-cell>
          <table:table-cell office:value-type="float" office:value="18" table:style-name="ce32">
            <text:p>18</text:p>
          </table:table-cell>
          <table:table-cell office:value-type="float" office:value="37" table:style-name="ce32">
            <text:p>37</text:p>
          </table:table-cell>
          <table:table-cell office:value-type="float" office:value="-21" table:formula="of:=[.G22]-[.H22]" table:style-name="ce32">
            <text:p>-21</text:p>
          </table:table-cell>
          <table:table-cell office:value-type="float" office:value="173" table:style-name="ce32">
            <text:p>173</text:p>
          </table:table-cell>
          <table:table-cell office:value-type="float" office:value="194" table:style-name="ce32">
            <text:p>194</text:p>
          </table:table-cell>
          <table:table-cell office:value-type="float" office:value="37" table:style-name="ce32">
            <text:p>37</text:p>
          </table:table-cell>
          <table:table-cell office:value-type="float" office:value="12" table:style-name="ce34">
            <text:p>12</text:p>
          </table:table-cell>
          <table:table-cell office:value-type="float" office:value="54001" table:style-name="ce34">
            <text:p>54,001</text:p>
          </table:table-cell>
          <table:table-cell table:number-columns-repeated="16373"/>
        </table:table-row>
        <table:table-row table:style-name="ro6">
          <table:table-cell office:value-type="string" table:style-name="ce33">
            <text:p><text:s text:c="8"/>2月 <text:s/>(Feb.)</text:p>
          </table:table-cell>
          <table:table-cell office:value-type="float" office:value="-25" table:formula="of:=[.C23]+[.F23]" table:style-name="ce32">
            <text:p>-25</text:p>
          </table:table-cell>
          <table:table-cell office:value-type="float" office:value="-9" table:formula="of:=[.D23]-[.E23]" table:style-name="ce32">
            <text:p>-9</text:p>
          </table:table-cell>
          <table:table-cell office:value-type="float" office:value="27" table:style-name="ce32">
            <text:p>27</text:p>
          </table:table-cell>
          <table:table-cell office:value-type="float" office:value="36" table:style-name="ce32">
            <text:p>36</text:p>
          </table:table-cell>
          <table:table-cell office:value-type="float" office:value="-16" table:formula="of:=[.G23]-[.H23]" table:style-name="ce32">
            <text:p>-16</text:p>
          </table:table-cell>
          <table:table-cell office:value-type="float" office:value="132" table:style-name="ce32">
            <text:p>132</text:p>
          </table:table-cell>
          <table:table-cell office:value-type="float" office:value="148" table:style-name="ce32">
            <text:p>148</text:p>
          </table:table-cell>
          <table:table-cell office:value-type="float" office:value="21" table:style-name="ce32">
            <text:p>21</text:p>
          </table:table-cell>
          <table:table-cell office:value-type="float" office:value="7" table:style-name="ce34">
            <text:p>7</text:p>
          </table:table-cell>
          <table:table-cell office:value-type="float" office:value="53976" table:style-name="ce34">
            <text:p>53,976</text:p>
          </table:table-cell>
          <table:table-cell table:number-columns-repeated="16373"/>
        </table:table-row>
        <table:table-row table:style-name="ro6">
          <table:table-cell office:value-type="string" table:style-name="ce33">
            <text:p><text:s text:c="8"/>3月 <text:s/>(Mar.)</text:p>
          </table:table-cell>
          <table:table-cell office:value-type="float" office:value="0" table:formula="of:=[.C24]+[.F24]" table:style-name="ce32">
            <text:p>0</text:p>
          </table:table-cell>
          <table:table-cell office:value-type="float" office:value="-9" table:formula="of:=[.D24]-[.E24]" table:style-name="ce32">
            <text:p>-9</text:p>
          </table:table-cell>
          <table:table-cell office:value-type="float" office:value="29" table:style-name="ce32">
            <text:p>29</text:p>
          </table:table-cell>
          <table:table-cell office:value-type="float" office:value="38" table:style-name="ce32">
            <text:p>38</text:p>
          </table:table-cell>
          <table:table-cell office:value-type="float" office:value="9" table:formula="of:=[.G24]-[.H24]" table:style-name="ce32">
            <text:p>9</text:p>
          </table:table-cell>
          <table:table-cell office:value-type="float" office:value="211" table:style-name="ce32">
            <text:p>211</text:p>
          </table:table-cell>
          <table:table-cell office:value-type="float" office:value="202" table:style-name="ce32">
            <text:p>202</text:p>
          </table:table-cell>
          <table:table-cell office:value-type="float" office:value="32" table:style-name="ce32">
            <text:p>32</text:p>
          </table:table-cell>
          <table:table-cell office:value-type="float" office:value="9" table:style-name="ce34">
            <text:p>9</text:p>
          </table:table-cell>
          <table:table-cell office:value-type="float" office:value="53976" table:style-name="ce34">
            <text:p>53,976</text:p>
          </table:table-cell>
          <table:table-cell table:number-columns-repeated="16373"/>
        </table:table-row>
        <table:table-row table:style-name="ro6">
          <table:table-cell office:value-type="string" table:style-name="ce33">
            <text:p><text:s text:c="8"/>4月 <text:s/>(Apr.)</text:p>
          </table:table-cell>
          <table:table-cell office:value-type="float" office:value="22" table:formula="of:=[.C25]+[.F25]" table:style-name="ce32">
            <text:p>22</text:p>
          </table:table-cell>
          <table:table-cell office:value-type="float" office:value="3" table:formula="of:=[.D25]-[.E25]" table:style-name="ce32">
            <text:p>3</text:p>
          </table:table-cell>
          <table:table-cell office:value-type="float" office:value="30" table:style-name="ce32">
            <text:p>30</text:p>
          </table:table-cell>
          <table:table-cell office:value-type="float" office:value="27" table:style-name="ce32">
            <text:p>27</text:p>
          </table:table-cell>
          <table:table-cell office:value-type="float" office:value="19" table:formula="of:=[.G25]-[.H25]" table:style-name="ce32">
            <text:p>19</text:p>
          </table:table-cell>
          <table:table-cell office:value-type="float" office:value="237" table:style-name="ce32">
            <text:p>237</text:p>
          </table:table-cell>
          <table:table-cell office:value-type="float" office:value="218" table:style-name="ce32">
            <text:p>218</text:p>
          </table:table-cell>
          <table:table-cell office:value-type="float" office:value="28" table:style-name="ce32">
            <text:p>28</text:p>
          </table:table-cell>
          <table:table-cell office:value-type="float" office:value="17" table:style-name="ce34">
            <text:p>17</text:p>
          </table:table-cell>
          <table:table-cell office:value-type="float" office:value="53998" table:style-name="ce34">
            <text:p>53,998</text:p>
          </table:table-cell>
          <table:table-cell table:number-columns-repeated="16373"/>
        </table:table-row>
        <table:table-row table:style-name="ro6">
          <table:table-cell office:value-type="string" table:style-name="ce33">
            <text:p><text:s text:c="8"/>5月 <text:s/>(May.)</text:p>
          </table:table-cell>
          <table:table-cell office:value-type="float" office:value="-37" table:formula="of:=[.C26]+[.F26]" table:style-name="ce32">
            <text:p>-37</text:p>
          </table:table-cell>
          <table:table-cell office:value-type="float" office:value="-6" table:formula="of:=[.D26]-[.E26]" table:style-name="ce32">
            <text:p>-6</text:p>
          </table:table-cell>
          <table:table-cell office:value-type="float" office:value="23" table:style-name="ce32">
            <text:p>23</text:p>
          </table:table-cell>
          <table:table-cell office:value-type="float" office:value="29" table:style-name="ce32">
            <text:p>29</text:p>
          </table:table-cell>
          <table:table-cell office:value-type="float" office:value="-31" table:formula="of:=[.G26]-[.H26]" table:style-name="ce32">
            <text:p>-31</text:p>
          </table:table-cell>
          <table:table-cell office:value-type="float" office:value="270" table:style-name="ce32">
            <text:p>270</text:p>
          </table:table-cell>
          <table:table-cell office:value-type="float" office:value="301" table:style-name="ce32">
            <text:p>301</text:p>
          </table:table-cell>
          <table:table-cell office:value-type="float" office:value="48" table:style-name="ce32">
            <text:p>48</text:p>
          </table:table-cell>
          <table:table-cell office:value-type="float" office:value="14" table:style-name="ce34">
            <text:p>14</text:p>
          </table:table-cell>
          <table:table-cell office:value-type="float" office:value="53961" table:style-name="ce34">
            <text:p>53,961</text:p>
          </table:table-cell>
          <table:table-cell table:number-columns-repeated="16373"/>
        </table:table-row>
        <table:table-row table:style-name="ro6">
          <table:table-cell office:value-type="string" table:style-name="ce33">
            <text:p><text:s text:c="8"/>6月 <text:s/>(Jun.)</text:p>
          </table:table-cell>
          <table:table-cell office:value-type="float" office:value="-21" table:formula="of:=[.C27]+[.F27]" table:style-name="ce32">
            <text:p>-21</text:p>
          </table:table-cell>
          <table:table-cell office:value-type="float" office:value="-25" table:formula="of:=[.D27]-[.E27]" table:style-name="ce32">
            <text:p>-25</text:p>
          </table:table-cell>
          <table:table-cell office:value-type="float" office:value="15" table:style-name="ce32">
            <text:p>15</text:p>
          </table:table-cell>
          <table:table-cell office:value-type="float" office:value="40" table:style-name="ce32">
            <text:p>40</text:p>
          </table:table-cell>
          <table:table-cell office:value-type="float" office:value="4" table:formula="of:=[.G27]-[.H27]" table:style-name="ce32">
            <text:p>4</text:p>
          </table:table-cell>
          <table:table-cell office:value-type="float" office:value="214" table:style-name="ce32">
            <text:p>214</text:p>
          </table:table-cell>
          <table:table-cell office:value-type="float" office:value="210" table:style-name="ce32">
            <text:p>210</text:p>
          </table:table-cell>
          <table:table-cell office:value-type="float" office:value="26" table:style-name="ce32">
            <text:p>26</text:p>
          </table:table-cell>
          <table:table-cell office:value-type="float" office:value="9" table:style-name="ce34">
            <text:p>9</text:p>
          </table:table-cell>
          <table:table-cell office:value-type="float" office:value="53940" table:style-name="ce34">
            <text:p>53,940</text:p>
          </table:table-cell>
          <table:table-cell table:number-columns-repeated="16373"/>
        </table:table-row>
        <table:table-row table:style-name="ro6">
          <table:table-cell office:value-type="string" table:style-name="ce33">
            <text:p><text:s text:c="8"/>7月 <text:s/>(Jul.)</text:p>
          </table:table-cell>
          <table:table-cell office:value-type="float" office:value="-14" table:formula="of:=[.C28]+[.F28]" table:style-name="ce32">
            <text:p>-14</text:p>
          </table:table-cell>
          <table:table-cell office:value-type="float" office:value="-21" table:formula="of:=[.D28]-[.E28]" table:style-name="ce32">
            <text:p>-21</text:p>
          </table:table-cell>
          <table:table-cell office:value-type="float" office:value="16" table:style-name="ce32">
            <text:p>16</text:p>
          </table:table-cell>
          <table:table-cell office:value-type="float" office:value="37" table:style-name="ce32">
            <text:p>37</text:p>
          </table:table-cell>
          <table:table-cell office:value-type="float" office:value="7" table:formula="of:=[.G28]-[.H28]" table:style-name="ce32">
            <text:p>7</text:p>
          </table:table-cell>
          <table:table-cell office:value-type="float" office:value="261" table:style-name="ce32">
            <text:p>261</text:p>
          </table:table-cell>
          <table:table-cell office:value-type="float" office:value="254" table:style-name="ce32">
            <text:p>254</text:p>
          </table:table-cell>
          <table:table-cell office:value-type="float" office:value="34" table:style-name="ce32">
            <text:p>34</text:p>
          </table:table-cell>
          <table:table-cell office:value-type="float" office:value="17" table:style-name="ce34">
            <text:p>17</text:p>
          </table:table-cell>
          <table:table-cell office:value-type="float" office:value="53926" table:style-name="ce34">
            <text:p>53,926</text:p>
          </table:table-cell>
          <table:table-cell table:number-columns-repeated="16373"/>
        </table:table-row>
        <table:table-row table:style-name="ro6">
          <table:table-cell office:value-type="string" table:style-name="ce33">
            <text:p><text:s text:c="3"/>8月 <text:s/>(Aug.)</text:p>
          </table:table-cell>
          <table:table-cell office:value-type="float" office:value="40" table:formula="of:=[.C29]+[.F29]" table:style-name="ce32">
            <text:p>40</text:p>
          </table:table-cell>
          <table:table-cell office:value-type="float" office:value="7" table:formula="of:=[.D29]-[.E29]" table:style-name="ce32">
            <text:p>7</text:p>
          </table:table-cell>
          <table:table-cell office:value-type="float" office:value="29" table:style-name="ce32">
            <text:p>29</text:p>
          </table:table-cell>
          <table:table-cell office:value-type="float" office:value="22" table:style-name="ce32">
            <text:p>22</text:p>
          </table:table-cell>
          <table:table-cell office:value-type="float" office:value="33" table:formula="of:=[.G29]-[.H29]" table:style-name="ce32">
            <text:p>33</text:p>
          </table:table-cell>
          <table:table-cell office:value-type="float" office:value="219" table:style-name="ce32">
            <text:p>219</text:p>
          </table:table-cell>
          <table:table-cell office:value-type="float" office:value="186" table:style-name="ce32">
            <text:p>186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53966" table:style-name="ce34">
            <text:p>53,966</text:p>
          </table:table-cell>
          <table:table-cell table:number-columns-repeated="16373"/>
        </table:table-row>
        <table:table-row table:style-name="ro6">
          <table:table-cell office:value-type="string" table:style-name="ce33">
            <text:p><text:s text:c="8"/>9月 <text:s/>(Sep.)</text:p>
          </table:table-cell>
          <table:table-cell office:value-type="float" office:value="13" table:formula="of:=[.C30]+[.F30]" table:style-name="ce32">
            <text:p>13</text:p>
          </table:table-cell>
          <table:table-cell office:value-type="float" office:value="-3" table:formula="of:=[.D30]-[.E30]" table:style-name="ce32">
            <text:p>-3</text:p>
          </table:table-cell>
          <table:table-cell office:value-type="float" office:value="25" table:style-name="ce32">
            <text:p>25</text:p>
          </table:table-cell>
          <table:table-cell office:value-type="float" office:value="28" table:style-name="ce32">
            <text:p>28</text:p>
          </table:table-cell>
          <table:table-cell office:value-type="float" office:value="16" table:formula="of:=[.G30]-[.H30]" table:style-name="ce32">
            <text:p>16</text:p>
          </table:table-cell>
          <table:table-cell office:value-type="float" office:value="208" table:style-name="ce32">
            <text:p>208</text:p>
          </table:table-cell>
          <table:table-cell office:value-type="float" office:value="192" table:style-name="ce32">
            <text:p>192</text:p>
          </table:table-cell>
          <table:table-cell office:value-type="float" office:value="29" table:style-name="ce32">
            <text:p>29</text:p>
          </table:table-cell>
          <table:table-cell office:value-type="float" office:value="13" table:style-name="ce34">
            <text:p>13</text:p>
          </table:table-cell>
          <table:table-cell office:value-type="float" office:value="53979" table:style-name="ce34">
            <text:p>53,979</text:p>
          </table:table-cell>
          <table:table-cell table:number-columns-repeated="16373"/>
        </table:table-row>
        <table:table-row table:style-name="ro6">
          <table:table-cell office:value-type="string" table:style-name="ce33">
            <text:p><text:s text:c="8"/>10月 <text:s/>(Oct.)</text:p>
          </table:table-cell>
          <table:table-cell office:value-type="float" office:value="-13" table:formula="of:=[.C31]+[.F31]" table:style-name="ce32">
            <text:p>-13</text:p>
          </table:table-cell>
          <table:table-cell office:value-type="float" office:value="6" table:formula="of:=[.D31]-[.E31]" table:style-name="ce32">
            <text:p>6</text:p>
          </table:table-cell>
          <table:table-cell office:value-type="float" office:value="30" table:style-name="ce32">
            <text:p>30</text:p>
          </table:table-cell>
          <table:table-cell office:value-type="float" office:value="24" table:style-name="ce32">
            <text:p>24</text:p>
          </table:table-cell>
          <table:table-cell office:value-type="float" office:value="-19" table:formula="of:=[.G31]-[.H31]" table:style-name="ce32">
            <text:p>-19</text:p>
          </table:table-cell>
          <table:table-cell office:value-type="float" office:value="114" table:style-name="ce32">
            <text:p>114</text:p>
          </table:table-cell>
          <table:table-cell office:value-type="float" office:value="133" table:style-name="ce32">
            <text:p>133</text:p>
          </table:table-cell>
          <table:table-cell office:value-type="float" office:value="28" table:style-name="ce32">
            <text:p>28</text:p>
          </table:table-cell>
          <table:table-cell office:value-type="float" office:value="11" table:style-name="ce34">
            <text:p>11</text:p>
          </table:table-cell>
          <table:table-cell office:value-type="float" office:value="53966" table:style-name="ce34">
            <text:p>53,966</text:p>
          </table:table-cell>
          <table:table-cell table:number-columns-repeated="16373"/>
        </table:table-row>
        <table:table-row table:style-name="ro6">
          <table:table-cell office:value-type="string" table:style-name="ce33">
            <text:p><text:s text:c="2"/>11月 <text:s/>(Nov.)</text:p>
          </table:table-cell>
          <table:table-cell office:value-type="float" office:value="-13" table:formula="of:=[.C32]+[.F32]" table:style-name="ce32">
            <text:p>-13</text:p>
          </table:table-cell>
          <table:table-cell office:value-type="float" office:value="-9" table:formula="of:=[.D32]-[.E32]" table:style-name="ce32">
            <text:p>-9</text:p>
          </table:table-cell>
          <table:table-cell office:value-type="float" office:value="20" table:style-name="ce32">
            <text:p>20</text:p>
          </table:table-cell>
          <table:table-cell office:value-type="float" office:value="29" table:style-name="ce32">
            <text:p>29</text:p>
          </table:table-cell>
          <table:table-cell office:value-type="float" office:value="-4" table:formula="of:=[.G32]-[.H32]" table:style-name="ce32">
            <text:p>-4</text:p>
          </table:table-cell>
          <table:table-cell office:value-type="float" office:value="113" table:style-name="ce32">
            <text:p>113</text:p>
          </table:table-cell>
          <table:table-cell office:value-type="float" office:value="117" table:style-name="ce32">
            <text:p>117</text:p>
          </table:table-cell>
          <table:table-cell office:value-type="float" office:value="29" table:style-name="ce32">
            <text:p>29</text:p>
          </table:table-cell>
          <table:table-cell office:value-type="float" office:value="6" table:style-name="ce34">
            <text:p>6</text:p>
          </table:table-cell>
          <table:table-cell office:value-type="float" office:value="53953" table:style-name="ce35">
            <text:p>53,953</text:p>
          </table:table-cell>
          <table:table-cell table:number-columns-repeated="16373"/>
        </table:table-row>
        <table:table-row table:style-name="ro7">
          <table:table-cell office:value-type="string" table:style-name="ce33">
            <text:p><text:s text:c="6"/>12月 <text:s/>(Dec.)</text:p>
          </table:table-cell>
          <table:table-cell office:value-type="float" office:value="21" table:formula="of:=[.C33]+[.F33]" table:style-name="ce32">
            <text:p>21</text:p>
          </table:table-cell>
          <table:table-cell office:value-type="float" office:value="2" table:formula="of:=[.D33]-[.E33]" table:style-name="ce32">
            <text:p>2</text:p>
          </table:table-cell>
          <table:table-cell office:value-type="float" office:value="38" table:style-name="ce32">
            <text:p>38</text:p>
          </table:table-cell>
          <table:table-cell office:value-type="float" office:value="36" table:style-name="ce32">
            <text:p>36</text:p>
          </table:table-cell>
          <table:table-cell office:value-type="float" office:value="19" table:formula="of:=[.G33]-[.H33]" table:style-name="ce32">
            <text:p>19</text:p>
          </table:table-cell>
          <table:table-cell office:value-type="float" office:value="231" table:style-name="ce32">
            <text:p>231</text:p>
          </table:table-cell>
          <table:table-cell office:value-type="float" office:value="212" table:style-name="ce32">
            <text:p>212</text:p>
          </table:table-cell>
          <table:table-cell office:value-type="float" office:value="31" table:style-name="ce32">
            <text:p>31</text:p>
          </table:table-cell>
          <table:table-cell office:value-type="float" office:value="12" table:style-name="ce34">
            <text:p>12</text:p>
          </table:table-cell>
          <table:table-cell office:value-type="float" office:value="53974" table:style-name="ce34">
            <text:p>53,974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<text:s/>104年(year2015)</text:p>
          </table:table-cell>
          <table:table-cell office:value-type="float" office:value="127" table:formula="of:=SUM([.B35:.B46])" table:style-name="ce37">
            <text:p>127</text:p>
          </table:table-cell>
          <table:table-cell office:value-type="float" office:value="-14" table:formula="of:=SUM([.C35:.C46])" table:style-name="ce37">
            <text:p>-14</text:p>
          </table:table-cell>
          <table:table-cell office:value-type="float" office:value="368" table:formula="of:=SUM([.D35:.D46])" table:style-name="ce37">
            <text:p>368</text:p>
          </table:table-cell>
          <table:table-cell office:value-type="float" office:value="382" table:formula="of:=SUM([.E35:.E46])" table:style-name="ce37">
            <text:p>382</text:p>
          </table:table-cell>
          <table:table-cell office:value-type="float" office:value="141" table:formula="of:=SUM([.F35:.F46])" table:style-name="ce37">
            <text:p>141</text:p>
          </table:table-cell>
          <table:table-cell office:value-type="float" office:value="2082" table:formula="of:=SUM([.G35:.G46])" table:style-name="ce37">
            <text:p>2,082</text:p>
          </table:table-cell>
          <table:table-cell office:value-type="float" office:value="1941" table:formula="of:=SUM([.H35:.H46])" table:style-name="ce37">
            <text:p>1,941</text:p>
          </table:table-cell>
          <table:table-cell office:value-type="float" office:value="352" table:formula="of:=SUM([.I35:.I46])" table:style-name="ce37">
            <text:p>352</text:p>
          </table:table-cell>
          <table:table-cell office:value-type="float" office:value="141" table:formula="of:=SUM([.J35:.J46])" table:style-name="ce37">
            <text:p>141</text:p>
          </table:table-cell>
          <table:table-cell office:value-type="float" office:value="54060" table:formula="of:=[.K46]" table:style-name="ce38">
            <text:p>54,060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<text:s text:c="8"/>1月 <text:s/>(Jan.)</text:p>
          </table:table-cell>
          <table:table-cell office:value-type="float" office:value="15" table:formula="of:=[.C35]+[.F35]" table:style-name="ce37">
            <text:p>15</text:p>
          </table:table-cell>
          <table:table-cell office:value-type="float" office:value="-9" table:formula="of:=[.D35]-[.E35]" table:style-name="ce37">
            <text:p>-9</text:p>
          </table:table-cell>
          <table:table-cell office:value-type="float" office:value="28" table:style-name="ce37">
            <text:p>28</text:p>
          </table:table-cell>
          <table:table-cell office:value-type="float" office:value="37" table:style-name="ce37">
            <text:p>37</text:p>
          </table:table-cell>
          <table:table-cell office:value-type="float" office:value="24" table:formula="of:=[.G35]-[.H35]" table:style-name="ce37">
            <text:p>24</text:p>
          </table:table-cell>
          <table:table-cell office:value-type="float" office:value="197" table:style-name="ce37">
            <text:p>197</text:p>
          </table:table-cell>
          <table:table-cell office:value-type="float" office:value="173" table:style-name="ce37">
            <text:p>173</text:p>
          </table:table-cell>
          <table:table-cell office:value-type="float" office:value="33" table:style-name="ce37">
            <text:p>33</text:p>
          </table:table-cell>
          <table:table-cell office:value-type="float" office:value="12" table:style-name="ce38">
            <text:p>12</text:p>
          </table:table-cell>
          <table:table-cell office:value-type="float" office:value="53989" table:style-name="ce38">
            <text:p>53,989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<text:s text:c="8"/>2月 <text:s/>(Feb.)</text:p>
          </table:table-cell>
          <table:table-cell office:value-type="float" office:value="17" table:style-name="ce37">
            <text:p>17</text:p>
          </table:table-cell>
          <table:table-cell office:value-type="float" office:value="-1" table:style-name="ce37">
            <text:p>-1</text:p>
          </table:table-cell>
          <table:table-cell office:value-type="float" office:value="27" table:style-name="ce37">
            <text:p>27</text:p>
          </table:table-cell>
          <table:table-cell office:value-type="float" office:value="28" table:style-name="ce37">
            <text:p>28</text:p>
          </table:table-cell>
          <table:table-cell office:value-type="float" office:value="18" table:formula="of:=[.G36]-[.H36]" table:style-name="ce37">
            <text:p>18</text:p>
          </table:table-cell>
          <table:table-cell office:value-type="float" office:value="151" table:style-name="ce37">
            <text:p>151</text:p>
          </table:table-cell>
          <table:table-cell office:value-type="float" office:value="133" table:style-name="ce37">
            <text:p>133</text:p>
          </table:table-cell>
          <table:table-cell office:value-type="float" office:value="27" table:style-name="ce37">
            <text:p>27</text:p>
          </table:table-cell>
          <table:table-cell office:value-type="float" office:value="6" table:style-name="ce38">
            <text:p>6</text:p>
          </table:table-cell>
          <table:table-cell office:value-type="float" office:value="54006" table:style-name="ce38">
            <text:p>54,006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<text:s text:c="8"/>3月 <text:s/>(Mar.)</text:p>
          </table:table-cell>
          <table:table-cell office:value-type="float" office:value="-33" table:formula="of:=[.C37]+[.F37]" table:style-name="ce37">
            <text:p>-33</text:p>
          </table:table-cell>
          <table:table-cell office:value-type="float" office:value="-15" table:formula="of:=[.D37]-[.E37]" table:style-name="ce37">
            <text:p>-15</text:p>
          </table:table-cell>
          <table:table-cell office:value-type="float" office:value="28" table:style-name="ce37">
            <text:p>28</text:p>
          </table:table-cell>
          <table:table-cell office:value-type="float" office:value="43" table:style-name="ce37">
            <text:p>43</text:p>
          </table:table-cell>
          <table:table-cell office:value-type="float" office:value="-18" table:formula="of:=[.G37]-[.H37]" table:style-name="ce37">
            <text:p>-18</text:p>
          </table:table-cell>
          <table:table-cell office:value-type="float" office:value="206" table:style-name="ce37">
            <text:p>206</text:p>
          </table:table-cell>
          <table:table-cell office:value-type="float" office:value="224" table:style-name="ce37">
            <text:p>224</text:p>
          </table:table-cell>
          <table:table-cell office:value-type="float" office:value="26" table:style-name="ce37">
            <text:p>26</text:p>
          </table:table-cell>
          <table:table-cell office:value-type="float" office:value="12" table:style-name="ce38">
            <text:p>12</text:p>
          </table:table-cell>
          <table:table-cell office:value-type="float" office:value="53973" table:style-name="ce38">
            <text:p>53,973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<text:s text:c="8"/>4月 <text:s/>(Apr.)</text:p>
          </table:table-cell>
          <table:table-cell office:value-type="float" office:value="105" table:formula="of:=[.C38]+[.F38]" table:style-name="ce37">
            <text:p>105</text:p>
          </table:table-cell>
          <table:table-cell office:value-type="float" office:value="-7" table:formula="of:=[.D38]-[.E38]" table:style-name="ce37">
            <text:p>-7</text:p>
          </table:table-cell>
          <table:table-cell office:value-type="float" office:value="30" table:style-name="ce37">
            <text:p>30</text:p>
          </table:table-cell>
          <table:table-cell office:value-type="float" office:value="37" table:style-name="ce37">
            <text:p>37</text:p>
          </table:table-cell>
          <table:table-cell office:value-type="float" office:value="112" table:formula="of:=[.G38]-[.H38]" table:style-name="ce37">
            <text:p>112</text:p>
          </table:table-cell>
          <table:table-cell office:value-type="float" office:value="227" table:style-name="ce37">
            <text:p>227</text:p>
          </table:table-cell>
          <table:table-cell office:value-type="float" office:value="115" table:style-name="ce37">
            <text:p>115</text:p>
          </table:table-cell>
          <table:table-cell office:value-type="float" office:value="16" table:style-name="ce37">
            <text:p>16</text:p>
          </table:table-cell>
          <table:table-cell office:value-type="float" office:value="14" table:style-name="ce38">
            <text:p>14</text:p>
          </table:table-cell>
          <table:table-cell office:value-type="float" office:value="54038" table:style-name="ce38">
            <text:p>54,038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<text:s text:c="8"/>5月 <text:s/>(May.)</text:p>
          </table:table-cell>
          <table:table-cell office:value-type="float" office:value="8" table:formula="of:=[.C39]+[.F39]" table:style-name="ce37">
            <text:p>8</text:p>
          </table:table-cell>
          <table:table-cell office:value-type="float" office:value="6" table:formula="of:=[.D39]-[.E39]" table:style-name="ce37">
            <text:p>6</text:p>
          </table:table-cell>
          <table:table-cell office:value-type="float" office:value="29" table:style-name="ce37">
            <text:p>29</text:p>
          </table:table-cell>
          <table:table-cell office:value-type="float" office:value="23" table:style-name="ce37">
            <text:p>23</text:p>
          </table:table-cell>
          <table:table-cell office:value-type="float" office:value="2" table:formula="of:=[.G39]-[.H39]" table:style-name="ce37">
            <text:p>2</text:p>
          </table:table-cell>
          <table:table-cell office:value-type="float" office:value="191" table:style-name="ce37">
            <text:p>191</text:p>
          </table:table-cell>
          <table:table-cell office:value-type="float" office:value="189" table:style-name="ce37">
            <text:p>189</text:p>
          </table:table-cell>
          <table:table-cell office:value-type="float" office:value="40" table:style-name="ce37">
            <text:p>40</text:p>
          </table:table-cell>
          <table:table-cell office:value-type="float" office:value="16" table:style-name="ce38">
            <text:p>16</text:p>
          </table:table-cell>
          <table:table-cell office:value-type="float" office:value="54046" table:style-name="ce38">
            <text:p>54,046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<text:s text:c="8"/>6月 <text:s/>(Jun.)</text:p>
          </table:table-cell>
          <table:table-cell office:value-type="float" office:value="28" table:formula="of:=[.C40]+[.F40]" table:style-name="ce37">
            <text:p>28</text:p>
          </table:table-cell>
          <table:table-cell office:value-type="float" office:value="-1" table:formula="of:=[.D40]-[.E40]" table:style-name="ce37">
            <text:p>-1</text:p>
          </table:table-cell>
          <table:table-cell office:value-type="float" office:value="31" table:style-name="ce37">
            <text:p>31</text:p>
          </table:table-cell>
          <table:table-cell office:value-type="float" office:value="32" table:style-name="ce37">
            <text:p>32</text:p>
          </table:table-cell>
          <table:table-cell office:value-type="float" office:value="29" table:formula="of:=[.G40]-[.H40]" table:style-name="ce37">
            <text:p>29</text:p>
          </table:table-cell>
          <table:table-cell office:value-type="float" office:value="195" table:style-name="ce37">
            <text:p>195</text:p>
          </table:table-cell>
          <table:table-cell office:value-type="float" office:value="166" table:style-name="ce37">
            <text:p>166</text:p>
          </table:table-cell>
          <table:table-cell office:value-type="float" office:value="32" table:style-name="ce37">
            <text:p>32</text:p>
          </table:table-cell>
          <table:table-cell office:value-type="float" office:value="8" table:style-name="ce38">
            <text:p>8</text:p>
          </table:table-cell>
          <table:table-cell office:value-type="float" office:value="54074" table:style-name="ce38">
            <text:p>54,074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<text:s text:c="8"/>7月 <text:s/>(Jul.)</text:p>
          </table:table-cell>
          <table:table-cell office:value-type="float" office:value="-11" table:formula="of:=[.C41]+[.F41]" table:style-name="ce37">
            <text:p>-11</text:p>
          </table:table-cell>
          <table:table-cell office:value-type="float" office:value="1" table:formula="of:=[.D41]-[.E41]" table:style-name="ce37">
            <text:p>1</text:p>
          </table:table-cell>
          <table:table-cell office:value-type="float" office:value="34" table:style-name="ce37">
            <text:p>34</text:p>
          </table:table-cell>
          <table:table-cell office:value-type="float" office:value="33" table:style-name="ce37">
            <text:p>33</text:p>
          </table:table-cell>
          <table:table-cell office:value-type="float" office:value="-12" table:formula="of:=[.G41]-[.H41]" table:style-name="ce37">
            <text:p>-12</text:p>
          </table:table-cell>
          <table:table-cell office:value-type="float" office:value="115" table:style-name="ce37">
            <text:p>115</text:p>
          </table:table-cell>
          <table:table-cell office:value-type="float" office:value="127" table:style-name="ce37">
            <text:p>127</text:p>
          </table:table-cell>
          <table:table-cell office:value-type="float" office:value="30" table:style-name="ce37">
            <text:p>30</text:p>
          </table:table-cell>
          <table:table-cell office:value-type="float" office:value="16" table:style-name="ce38">
            <text:p>16</text:p>
          </table:table-cell>
          <table:table-cell office:value-type="float" office:value="54062" table:style-name="ce38">
            <text:p>54,062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<text:s text:c="3"/>8月 <text:s/>(Aug.)</text:p>
          </table:table-cell>
          <table:table-cell office:value-type="float" office:value="0" table:style-name="ce37">
            <text:p>0</text:p>
          </table:table-cell>
          <table:table-cell office:value-type="float" office:value="-4" table:style-name="ce37">
            <text:p>-4</text:p>
          </table:table-cell>
          <table:table-cell office:value-type="float" office:value="25" table:style-name="ce37">
            <text:p>25</text:p>
          </table:table-cell>
          <table:table-cell office:value-type="float" office:value="29" table:style-name="ce37">
            <text:p>29</text:p>
          </table:table-cell>
          <table:table-cell office:value-type="float" office:value="4" table:style-name="ce37">
            <text:p>4</text:p>
          </table:table-cell>
          <table:table-cell office:value-type="float" office:value="191" table:style-name="ce37">
            <text:p>191</text:p>
          </table:table-cell>
          <table:table-cell office:value-type="float" office:value="187" table:style-name="ce37">
            <text:p>187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8">
            <text:p>7</text:p>
          </table:table-cell>
          <table:table-cell office:value-type="float" office:value="54062" table:style-name="ce38">
            <text:p>54,062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<text:s text:c="8"/>9月 <text:s/>(Sep.)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33" table:style-name="ce37">
            <text:p>33</text:p>
          </table:table-cell>
          <table:table-cell office:value-type="float" office:value="21" table:style-name="ce37">
            <text:p>21</text:p>
          </table:table-cell>
          <table:table-cell office:value-type="float" office:value="-1" table:style-name="ce37">
            <text:p>-1</text:p>
          </table:table-cell>
          <table:table-cell office:value-type="float" office:value="165" table:style-name="ce37">
            <text:p>165</text:p>
          </table:table-cell>
          <table:table-cell office:value-type="float" office:value="166" table:style-name="ce37">
            <text:p>166</text:p>
          </table:table-cell>
          <table:table-cell office:value-type="float" office:value="16" table:style-name="ce37">
            <text:p>16</text:p>
          </table:table-cell>
          <table:table-cell office:value-type="float" office:value="11" table:style-name="ce38">
            <text:p>11</text:p>
          </table:table-cell>
          <table:table-cell office:value-type="float" office:value="54073" table:style-name="ce38">
            <text:p>54,073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<text:s text:c="8"/>10月 <text:s/>(Oct.)</text:p>
          </table:table-cell>
          <table:table-cell office:value-type="float" office:value="20" table:style-name="ce37">
            <text:p>20</text:p>
          </table:table-cell>
          <table:table-cell office:value-type="float" office:value="6" table:style-name="ce37">
            <text:p>6</text:p>
          </table:table-cell>
          <table:table-cell office:value-type="float" office:value="36" table:style-name="ce37">
            <text:p>36</text:p>
          </table:table-cell>
          <table:table-cell office:value-type="float" office:value="30" table:style-name="ce37">
            <text:p>30</text:p>
          </table:table-cell>
          <table:table-cell office:value-type="float" office:value="14" table:style-name="ce37">
            <text:p>14</text:p>
          </table:table-cell>
          <table:table-cell office:value-type="float" office:value="153" table:style-name="ce37">
            <text:p>153</text:p>
          </table:table-cell>
          <table:table-cell office:value-type="float" office:value="139" table:style-name="ce37">
            <text:p>139</text:p>
          </table:table-cell>
          <table:table-cell office:value-type="float" office:value="49" table:style-name="ce37">
            <text:p>49</text:p>
          </table:table-cell>
          <table:table-cell office:value-type="float" office:value="10" table:style-name="ce38">
            <text:p>10</text:p>
          </table:table-cell>
          <table:table-cell office:value-type="float" office:value="54093" table:style-name="ce38">
            <text:p>54,093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<text:s text:c="2"/>11月 <text:s/>(Nov.)</text:p>
          </table:table-cell>
          <table:table-cell office:value-type="float" office:value="-18" table:style-name="ce37">
            <text:p>-18</text:p>
          </table:table-cell>
          <table:table-cell office:value-type="float" office:value="-1" table:style-name="ce37">
            <text:p>-1</text:p>
          </table:table-cell>
          <table:table-cell office:value-type="float" office:value="33" table:style-name="ce37">
            <text:p>33</text:p>
          </table:table-cell>
          <table:table-cell office:value-type="float" office:value="34" table:style-name="ce37">
            <text:p>34</text:p>
          </table:table-cell>
          <table:table-cell office:value-type="float" office:value="-17" table:style-name="ce37">
            <text:p>-17</text:p>
          </table:table-cell>
          <table:table-cell office:value-type="float" office:value="134" table:style-name="ce37">
            <text:p>134</text:p>
          </table:table-cell>
          <table:table-cell office:value-type="float" office:value="151" table:style-name="ce37">
            <text:p>151</text:p>
          </table:table-cell>
          <table:table-cell office:value-type="float" office:value="33" table:style-name="ce37">
            <text:p>33</text:p>
          </table:table-cell>
          <table:table-cell office:value-type="float" office:value="16" table:style-name="ce38">
            <text:p>16</text:p>
          </table:table-cell>
          <table:table-cell office:value-type="float" office:value="54075" table:style-name="ce38">
            <text:p>54,075</text:p>
          </table:table-cell>
          <table:table-cell table:number-columns-repeated="16373"/>
        </table:table-row>
        <table:table-row table:style-name="ro8">
          <table:table-cell office:value-type="string" table:style-name="ce39">
            <text:p><text:s text:c="6"/>12月 <text:s/>(Dec.)</text:p>
          </table:table-cell>
          <table:table-cell office:value-type="float" office:value="-15" table:style-name="ce40">
            <text:p>-15</text:p>
          </table:table-cell>
          <table:table-cell office:value-type="float" office:value="-1" table:style-name="ce40">
            <text:p>-1</text:p>
          </table:table-cell>
          <table:table-cell office:value-type="float" office:value="34" table:style-name="ce40">
            <text:p>34</text:p>
          </table:table-cell>
          <table:table-cell office:value-type="float" office:value="35" table:style-name="ce40">
            <text:p>35</text:p>
          </table:table-cell>
          <table:table-cell office:value-type="float" office:value="-14" table:style-name="ce40">
            <text:p>-14</text:p>
          </table:table-cell>
          <table:table-cell office:value-type="float" office:value="157" table:style-name="ce40">
            <text:p>157</text:p>
          </table:table-cell>
          <table:table-cell office:value-type="float" office:value="171" table:style-name="ce40">
            <text:p>171</text:p>
          </table:table-cell>
          <table:table-cell office:value-type="float" office:value="36" table:style-name="ce40">
            <text:p>36</text:p>
          </table:table-cell>
          <table:table-cell office:value-type="float" office:value="13" table:style-name="ce41">
            <text:p>13</text:p>
          </table:table-cell>
          <table:table-cell office:value-type="float" office:value="54060" table:style-name="ce41">
            <text:p>54,060</text:p>
          </table:table-cell>
          <table:table-cell table:number-columns-repeated="16373" table:style-name="ce42"/>
        </table:table-row>
        <table:table-row table:style-name="ro9">
          <table:table-cell office:value-type="string" table:style-name="ce43">
            <text:p><text:s/>105年(year2016)</text:p>
          </table:table-cell>
          <table:table-cell office:value-type="float" office:value="43" table:formula="of:=SUM([.B48:.B59])" table:style-name="ce44">
            <text:p>43</text:p>
          </table:table-cell>
          <table:table-cell office:value-type="float" office:value="5" table:formula="of:=SUM([.C48:.C59])" table:style-name="ce44">
            <text:p>5</text:p>
          </table:table-cell>
          <table:table-cell office:value-type="float" office:value="411" table:formula="of:=SUM([.D48:.D59])" table:style-name="ce44">
            <text:p>411</text:p>
          </table:table-cell>
          <table:table-cell office:value-type="float" office:value="406" table:formula="of:=SUM([.E48:.E59])" table:style-name="ce44">
            <text:p>406</text:p>
          </table:table-cell>
          <table:table-cell office:value-type="float" office:value="38" table:formula="of:=SUM([.F48:.F59])" table:style-name="ce44">
            <text:p>38</text:p>
          </table:table-cell>
          <table:table-cell office:value-type="float" office:value="1994" table:formula="of:=SUM([.G48:.G59])" table:style-name="ce44">
            <text:p>1,994</text:p>
          </table:table-cell>
          <table:table-cell office:value-type="float" office:value="1956" table:formula="of:=SUM([.H48:.H59])" table:style-name="ce44">
            <text:p>1,956</text:p>
          </table:table-cell>
          <table:table-cell office:value-type="float" office:value="319" table:formula="of:=SUM([.I48:.I59])" table:style-name="ce44">
            <text:p>319</text:p>
          </table:table-cell>
          <table:table-cell office:value-type="float" office:value="161" table:formula="of:=SUM([.J48:.J59])" table:style-name="ce44">
            <text:p>161</text:p>
          </table:table-cell>
          <table:table-cell office:value-type="float" office:value="54103" table:formula="of:=[.K59]" table:style-name="ce44">
            <text:p>54,103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<text:s text:c="8"/>1月 <text:s/>(Jan.)</text:p>
          </table:table-cell>
          <table:table-cell office:value-type="float" office:value="26" table:formula="of:=[.C48]+[.F48]" table:style-name="ce44">
            <text:p>26</text:p>
          </table:table-cell>
          <table:table-cell office:value-type="float" office:value="7" table:style-name="ce44">
            <text:p>7</text:p>
          </table:table-cell>
          <table:table-cell office:value-type="float" office:value="42" table:style-name="ce45">
            <text:p>42</text:p>
          </table:table-cell>
          <table:table-cell office:value-type="float" office:value="35" table:style-name="ce45">
            <text:p>35</text:p>
          </table:table-cell>
          <table:table-cell office:value-type="float" office:value="19" table:formula="of:=[.G48]-[.H48]" table:style-name="ce44">
            <text:p>19</text:p>
          </table:table-cell>
          <table:table-cell office:value-type="float" office:value="150" table:style-name="ce45">
            <text:p>150</text:p>
          </table:table-cell>
          <table:table-cell office:value-type="float" office:value="131" table:style-name="ce45">
            <text:p>131</text:p>
          </table:table-cell>
          <table:table-cell office:value-type="float" office:value="28" table:style-name="ce45">
            <text:p>28</text:p>
          </table:table-cell>
          <table:table-cell office:value-type="float" office:value="12" table:style-name="ce46">
            <text:p>12</text:p>
          </table:table-cell>
          <table:table-cell office:value-type="float" office:value="54086" table:style-name="ce46">
            <text:p>54,086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<text:s text:c="8"/>2月 <text:s/>(Feb.)</text:p>
          </table:table-cell>
          <table:table-cell office:value-type="float" office:value="-33" table:formula="of:=[.C49]+[.F49]" table:style-name="ce44">
            <text:p>-33</text:p>
          </table:table-cell>
          <table:table-cell office:value-type="float" office:value="3" table:style-name="ce44">
            <text:p>3</text:p>
          </table:table-cell>
          <table:table-cell office:value-type="float" office:value="36" table:style-name="ce45">
            <text:p>36</text:p>
          </table:table-cell>
          <table:table-cell office:value-type="float" office:value="33" table:style-name="ce45">
            <text:p>33</text:p>
          </table:table-cell>
          <table:table-cell office:value-type="float" office:value="-36" table:formula="of:=[.G49]-[.H49]" table:style-name="ce44">
            <text:p>-36</text:p>
          </table:table-cell>
          <table:table-cell office:value-type="float" office:value="112" table:style-name="ce45">
            <text:p>112</text:p>
          </table:table-cell>
          <table:table-cell office:value-type="float" office:value="148" table:style-name="ce45">
            <text:p>148</text:p>
          </table:table-cell>
          <table:table-cell office:value-type="float" office:value="18" table:style-name="ce45">
            <text:p>18</text:p>
          </table:table-cell>
          <table:table-cell office:value-type="float" office:value="5" table:style-name="ce46">
            <text:p>5</text:p>
          </table:table-cell>
          <table:table-cell office:value-type="float" office:value="54053" table:style-name="ce46">
            <text:p>54,053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<text:s text:c="8"/>3月 <text:s/>(Mar.)</text:p>
          </table:table-cell>
          <table:table-cell office:value-type="float" office:value="22" table:formula="of:=[.C50]+[.F50]" table:style-name="ce44">
            <text:p>22</text:p>
          </table:table-cell>
          <table:table-cell office:value-type="float" office:value="-4" table:style-name="ce44">
            <text:p>-4</text:p>
          </table:table-cell>
          <table:table-cell office:value-type="float" office:value="37" table:style-name="ce45">
            <text:p>37</text:p>
          </table:table-cell>
          <table:table-cell office:value-type="float" office:value="41" table:style-name="ce45">
            <text:p>41</text:p>
          </table:table-cell>
          <table:table-cell office:value-type="float" office:value="26" table:formula="of:=[.G50]-[.H50]" table:style-name="ce44">
            <text:p>26</text:p>
          </table:table-cell>
          <table:table-cell office:value-type="float" office:value="210" table:style-name="ce45">
            <text:p>210</text:p>
          </table:table-cell>
          <table:table-cell office:value-type="float" office:value="184" table:style-name="ce45">
            <text:p>184</text:p>
          </table:table-cell>
          <table:table-cell office:value-type="float" office:value="27" table:style-name="ce45">
            <text:p>27</text:p>
          </table:table-cell>
          <table:table-cell office:value-type="float" office:value="13" table:style-name="ce46">
            <text:p>13</text:p>
          </table:table-cell>
          <table:table-cell office:value-type="float" office:value="54075" table:style-name="ce46">
            <text:p>54,075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<text:s text:c="8"/>4月 <text:s/>(Apr.)</text:p>
          </table:table-cell>
          <table:table-cell office:value-type="float" office:value="59" table:formula="of:=[.C51]+[.F51]" table:style-name="ce44">
            <text:p>59</text:p>
          </table:table-cell>
          <table:table-cell office:value-type="float" office:value="-13" table:style-name="ce44">
            <text:p>-13</text:p>
          </table:table-cell>
          <table:table-cell office:value-type="float" office:value="23" table:style-name="ce45">
            <text:p>23</text:p>
          </table:table-cell>
          <table:table-cell office:value-type="float" office:value="36" table:style-name="ce45">
            <text:p>36</text:p>
          </table:table-cell>
          <table:table-cell office:value-type="float" office:value="72" table:formula="of:=[.G51]-[.H51]" table:style-name="ce44">
            <text:p>72</text:p>
          </table:table-cell>
          <table:table-cell office:value-type="float" office:value="222" table:style-name="ce45">
            <text:p>222</text:p>
          </table:table-cell>
          <table:table-cell office:value-type="float" office:value="150" table:style-name="ce45">
            <text:p>150</text:p>
          </table:table-cell>
          <table:table-cell office:value-type="float" office:value="16" table:style-name="ce45">
            <text:p>16</text:p>
          </table:table-cell>
          <table:table-cell office:value-type="float" office:value="16" table:style-name="ce46">
            <text:p>16</text:p>
          </table:table-cell>
          <table:table-cell office:value-type="float" office:value="54134" table:style-name="ce46">
            <text:p>54,134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<text:s text:c="8"/>5月 <text:s/>(May.)</text:p>
          </table:table-cell>
          <table:table-cell office:value-type="float" office:value="-62" table:formula="of:=[.C52]+[.F52]" table:style-name="ce44">
            <text:p>-62</text:p>
          </table:table-cell>
          <table:table-cell office:value-type="float" office:value="-4" table:formula="of:=[.D52]-[.E52]" table:style-name="ce44">
            <text:p>-4</text:p>
          </table:table-cell>
          <table:table-cell office:value-type="float" office:value="33" table:style-name="ce45">
            <text:p>33</text:p>
          </table:table-cell>
          <table:table-cell office:value-type="float" office:value="37" table:style-name="ce45">
            <text:p>37</text:p>
          </table:table-cell>
          <table:table-cell office:value-type="float" office:value="-58" table:formula="of:=[.G52]-[.H52]" table:style-name="ce44">
            <text:p>-58</text:p>
          </table:table-cell>
          <table:table-cell office:value-type="float" office:value="147" table:style-name="ce45">
            <text:p>147</text:p>
          </table:table-cell>
          <table:table-cell office:value-type="float" office:value="205" table:style-name="ce45">
            <text:p>205</text:p>
          </table:table-cell>
          <table:table-cell office:value-type="float" office:value="47" table:style-name="ce45">
            <text:p>47</text:p>
          </table:table-cell>
          <table:table-cell office:value-type="float" office:value="14" table:style-name="ce46">
            <text:p>14</text:p>
          </table:table-cell>
          <table:table-cell office:value-type="float" office:value="54072" table:style-name="ce46">
            <text:p>54,072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<text:s text:c="8"/>6月 <text:s/>(Jun.)</text:p>
          </table:table-cell>
          <table:table-cell office:value-type="float" office:value="13" table:formula="of:=[.C53]+[.F53]" table:style-name="ce44">
            <text:p>13</text:p>
          </table:table-cell>
          <table:table-cell office:value-type="float" office:value="-1" table:formula="of:=[.D53]-[.E53]" table:style-name="ce44">
            <text:p>-1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14" table:formula="of:=[.G53]-[.H53]" table:style-name="ce44">
            <text:p>14</text:p>
          </table:table-cell>
          <table:table-cell office:value-type="float" office:value="166" table:style-name="ce45">
            <text:p>166</text:p>
          </table:table-cell>
          <table:table-cell office:value-type="float" office:value="152" table:style-name="ce45">
            <text:p>152</text:p>
          </table:table-cell>
          <table:table-cell office:value-type="float" office:value="22" table:style-name="ce45">
            <text:p>22</text:p>
          </table:table-cell>
          <table:table-cell office:value-type="float" office:value="17" table:style-name="ce46">
            <text:p>17</text:p>
          </table:table-cell>
          <table:table-cell office:value-type="float" office:value="54085" table:style-name="ce46">
            <text:p>54,085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<text:s text:c="8"/>7月 <text:s/>(Jul.)</text:p>
          </table:table-cell>
          <table:table-cell office:value-type="float" office:value="7" table:formula="of:=[.C54]+[.F54]" table:style-name="ce44">
            <text:p>7</text:p>
          </table:table-cell>
          <table:table-cell office:value-type="float" office:value="-1" table:formula="of:=[.D54]-[.E54]" table:style-name="ce44">
            <text:p>-1</text:p>
          </table:table-cell>
          <table:table-cell office:value-type="float" office:value="38" table:style-name="ce45">
            <text:p>38</text:p>
          </table:table-cell>
          <table:table-cell office:value-type="float" office:value="39" table:style-name="ce45">
            <text:p>39</text:p>
          </table:table-cell>
          <table:table-cell office:value-type="float" office:value="8" table:formula="of:=[.G54]-[.H54]" table:style-name="ce44">
            <text:p>8</text:p>
          </table:table-cell>
          <table:table-cell office:value-type="float" office:value="182" table:style-name="ce45">
            <text:p>182</text:p>
          </table:table-cell>
          <table:table-cell office:value-type="float" office:value="174" table:style-name="ce45">
            <text:p>174</text:p>
          </table:table-cell>
          <table:table-cell office:value-type="float" office:value="21" table:style-name="ce45">
            <text:p>21</text:p>
          </table:table-cell>
          <table:table-cell office:value-type="float" office:value="14" table:style-name="ce46">
            <text:p>14</text:p>
          </table:table-cell>
          <table:table-cell office:value-type="float" office:value="54092" table:style-name="ce46">
            <text:p>54,092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<text:s text:c="3"/>8月 <text:s/>(Aug.)</text:p>
          </table:table-cell>
          <table:table-cell office:value-type="float" office:value="8" table:formula="of:=[.C55]+[.F55]" table:style-name="ce44">
            <text:p>8</text:p>
          </table:table-cell>
          <table:table-cell office:value-type="float" office:value="5" table:formula="of:=[.D55]-[.E55]" table:style-name="ce44">
            <text:p>5</text:p>
          </table:table-cell>
          <table:table-cell office:value-type="float" office:value="30" table:style-name="ce45">
            <text:p>30</text:p>
          </table:table-cell>
          <table:table-cell office:value-type="float" office:value="25" table:style-name="ce45">
            <text:p>25</text:p>
          </table:table-cell>
          <table:table-cell office:value-type="float" office:value="3" table:formula="of:=[.G55]-[.H55]" table:style-name="ce44">
            <text:p>3</text:p>
          </table:table-cell>
          <table:table-cell office:value-type="float" office:value="211" table:style-name="ce45">
            <text:p>211</text:p>
          </table:table-cell>
          <table:table-cell office:value-type="float" office:value="208" table:style-name="ce45">
            <text:p>208</text:p>
          </table:table-cell>
          <table:table-cell office:value-type="float" office:value="12" table:style-name="ce45">
            <text:p>12</text:p>
          </table:table-cell>
          <table:table-cell office:value-type="float" office:value="21" table:style-name="ce46">
            <text:p>21</text:p>
          </table:table-cell>
          <table:table-cell office:value-type="float" office:value="54100" table:style-name="ce46">
            <text:p>54,100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<text:s text:c="8"/>9月 <text:s/>(Sep.)</text:p>
          </table:table-cell>
          <table:table-cell office:value-type="float" office:value="-42" table:formula="of:=[.C56]+[.F56]" table:style-name="ce44">
            <text:p>-42</text:p>
          </table:table-cell>
          <table:table-cell office:value-type="float" office:value="2" table:formula="of:=[.D56]-[.E56]" table:style-name="ce44">
            <text:p>2</text:p>
          </table:table-cell>
          <table:table-cell office:value-type="float" office:value="39" table:style-name="ce45">
            <text:p>39</text:p>
          </table:table-cell>
          <table:table-cell office:value-type="float" office:value="37" table:style-name="ce45">
            <text:p>37</text:p>
          </table:table-cell>
          <table:table-cell office:value-type="float" office:value="-44" table:formula="of:=[.G56]-[.H56]" table:style-name="ce44">
            <text:p>-44</text:p>
          </table:table-cell>
          <table:table-cell office:value-type="float" office:value="138" table:style-name="ce45">
            <text:p>138</text:p>
          </table:table-cell>
          <table:table-cell office:value-type="float" office:value="182" table:style-name="ce45">
            <text:p>182</text:p>
          </table:table-cell>
          <table:table-cell office:value-type="float" office:value="27" table:style-name="ce45">
            <text:p>27</text:p>
          </table:table-cell>
          <table:table-cell office:value-type="float" office:value="14" table:style-name="ce46">
            <text:p>14</text:p>
          </table:table-cell>
          <table:table-cell office:value-type="float" office:value="54058" table:style-name="ce46">
            <text:p>54,058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<text:s text:c="8"/>10月 <text:s/>(Oct.)</text:p>
          </table:table-cell>
          <table:table-cell office:value-type="float" office:value="22" table:formula="of:=[.C57]+[.F57]" table:style-name="ce44">
            <text:p>22</text:p>
          </table:table-cell>
          <table:table-cell office:value-type="float" office:value="7" table:formula="of:=[.D57]-[.E57]" table:style-name="ce44">
            <text:p>7</text:p>
          </table:table-cell>
          <table:table-cell office:value-type="float" office:value="34" table:style-name="ce45">
            <text:p>34</text:p>
          </table:table-cell>
          <table:table-cell office:value-type="float" office:value="27" table:style-name="ce45">
            <text:p>27</text:p>
          </table:table-cell>
          <table:table-cell office:value-type="float" office:value="15" table:formula="of:=[.G57]-[.H57]" table:style-name="ce44">
            <text:p>15</text:p>
          </table:table-cell>
          <table:table-cell office:value-type="float" office:value="136" table:style-name="ce45">
            <text:p>136</text:p>
          </table:table-cell>
          <table:table-cell office:value-type="float" office:value="121" table:style-name="ce45">
            <text:p>121</text:p>
          </table:table-cell>
          <table:table-cell office:value-type="float" office:value="32" table:style-name="ce45">
            <text:p>32</text:p>
          </table:table-cell>
          <table:table-cell office:value-type="float" office:value="14" table:style-name="ce46">
            <text:p>14</text:p>
          </table:table-cell>
          <table:table-cell office:value-type="float" office:value="54080" table:style-name="ce46">
            <text:p>54,080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<text:s text:c="2"/>11月 <text:s/>(Nov.)</text:p>
          </table:table-cell>
          <table:table-cell office:value-type="float" office:value="2" table:formula="of:=[.C58]+[.F58]" table:style-name="ce44">
            <text:p>2</text:p>
          </table:table-cell>
          <table:table-cell office:value-type="float" office:value="-10" table:formula="of:=[.D58]-[.E58]" table:style-name="ce44">
            <text:p>-10</text:p>
          </table:table-cell>
          <table:table-cell office:value-type="float" office:value="26" table:style-name="ce45">
            <text:p>26</text:p>
          </table:table-cell>
          <table:table-cell office:value-type="float" office:value="36" table:style-name="ce45">
            <text:p>36</text:p>
          </table:table-cell>
          <table:table-cell office:value-type="float" office:value="12" table:formula="of:=[.G58]-[.H58]" table:style-name="ce44">
            <text:p>12</text:p>
          </table:table-cell>
          <table:table-cell office:value-type="float" office:value="145" table:style-name="ce45">
            <text:p>145</text:p>
          </table:table-cell>
          <table:table-cell office:value-type="float" office:value="133" table:style-name="ce45">
            <text:p>133</text:p>
          </table:table-cell>
          <table:table-cell office:value-type="float" office:value="24" table:style-name="ce45">
            <text:p>24</text:p>
          </table:table-cell>
          <table:table-cell office:value-type="float" office:value="10" table:style-name="ce46">
            <text:p>10</text:p>
          </table:table-cell>
          <table:table-cell office:value-type="float" office:value="54082" table:style-name="ce46">
            <text:p>54,082</text:p>
          </table:table-cell>
          <table:table-cell table:number-columns-repeated="16373"/>
        </table:table-row>
        <table:table-row table:style-name="ro9">
          <table:table-cell office:value-type="string" table:style-name="ce43">
            <text:p><text:s text:c="6"/>12月 <text:s/>(Dec.)</text:p>
          </table:table-cell>
          <table:table-cell office:value-type="float" office:value="21" table:formula="of:=[.C59]+[.F59]" table:style-name="ce44">
            <text:p>21</text:p>
          </table:table-cell>
          <table:table-cell office:value-type="float" office:value="14" table:formula="of:=[.D59]-[.E59]" table:style-name="ce47">
            <text:p>14</text:p>
          </table:table-cell>
          <table:table-cell office:value-type="float" office:value="40" table:style-name="ce44">
            <text:p>40</text:p>
          </table:table-cell>
          <table:table-cell office:value-type="float" office:value="26" table:style-name="ce44">
            <text:p>26</text:p>
          </table:table-cell>
          <table:table-cell office:value-type="float" office:value="7" table:formula="of:=[.G59]-[.H59]" table:style-name="ce44">
            <text:p>7</text:p>
          </table:table-cell>
          <table:table-cell office:value-type="float" office:value="175" table:style-name="ce44">
            <text:p>175</text:p>
          </table:table-cell>
          <table:table-cell office:value-type="float" office:value="168" table:style-name="ce44">
            <text:p>168</text:p>
          </table:table-cell>
          <table:table-cell office:value-type="float" office:value="45" table:style-name="ce44">
            <text:p>45</text:p>
          </table:table-cell>
          <table:table-cell office:value-type="float" office:value="11" table:style-name="ce47">
            <text:p>11</text:p>
          </table:table-cell>
          <table:table-cell office:value-type="float" office:value="54103" table:style-name="ce47">
            <text:p>54,103</text:p>
          </table:table-cell>
          <table:table-cell table:number-columns-repeated="16373"/>
        </table:table-row>
        <table:table-row table:style-name="ro9">
          <table:table-cell office:value-type="string" table:style-name="ce48">
            <text:p><text:s/>106年(year2017)</text:p>
          </table:table-cell>
          <table:table-cell office:value-type="float" office:value="-131" table:formula="of:=SUM([.B61:.B72])" table:style-name="ce49">
            <text:p>-131</text:p>
          </table:table-cell>
          <table:table-cell office:value-type="float" office:value="-35" table:formula="of:=SUM([.C61:.C72])" table:style-name="ce49">
            <text:p>-35</text:p>
          </table:table-cell>
          <table:table-cell office:value-type="float" office:value="324" table:formula="of:=SUM([.D61:.D72])" table:style-name="ce49">
            <text:p>324</text:p>
          </table:table-cell>
          <table:table-cell office:value-type="float" office:value="359" table:formula="of:=SUM([.E61:.E72])" table:style-name="ce49">
            <text:p>359</text:p>
          </table:table-cell>
          <table:table-cell office:value-type="float" office:value="-96" table:formula="of:=SUM([.F61:.F72])" table:style-name="ce49">
            <text:p>-96</text:p>
          </table:table-cell>
          <table:table-cell office:value-type="float" office:value="2047" table:formula="of:=SUM([.G61:.G72])" table:style-name="ce49">
            <text:p>2,047</text:p>
          </table:table-cell>
          <table:table-cell office:value-type="float" office:value="2143" table:formula="of:=SUM([.H61:.H72])" table:style-name="ce49">
            <text:p>2,143</text:p>
          </table:table-cell>
          <table:table-cell office:value-type="float" office:value="342" table:formula="of:=SUM([.I61:.I72])" table:style-name="ce49">
            <text:p>342</text:p>
          </table:table-cell>
          <table:table-cell office:value-type="float" office:value="142" table:formula="of:=SUM([.J61:.J72])" table:style-name="ce49">
            <text:p>142</text:p>
          </table:table-cell>
          <table:table-cell office:value-type="float" office:value="53972" table:formula="of:=[.K72]" table:style-name="ce49">
            <text:p>53,972</text:p>
          </table:table-cell>
          <table:table-cell table:number-columns-repeated="16373"/>
        </table:table-row>
        <table:table-row table:style-name="ro9">
          <table:table-cell office:value-type="string" table:style-name="ce50">
            <text:p><text:s text:c="8"/>1月 <text:s/>(Jan.)</text:p>
          </table:table-cell>
          <table:table-cell office:value-type="float" office:value="-41" table:formula="of:=[.C61]+[.F61]" table:style-name="ce25">
            <text:p>-41</text:p>
          </table:table-cell>
          <table:table-cell office:value-type="float" office:value="-10" table:formula="of:=[.D61]-[.E61]" table:style-name="ce25">
            <text:p>-10</text:p>
          </table:table-cell>
          <table:table-cell office:value-type="float" office:value="13" table:style-name="ce25">
            <text:p>13</text:p>
          </table:table-cell>
          <table:table-cell office:value-type="float" office:value="23" table:style-name="ce25">
            <text:p>23</text:p>
          </table:table-cell>
          <table:table-cell office:value-type="float" office:value="-31" table:formula="of:=[.G61]-[.H61]" table:style-name="ce25">
            <text:p>-31</text:p>
          </table:table-cell>
          <table:table-cell office:value-type="float" office:value="117" table:style-name="ce25">
            <text:p>117</text:p>
          </table:table-cell>
          <table:table-cell office:value-type="float" office:value="148" table:style-name="ce25">
            <text:p>148</text:p>
          </table:table-cell>
          <table:table-cell office:value-type="float" office:value="40" table:style-name="ce25">
            <text:p>40</text:p>
          </table:table-cell>
          <table:table-cell office:value-type="float" office:value="12" table:style-name="ce25">
            <text:p>12</text:p>
          </table:table-cell>
          <table:table-cell office:value-type="float" office:value="54062" table:style-name="ce25">
            <text:p>54,062</text:p>
          </table:table-cell>
          <table:table-cell table:number-columns-repeated="16373"/>
        </table:table-row>
        <table:table-row table:style-name="ro9">
          <table:table-cell office:value-type="string" table:style-name="ce50">
            <text:p><text:s text:c="8"/>2月 <text:s/>(Feb.)</text:p>
          </table:table-cell>
          <table:table-cell office:value-type="float" office:value="-31" table:formula="of:=[.C62]+[.F62]" table:style-name="ce25">
            <text:p>-31</text:p>
          </table:table-cell>
          <table:table-cell office:value-type="float" office:value="-17" table:formula="of:=[.D62]-[.E62]" table:style-name="ce25">
            <text:p>-17</text:p>
          </table:table-cell>
          <table:table-cell office:value-type="float" office:value="18" table:style-name="ce25">
            <text:p>18</text:p>
          </table:table-cell>
          <table:table-cell office:value-type="float" office:value="35" table:style-name="ce25">
            <text:p>35</text:p>
          </table:table-cell>
          <table:table-cell office:value-type="float" office:value="-14" table:formula="of:=[.G62]-[.H62]" table:style-name="ce25">
            <text:p>-14</text:p>
          </table:table-cell>
          <table:table-cell office:value-type="float" office:value="197" table:style-name="ce25">
            <text:p>197</text:p>
          </table:table-cell>
          <table:table-cell office:value-type="float" office:value="211" table:style-name="ce25">
            <text:p>211</text:p>
          </table:table-cell>
          <table:table-cell office:value-type="float" office:value="22" table:style-name="ce25">
            <text:p>22</text:p>
          </table:table-cell>
          <table:table-cell office:value-type="float" office:value="8" table:style-name="ce26">
            <text:p>8</text:p>
          </table:table-cell>
          <table:table-cell office:value-type="float" office:value="54031" table:style-name="ce26">
            <text:p>54,031</text:p>
          </table:table-cell>
          <table:table-cell table:number-columns-repeated="16373"/>
        </table:table-row>
        <table:table-row table:style-name="ro9">
          <table:table-cell office:value-type="string" table:style-name="ce50">
            <text:p><text:s text:c="8"/>3月 <text:s/>(Mar.)</text:p>
          </table:table-cell>
          <table:table-cell office:value-type="float" office:value="-15" table:formula="of:=[.C63]+[.F63]" table:style-name="ce25">
            <text:p>-15</text:p>
          </table:table-cell>
          <table:table-cell office:value-type="float" office:value="-6" table:formula="of:=[.D63]-[.E63]" table:style-name="ce25">
            <text:p>-6</text:p>
          </table:table-cell>
          <table:table-cell office:value-type="float" office:value="34" table:style-name="ce25">
            <text:p>34</text:p>
          </table:table-cell>
          <table:table-cell office:value-type="float" office:value="40" table:style-name="ce25">
            <text:p>40</text:p>
          </table:table-cell>
          <table:table-cell office:value-type="float" office:value="-9" table:formula="of:=[.G63]-[.H63]" table:style-name="ce25">
            <text:p>-9</text:p>
          </table:table-cell>
          <table:table-cell office:value-type="float" office:value="205" table:style-name="ce25">
            <text:p>205</text:p>
          </table:table-cell>
          <table:table-cell office:value-type="float" office:value="214" table:style-name="ce25">
            <text:p>214</text:p>
          </table:table-cell>
          <table:table-cell office:value-type="float" office:value="21" table:style-name="ce25">
            <text:p>21</text:p>
          </table:table-cell>
          <table:table-cell office:value-type="float" office:value="20" table:style-name="ce26">
            <text:p>20</text:p>
          </table:table-cell>
          <table:table-cell office:value-type="float" office:value="54016" table:style-name="ce26">
            <text:p>54,016</text:p>
          </table:table-cell>
          <table:table-cell table:number-columns-repeated="16373"/>
        </table:table-row>
        <table:table-row table:style-name="ro9">
          <table:table-cell office:value-type="string" table:style-name="ce50">
            <text:p><text:s text:c="8"/>4月 <text:s/>(Apr.)</text:p>
          </table:table-cell>
          <table:table-cell office:value-type="float" office:value="51" table:formula="of:=[.C64]+[.F64]" table:style-name="ce25">
            <text:p>51</text:p>
          </table:table-cell>
          <table:table-cell office:value-type="float" office:value="2" table:formula="of:=[.D64]-[.E64]" table:style-name="ce25">
            <text:p>2</text:p>
          </table:table-cell>
          <table:table-cell office:value-type="float" office:value="29" table:style-name="ce25">
            <text:p>29</text:p>
          </table:table-cell>
          <table:table-cell office:value-type="float" office:value="27" table:style-name="ce25">
            <text:p>27</text:p>
          </table:table-cell>
          <table:table-cell office:value-type="float" office:value="49" table:formula="of:=[.G64]-[.H64]" table:style-name="ce25">
            <text:p>49</text:p>
          </table:table-cell>
          <table:table-cell office:value-type="float" office:value="175" table:style-name="ce25">
            <text:p>175</text:p>
          </table:table-cell>
          <table:table-cell office:value-type="float" office:value="126" table:style-name="ce25">
            <text:p>126</text:p>
          </table:table-cell>
          <table:table-cell office:value-type="float" office:value="24" table:style-name="ce25">
            <text:p>24</text:p>
          </table:table-cell>
          <table:table-cell office:value-type="float" office:value="9" table:style-name="ce26">
            <text:p>9</text:p>
          </table:table-cell>
          <table:table-cell office:value-type="float" office:value="54067" table:style-name="ce26">
            <text:p>54,067</text:p>
          </table:table-cell>
          <table:table-cell table:number-columns-repeated="16373"/>
        </table:table-row>
        <table:table-row table:style-name="ro9">
          <table:table-cell office:value-type="string" table:style-name="ce50">
            <text:p><text:s text:c="8"/>5月 <text:s/>(May.)</text:p>
          </table:table-cell>
          <table:table-cell office:value-type="float" office:value="-9" table:formula="of:=[.C65]+[.F65]" table:style-name="ce25">
            <text:p>-9</text:p>
          </table:table-cell>
          <table:table-cell office:value-type="float" office:value="7" table:formula="of:=[.D65]-[.E65]" table:style-name="ce25">
            <text:p>7</text:p>
          </table:table-cell>
          <table:table-cell office:value-type="float" office:value="30" table:style-name="ce25">
            <text:p>30</text:p>
          </table:table-cell>
          <table:table-cell office:value-type="float" office:value="23" table:style-name="ce25">
            <text:p>23</text:p>
          </table:table-cell>
          <table:table-cell office:value-type="float" office:value="-16" table:formula="of:=[.G65]-[.H65]" table:style-name="ce25">
            <text:p>-16</text:p>
          </table:table-cell>
          <table:table-cell office:value-type="float" office:value="203" table:style-name="ce25">
            <text:p>203</text:p>
          </table:table-cell>
          <table:table-cell office:value-type="float" office:value="219" table:style-name="ce25">
            <text:p>219</text:p>
          </table:table-cell>
          <table:table-cell office:value-type="float" office:value="39" table:style-name="ce25">
            <text:p>39</text:p>
          </table:table-cell>
          <table:table-cell office:value-type="float" office:value="12" table:style-name="ce26">
            <text:p>12</text:p>
          </table:table-cell>
          <table:table-cell office:value-type="float" office:value="54058" table:style-name="ce26">
            <text:p>54,058</text:p>
          </table:table-cell>
          <table:table-cell table:number-columns-repeated="16373"/>
        </table:table-row>
        <table:table-row table:style-name="ro9">
          <table:table-cell office:value-type="string" table:style-name="ce50">
            <text:p><text:s text:c="8"/>6月 <text:s/>(Jun.)</text:p>
          </table:table-cell>
          <table:table-cell office:value-type="float" office:value="-7" table:formula="of:=[.C66]+[.F66]" table:style-name="ce25">
            <text:p>-7</text:p>
          </table:table-cell>
          <table:table-cell office:value-type="float" office:value="2" table:formula="of:=[.D66]-[.E66]" table:style-name="ce25">
            <text:p>2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5">
            <text:p>24</text:p>
          </table:table-cell>
          <table:table-cell office:value-type="float" office:value="-9" table:formula="of:=[.G66]-[.H66]" table:style-name="ce25">
            <text:p>-9</text:p>
          </table:table-cell>
          <table:table-cell office:value-type="float" office:value="187" table:style-name="ce25">
            <text:p>187</text:p>
          </table:table-cell>
          <table:table-cell office:value-type="float" office:value="196" table:style-name="ce25">
            <text:p>196</text:p>
          </table:table-cell>
          <table:table-cell office:value-type="float" office:value="24" table:style-name="ce25">
            <text:p>24</text:p>
          </table:table-cell>
          <table:table-cell office:value-type="float" office:value="13" table:style-name="ce26">
            <text:p>13</text:p>
          </table:table-cell>
          <table:table-cell office:value-type="float" office:value="54051" table:style-name="ce26">
            <text:p>54,051</text:p>
          </table:table-cell>
          <table:table-cell table:number-columns-repeated="16373"/>
        </table:table-row>
        <table:table-row table:style-name="ro9">
          <table:table-cell office:value-type="string" table:style-name="ce50">
            <text:p><text:s text:c="8"/>7月 <text:s/>(Jul.)</text:p>
          </table:table-cell>
          <table:table-cell office:value-type="float" office:value="3" table:formula="of:=[.C67]+[.F67]" table:style-name="ce25">
            <text:p>3</text:p>
          </table:table-cell>
          <table:table-cell office:value-type="float" office:value="-11" table:formula="of:=[.D67]-[.E67]" table:style-name="ce25">
            <text:p>-11</text:p>
          </table:table-cell>
          <table:table-cell office:value-type="float" office:value="24" table:style-name="ce25">
            <text:p>24</text:p>
          </table:table-cell>
          <table:table-cell office:value-type="float" office:value="35" table:style-name="ce25">
            <text:p>35</text:p>
          </table:table-cell>
          <table:table-cell office:value-type="float" office:value="14" table:formula="of:=[.G67]-[.H67]" table:style-name="ce25">
            <text:p>14</text:p>
          </table:table-cell>
          <table:table-cell office:value-type="float" office:value="188" table:style-name="ce25">
            <text:p>188</text:p>
          </table:table-cell>
          <table:table-cell office:value-type="float" office:value="174" table:style-name="ce25">
            <text:p>174</text:p>
          </table:table-cell>
          <table:table-cell office:value-type="float" office:value="23" table:style-name="ce25">
            <text:p>23</text:p>
          </table:table-cell>
          <table:table-cell office:value-type="float" office:value="14" table:style-name="ce26">
            <text:p>14</text:p>
          </table:table-cell>
          <table:table-cell office:value-type="float" office:value="54054" table:style-name="ce26">
            <text:p>54,054</text:p>
          </table:table-cell>
          <table:table-cell table:number-columns-repeated="16373"/>
        </table:table-row>
        <table:table-row table:style-name="ro9">
          <table:table-cell office:value-type="string" table:style-name="ce50">
            <text:p><text:s text:c="3"/>8月 <text:s/>(Aug.)</text:p>
          </table:table-cell>
          <table:table-cell office:value-type="float" office:value="-24" table:formula="of:=[.C68]+[.F68]" table:style-name="ce25">
            <text:p>-24</text:p>
          </table:table-cell>
          <table:table-cell office:value-type="float" office:value="-8" table:formula="of:=[.D68]-[.E68]" table:style-name="ce25">
            <text:p>-8</text:p>
          </table:table-cell>
          <table:table-cell office:value-type="float" office:value="33" table:style-name="ce25">
            <text:p>33</text:p>
          </table:table-cell>
          <table:table-cell office:value-type="float" office:value="41" table:style-name="ce25">
            <text:p>41</text:p>
          </table:table-cell>
          <table:table-cell office:value-type="float" office:value="-16" table:formula="of:=[.G68]-[.H68]" table:style-name="ce25">
            <text:p>-16</text:p>
          </table:table-cell>
          <table:table-cell office:value-type="float" office:value="207" table:style-name="ce25">
            <text:p>207</text:p>
          </table:table-cell>
          <table:table-cell office:value-type="float" office:value="223" table:style-name="ce25">
            <text:p>223</text:p>
          </table:table-cell>
          <table:table-cell office:value-type="float" office:value="24" table:style-name="ce25">
            <text:p>24</text:p>
          </table:table-cell>
          <table:table-cell office:value-type="float" office:value="13" table:style-name="ce26">
            <text:p>13</text:p>
          </table:table-cell>
          <table:table-cell office:value-type="float" office:value="54030" table:style-name="ce26">
            <text:p>54,030</text:p>
          </table:table-cell>
          <table:table-cell table:number-columns-repeated="16373"/>
        </table:table-row>
        <table:table-row table:style-name="ro9">
          <table:table-cell office:value-type="string" table:style-name="ce50">
            <text:p><text:s text:c="8"/>9月 <text:s/>(Sep.)</text:p>
          </table:table-cell>
          <table:table-cell office:value-type="float" office:value="-20" table:formula="of:=[.C69]+[.F69]" table:style-name="ce25">
            <text:p>-20</text:p>
          </table:table-cell>
          <table:table-cell office:value-type="float" office:value="-5" table:formula="of:=[.D69]-[.E69]" table:style-name="ce25">
            <text:p>-5</text:p>
          </table:table-cell>
          <table:table-cell office:value-type="float" office:value="20" table:style-name="ce25">
            <text:p>20</text:p>
          </table:table-cell>
          <table:table-cell office:value-type="float" office:value="25" table:style-name="ce25">
            <text:p>25</text:p>
          </table:table-cell>
          <table:table-cell office:value-type="float" office:value="-15" table:formula="of:=[.G69]-[.H69]" table:style-name="ce25">
            <text:p>-15</text:p>
          </table:table-cell>
          <table:table-cell office:value-type="float" office:value="193" table:style-name="ce25">
            <text:p>193</text:p>
          </table:table-cell>
          <table:table-cell office:value-type="float" office:value="208" table:style-name="ce25">
            <text:p>208</text:p>
          </table:table-cell>
          <table:table-cell office:value-type="float" office:value="23" table:style-name="ce25">
            <text:p>23</text:p>
          </table:table-cell>
          <table:table-cell office:value-type="float" office:value="7" table:style-name="ce26">
            <text:p>7</text:p>
          </table:table-cell>
          <table:table-cell office:value-type="float" office:value="54010" table:style-name="ce26">
            <text:p>54,010</text:p>
          </table:table-cell>
          <table:table-cell table:number-columns-repeated="16373"/>
        </table:table-row>
        <table:table-row table:style-name="ro9">
          <table:table-cell office:value-type="string" table:style-name="ce50">
            <text:p><text:s text:c="8"/>10月 <text:s/>(Oct.)</text:p>
          </table:table-cell>
          <table:table-cell office:value-type="float" office:value="4" table:formula="of:=[.C70]+[.F70]" table:style-name="ce25">
            <text:p>4</text:p>
          </table:table-cell>
          <table:table-cell office:value-type="float" office:value="3" table:formula="of:=[.D70]-[.E70]" table:style-name="ce25">
            <text:p>3</text:p>
          </table:table-cell>
          <table:table-cell office:value-type="float" office:value="32" table:style-name="ce25">
            <text:p>32</text:p>
          </table:table-cell>
          <table:table-cell office:value-type="float" office:value="29" table:style-name="ce25">
            <text:p>29</text:p>
          </table:table-cell>
          <table:table-cell office:value-type="float" office:value="1" table:formula="of:=[.G70]-[.H70]" table:style-name="ce25">
            <text:p>1</text:p>
          </table:table-cell>
          <table:table-cell office:value-type="float" office:value="124" table:style-name="ce25">
            <text:p>124</text:p>
          </table:table-cell>
          <table:table-cell office:value-type="float" office:value="123" table:style-name="ce25">
            <text:p>123</text:p>
          </table:table-cell>
          <table:table-cell office:value-type="float" office:value="38" table:style-name="ce25">
            <text:p>38</text:p>
          </table:table-cell>
          <table:table-cell office:value-type="float" office:value="12" table:style-name="ce26">
            <text:p>12</text:p>
          </table:table-cell>
          <table:table-cell office:value-type="float" office:value="54014" table:style-name="ce26">
            <text:p>54,014</text:p>
          </table:table-cell>
          <table:table-cell table:number-columns-repeated="16373"/>
        </table:table-row>
        <table:table-row table:style-name="ro9">
          <table:table-cell office:value-type="string" table:style-name="ce50">
            <text:p><text:s text:c="2"/>11月 <text:s/>(Nov.)</text:p>
          </table:table-cell>
          <table:table-cell office:value-type="float" office:value="-8" table:formula="of:=[.C71]+[.F71]" table:style-name="ce25">
            <text:p>-8</text:p>
          </table:table-cell>
          <table:table-cell office:value-type="float" office:value="-3" table:formula="of:=[.D71]-[.E71]" table:style-name="ce25">
            <text:p>-3</text:p>
          </table:table-cell>
          <table:table-cell office:value-type="float" office:value="24" table:style-name="ce25">
            <text:p>24</text:p>
          </table:table-cell>
          <table:table-cell office:value-type="float" office:value="27" table:style-name="ce25">
            <text:p>27</text:p>
          </table:table-cell>
          <table:table-cell office:value-type="float" office:value="-5" table:formula="of:=[.G71]-[.H71]" table:style-name="ce25">
            <text:p>-5</text:p>
          </table:table-cell>
          <table:table-cell office:value-type="float" office:value="136" table:style-name="ce25">
            <text:p>136</text:p>
          </table:table-cell>
          <table:table-cell office:value-type="float" office:value="141" table:style-name="ce25">
            <text:p>141</text:p>
          </table:table-cell>
          <table:table-cell office:value-type="float" office:value="27" table:style-name="ce25">
            <text:p>27</text:p>
          </table:table-cell>
          <table:table-cell office:value-type="float" office:value="14" table:style-name="ce26">
            <text:p>14</text:p>
          </table:table-cell>
          <table:table-cell office:value-type="float" office:value="54006" table:style-name="ce26">
            <text:p>54,006</text:p>
          </table:table-cell>
          <table:table-cell table:number-columns-repeated="16373"/>
        </table:table-row>
        <table:table-row table:style-name="ro9">
          <table:table-cell office:value-type="string" table:style-name="ce51">
            <text:p><text:s text:c="6"/>12月 <text:s/>(Dec.)</text:p>
          </table:table-cell>
          <table:table-cell office:value-type="float" office:value="-34" table:formula="of:=[.C72]+[.F72]" table:style-name="ce52">
            <text:p>-34</text:p>
          </table:table-cell>
          <table:table-cell office:value-type="float" office:value="11" table:formula="of:=[.D72]-[.E72]" table:style-name="ce53">
            <text:p>11</text:p>
          </table:table-cell>
          <table:table-cell office:value-type="float" office:value="41" table:style-name="ce52">
            <text:p>41</text:p>
          </table:table-cell>
          <table:table-cell office:value-type="float" office:value="30" table:style-name="ce52">
            <text:p>30</text:p>
          </table:table-cell>
          <table:table-cell office:value-type="float" office:value="-45" table:formula="of:=[.G72]-[.H72]" table:style-name="ce52">
            <text:p>-45</text:p>
          </table:table-cell>
          <table:table-cell office:value-type="float" office:value="115" table:style-name="ce52">
            <text:p>115</text:p>
          </table:table-cell>
          <table:table-cell office:value-type="float" office:value="160" table:style-name="ce52">
            <text:p>160</text:p>
          </table:table-cell>
          <table:table-cell office:value-type="float" office:value="37" table:style-name="ce52">
            <text:p>37</text:p>
          </table:table-cell>
          <table:table-cell office:value-type="float" office:value="8" table:style-name="ce53">
            <text:p>8</text:p>
          </table:table-cell>
          <table:table-cell office:value-type="float" office:value="53972" table:style-name="ce53">
            <text:p>53,972</text:p>
          </table:table-cell>
          <table:table-cell table:number-columns-repeated="16373"/>
        </table:table-row>
        <table:table-row table:style-name="ro9">
          <table:table-cell office:value-type="string" table:style-name="ce54">
            <text:p><text:s/>107年(year2018)</text:p>
          </table:table-cell>
          <table:table-cell office:value-type="float" office:value="-190" table:formula="of:=SUM([.B74:.B85])" table:style-name="ce55">
            <text:p>-190</text:p>
          </table:table-cell>
          <table:table-cell office:value-type="float" office:value="-80" table:formula="of:=SUM([.C74:.C85])" table:style-name="ce55">
            <text:p>-80</text:p>
          </table:table-cell>
          <table:table-cell office:value-type="float" office:value="333" table:formula="of:=SUM([.D74:.D85])" table:style-name="ce55">
            <text:p>333</text:p>
          </table:table-cell>
          <table:table-cell office:value-type="float" office:value="413" table:formula="of:=SUM([.E74:.E85])" table:style-name="ce55">
            <text:p>413</text:p>
          </table:table-cell>
          <table:table-cell office:value-type="float" office:value="-110" table:formula="of:=SUM([.F74:.F85])" table:style-name="ce55">
            <text:p>-110</text:p>
          </table:table-cell>
          <table:table-cell office:value-type="float" office:value="2012" table:formula="of:=SUM([.G74:.G85])" table:style-name="ce55">
            <text:p>2,012</text:p>
          </table:table-cell>
          <table:table-cell office:value-type="float" office:value="2122" table:formula="of:=SUM([.H74:.H85])" table:style-name="ce55">
            <text:p>2,122</text:p>
          </table:table-cell>
          <table:table-cell office:value-type="float" office:value="299" table:formula="of:=SUM([.I74:.I85])" table:style-name="ce55">
            <text:p>299</text:p>
          </table:table-cell>
          <table:table-cell office:value-type="float" office:value="136" table:formula="of:=SUM([.J74:.J85])" table:style-name="ce55">
            <text:p>136</text:p>
          </table:table-cell>
          <table:table-cell office:value-type="float" office:value="53782" table:formula="of:=[.K85]" table:style-name="ce55">
            <text:p>53,782</text:p>
          </table:table-cell>
          <table:table-cell table:number-columns-repeated="16373"/>
        </table:table-row>
        <table:table-row table:style-name="ro9">
          <table:table-cell office:value-type="string" table:style-name="ce56">
            <text:p><text:s text:c="8"/>1月 <text:s/>(Jan.)</text:p>
          </table:table-cell>
          <table:table-cell office:value-type="float" office:value="-11" table:formula="of:=[.C74]+[.F74]" table:style-name="ce57">
            <text:p>-11</text:p>
          </table:table-cell>
          <table:table-cell office:value-type="float" office:value="-10" table:formula="of:=[.D74]-[.E74]" table:style-name="ce57">
            <text:p>-10</text:p>
          </table:table-cell>
          <table:table-cell office:value-type="float" office:value="24" table:style-name="ce57">
            <text:p>24</text:p>
          </table:table-cell>
          <table:table-cell office:value-type="float" office:value="34" table:style-name="ce57">
            <text:p>34</text:p>
          </table:table-cell>
          <table:table-cell office:value-type="float" office:value="-1" table:formula="of:=[.G74]-[.H74]" table:style-name="ce57">
            <text:p>-1</text:p>
          </table:table-cell>
          <table:table-cell office:value-type="float" office:value="166" table:style-name="ce57">
            <text:p>166</text:p>
          </table:table-cell>
          <table:table-cell office:value-type="float" office:value="167" table:style-name="ce57">
            <text:p>167</text:p>
          </table:table-cell>
          <table:table-cell office:value-type="float" office:value="27" table:style-name="ce57">
            <text:p>27</text:p>
          </table:table-cell>
          <table:table-cell office:value-type="float" office:value="11" table:style-name="ce57">
            <text:p>11</text:p>
          </table:table-cell>
          <table:table-cell office:value-type="float" office:value="53961" table:style-name="ce57">
            <text:p>53,961</text:p>
          </table:table-cell>
          <table:table-cell table:number-columns-repeated="16373"/>
        </table:table-row>
        <table:table-row table:style-name="ro9">
          <table:table-cell office:value-type="string" table:style-name="ce56">
            <text:p><text:s text:c="8"/>2月 <text:s/>(Feb.)</text:p>
          </table:table-cell>
          <table:table-cell office:value-type="float" office:value="-10" table:formula="of:=[.C75]+[.F75]" table:style-name="ce57">
            <text:p>-10</text:p>
          </table:table-cell>
          <table:table-cell office:value-type="float" office:value="-4" table:formula="of:=[.D75]-[.E75]" table:style-name="ce57">
            <text:p>-4</text:p>
          </table:table-cell>
          <table:table-cell office:value-type="float" office:value="30" table:style-name="ce57">
            <text:p>30</text:p>
          </table:table-cell>
          <table:table-cell office:value-type="float" office:value="34" table:style-name="ce57">
            <text:p>34</text:p>
          </table:table-cell>
          <table:table-cell office:value-type="float" office:value="-6" table:formula="of:=[.G75]-[.H75]" table:style-name="ce57">
            <text:p>-6</text:p>
          </table:table-cell>
          <table:table-cell office:value-type="float" office:value="122" table:style-name="ce57">
            <text:p>122</text:p>
          </table:table-cell>
          <table:table-cell office:value-type="float" office:value="128" table:style-name="ce57">
            <text:p>128</text:p>
          </table:table-cell>
          <table:table-cell office:value-type="float" office:value="20" table:style-name="ce57">
            <text:p>20</text:p>
          </table:table-cell>
          <table:table-cell office:value-type="float" office:value="8" table:style-name="ce58">
            <text:p>8</text:p>
          </table:table-cell>
          <table:table-cell office:value-type="float" office:value="53951" table:style-name="ce58">
            <text:p>53,951</text:p>
          </table:table-cell>
          <table:table-cell table:number-columns-repeated="16373"/>
        </table:table-row>
        <table:table-row table:style-name="ro9">
          <table:table-cell office:value-type="string" table:style-name="ce56">
            <text:p><text:s text:c="8"/>3月 <text:s/>(Mar.)</text:p>
          </table:table-cell>
          <table:table-cell office:value-type="float" office:value="-6" table:formula="of:=[.C76]+[.F76]" table:style-name="ce57">
            <text:p>-6</text:p>
          </table:table-cell>
          <table:table-cell office:value-type="float" office:value="-21" table:formula="of:=[.D76]-[.E76]" table:style-name="ce57">
            <text:p>-21</text:p>
          </table:table-cell>
          <table:table-cell office:value-type="float" office:value="20" table:style-name="ce57">
            <text:p>20</text:p>
          </table:table-cell>
          <table:table-cell office:value-type="float" office:value="41" table:style-name="ce57">
            <text:p>41</text:p>
          </table:table-cell>
          <table:table-cell office:value-type="float" office:value="15" table:formula="of:=[.G76]-[.H76]" table:style-name="ce57">
            <text:p>15</text:p>
          </table:table-cell>
          <table:table-cell office:value-type="float" office:value="255" table:style-name="ce57">
            <text:p>255</text:p>
          </table:table-cell>
          <table:table-cell office:value-type="float" office:value="240" table:style-name="ce57">
            <text:p>240</text:p>
          </table:table-cell>
          <table:table-cell office:value-type="float" office:value="30" table:style-name="ce57">
            <text:p>30</text:p>
          </table:table-cell>
          <table:table-cell office:value-type="float" office:value="9" table:style-name="ce58">
            <text:p>9</text:p>
          </table:table-cell>
          <table:table-cell office:value-type="float" office:value="53945" table:style-name="ce58">
            <text:p>53,945</text:p>
          </table:table-cell>
          <table:table-cell table:number-columns-repeated="16373"/>
        </table:table-row>
        <table:table-row table:style-name="ro9">
          <table:table-cell office:value-type="string" table:style-name="ce56">
            <text:p><text:s text:c="8"/>4月 <text:s/>(Apr.)</text:p>
          </table:table-cell>
          <table:table-cell office:value-type="float" office:value="-19" table:formula="of:=[.C77]+[.F77]" table:style-name="ce57">
            <text:p>-19</text:p>
          </table:table-cell>
          <table:table-cell office:value-type="float" office:value="-4" table:formula="of:=[.D77]-[.E77]" table:style-name="ce57">
            <text:p>-4</text:p>
          </table:table-cell>
          <table:table-cell office:value-type="float" office:value="27" table:style-name="ce57">
            <text:p>27</text:p>
          </table:table-cell>
          <table:table-cell office:value-type="float" office:value="31" table:style-name="ce57">
            <text:p>31</text:p>
          </table:table-cell>
          <table:table-cell office:value-type="float" office:value="-15" table:formula="of:=[.G77]-[.H77]" table:style-name="ce57">
            <text:p>-15</text:p>
          </table:table-cell>
          <table:table-cell office:value-type="float" office:value="170" table:style-name="ce57">
            <text:p>170</text:p>
          </table:table-cell>
          <table:table-cell office:value-type="float" office:value="185" table:style-name="ce57">
            <text:p>185</text:p>
          </table:table-cell>
          <table:table-cell office:value-type="float" office:value="18" table:style-name="ce57">
            <text:p>18</text:p>
          </table:table-cell>
          <table:table-cell office:value-type="float" office:value="11" table:style-name="ce58">
            <text:p>11</text:p>
          </table:table-cell>
          <table:table-cell office:value-type="float" office:value="53926" table:style-name="ce58">
            <text:p>53,926</text:p>
          </table:table-cell>
          <table:table-cell table:number-columns-repeated="16373"/>
        </table:table-row>
        <table:table-row table:style-name="ro9">
          <table:table-cell office:value-type="string" table:style-name="ce56">
            <text:p><text:s text:c="8"/>5月 <text:s/>(May.)</text:p>
          </table:table-cell>
          <table:table-cell office:value-type="float" office:value="31" table:formula="of:=[.C78]+[.F78]" table:style-name="ce57">
            <text:p>31</text:p>
          </table:table-cell>
          <table:table-cell office:value-type="float" office:value="-18" table:formula="of:=[.D78]-[.E78]" table:style-name="ce57">
            <text:p>-18</text:p>
          </table:table-cell>
          <table:table-cell office:value-type="float" office:value="27" table:style-name="ce57">
            <text:p>27</text:p>
          </table:table-cell>
          <table:table-cell office:value-type="float" office:value="45" table:style-name="ce57">
            <text:p>45</text:p>
          </table:table-cell>
          <table:table-cell office:value-type="float" office:value="49" table:formula="of:=[.G78]-[.H78]" table:style-name="ce57">
            <text:p>49</text:p>
          </table:table-cell>
          <table:table-cell office:value-type="float" office:value="286" table:style-name="ce57">
            <text:p>286</text:p>
          </table:table-cell>
          <table:table-cell office:value-type="float" office:value="237" table:style-name="ce57">
            <text:p>237</text:p>
          </table:table-cell>
          <table:table-cell office:value-type="float" office:value="29" table:style-name="ce57">
            <text:p>29</text:p>
          </table:table-cell>
          <table:table-cell office:value-type="float" office:value="10" table:style-name="ce58">
            <text:p>10</text:p>
          </table:table-cell>
          <table:table-cell office:value-type="float" office:value="53957" table:style-name="ce58">
            <text:p>53,957</text:p>
          </table:table-cell>
          <table:table-cell table:number-columns-repeated="16373"/>
        </table:table-row>
        <table:table-row table:style-name="ro9">
          <table:table-cell office:value-type="string" table:style-name="ce56">
            <text:p><text:s text:c="8"/>6月 <text:s/>(Jun.)</text:p>
          </table:table-cell>
          <table:table-cell office:value-type="float" office:value="-48" table:formula="of:=[.C79]+[.F79]" table:style-name="ce57">
            <text:p>-48</text:p>
          </table:table-cell>
          <table:table-cell office:value-type="float" office:value="-3" table:formula="of:=[.D79]-[.E79]" table:style-name="ce57">
            <text:p>-3</text:p>
          </table:table-cell>
          <table:table-cell office:value-type="float" office:value="26" table:style-name="ce57">
            <text:p>26</text:p>
          </table:table-cell>
          <table:table-cell office:value-type="float" office:value="29" table:style-name="ce57">
            <text:p>29</text:p>
          </table:table-cell>
          <table:table-cell office:value-type="float" office:value="-45" table:formula="of:=[.G79]-[.H79]" table:style-name="ce57">
            <text:p>-45</text:p>
          </table:table-cell>
          <table:table-cell office:value-type="float" office:value="142" table:style-name="ce57">
            <text:p>142</text:p>
          </table:table-cell>
          <table:table-cell office:value-type="float" office:value="187" table:style-name="ce57">
            <text:p>187</text:p>
          </table:table-cell>
          <table:table-cell office:value-type="float" office:value="28" table:style-name="ce57">
            <text:p>28</text:p>
          </table:table-cell>
          <table:table-cell office:value-type="float" office:value="14" table:style-name="ce58">
            <text:p>14</text:p>
          </table:table-cell>
          <table:table-cell office:value-type="float" office:value="53909" table:style-name="ce58">
            <text:p>53,909</text:p>
          </table:table-cell>
          <table:table-cell table:number-columns-repeated="16373"/>
        </table:table-row>
        <table:table-row table:style-name="ro9">
          <table:table-cell office:value-type="string" table:style-name="ce56">
            <text:p><text:s text:c="8"/>7月 <text:s/>(Jul.)</text:p>
          </table:table-cell>
          <table:table-cell office:value-type="float" office:value="-61" table:formula="of:=[.C80]+[.F80]" table:style-name="ce57">
            <text:p>-61</text:p>
          </table:table-cell>
          <table:table-cell office:value-type="float" office:value="-14" table:formula="of:=[.D80]-[.E80]" table:style-name="ce57">
            <text:p>-14</text:p>
          </table:table-cell>
          <table:table-cell office:value-type="float" office:value="21" table:style-name="ce57">
            <text:p>21</text:p>
          </table:table-cell>
          <table:table-cell office:value-type="float" office:value="35" table:style-name="ce57">
            <text:p>35</text:p>
          </table:table-cell>
          <table:table-cell office:value-type="float" office:value="-47" table:formula="of:=[.G80]-[.H80]" table:style-name="ce57">
            <text:p>-47</text:p>
          </table:table-cell>
          <table:table-cell office:value-type="float" office:value="157" table:style-name="ce57">
            <text:p>157</text:p>
          </table:table-cell>
          <table:table-cell office:value-type="float" office:value="204" table:style-name="ce57">
            <text:p>204</text:p>
          </table:table-cell>
          <table:table-cell office:value-type="float" office:value="19" table:style-name="ce57">
            <text:p>19</text:p>
          </table:table-cell>
          <table:table-cell office:value-type="float" office:value="13" table:style-name="ce58">
            <text:p>13</text:p>
          </table:table-cell>
          <table:table-cell office:value-type="float" office:value="53848" table:style-name="ce58">
            <text:p>53,848</text:p>
          </table:table-cell>
          <table:table-cell table:number-columns-repeated="16373"/>
        </table:table-row>
        <table:table-row table:style-name="ro9">
          <table:table-cell office:value-type="string" table:style-name="ce56">
            <text:p><text:s text:c="3"/>8月 <text:s/>(Aug.)</text:p>
          </table:table-cell>
          <table:table-cell office:value-type="float" office:value="13" table:formula="of:=[.C81]+[.F81]" table:style-name="ce57">
            <text:p>13</text:p>
          </table:table-cell>
          <table:table-cell office:value-type="float" office:value="11" table:formula="of:=[.D81]-[.E81]" table:style-name="ce57">
            <text:p>11</text:p>
          </table:table-cell>
          <table:table-cell office:value-type="float" office:value="40" table:style-name="ce57">
            <text:p>40</text:p>
          </table:table-cell>
          <table:table-cell office:value-type="float" office:value="29" table:style-name="ce57">
            <text:p>29</text:p>
          </table:table-cell>
          <table:table-cell office:value-type="float" office:value="2" table:formula="of:=[.G81]-[.H81]" table:style-name="ce57">
            <text:p>2</text:p>
          </table:table-cell>
          <table:table-cell office:value-type="float" office:value="194" table:style-name="ce57">
            <text:p>194</text:p>
          </table:table-cell>
          <table:table-cell office:value-type="float" office:value="192" table:style-name="ce57">
            <text:p>192</text:p>
          </table:table-cell>
          <table:table-cell office:value-type="float" office:value="19" table:style-name="ce57">
            <text:p>19</text:p>
          </table:table-cell>
          <table:table-cell office:value-type="float" office:value="12" table:style-name="ce58">
            <text:p>12</text:p>
          </table:table-cell>
          <table:table-cell office:value-type="float" office:value="53861" table:style-name="ce58">
            <text:p>53,861</text:p>
          </table:table-cell>
          <table:table-cell table:number-columns-repeated="16373"/>
        </table:table-row>
        <table:table-row table:style-name="ro9">
          <table:table-cell office:value-type="string" table:style-name="ce56">
            <text:p><text:s text:c="8"/>9月 <text:s/>(Sep.)</text:p>
          </table:table-cell>
          <table:table-cell office:value-type="float" office:value="-19" table:formula="of:=[.C82]+[.F82]" table:style-name="ce57">
            <text:p>-19</text:p>
          </table:table-cell>
          <table:table-cell office:value-type="float" office:value="-8" table:formula="of:=[.D82]-[.E82]" table:style-name="ce57">
            <text:p>-8</text:p>
          </table:table-cell>
          <table:table-cell office:value-type="float" office:value="25" table:style-name="ce57">
            <text:p>25</text:p>
          </table:table-cell>
          <table:table-cell office:value-type="float" office:value="33" table:style-name="ce57">
            <text:p>33</text:p>
          </table:table-cell>
          <table:table-cell office:value-type="float" office:value="-11" table:formula="of:=[.G82]-[.H82]" table:style-name="ce57">
            <text:p>-11</text:p>
          </table:table-cell>
          <table:table-cell office:value-type="float" office:value="135" table:style-name="ce57">
            <text:p>135</text:p>
          </table:table-cell>
          <table:table-cell office:value-type="float" office:value="146" table:style-name="ce57">
            <text:p>146</text:p>
          </table:table-cell>
          <table:table-cell office:value-type="float" office:value="23" table:style-name="ce57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53842" table:style-name="ce58">
            <text:p>53,842</text:p>
          </table:table-cell>
          <table:table-cell table:number-columns-repeated="16373"/>
        </table:table-row>
        <table:table-row table:style-name="ro9">
          <table:table-cell office:value-type="string" table:style-name="ce56">
            <text:p><text:s text:c="8"/>10月 <text:s/>(Oct.)</text:p>
          </table:table-cell>
          <table:table-cell office:value-type="float" office:value="-23" table:formula="of:=[.C83]+[.F83]" table:style-name="ce57">
            <text:p>-23</text:p>
          </table:table-cell>
          <table:table-cell office:value-type="float" office:value="9" table:formula="of:=[.D83]-[.E83]" table:style-name="ce57">
            <text:p>9</text:p>
          </table:table-cell>
          <table:table-cell office:value-type="float" office:value="40" table:style-name="ce57">
            <text:p>40</text:p>
          </table:table-cell>
          <table:table-cell office:value-type="float" office:value="31" table:style-name="ce57">
            <text:p>31</text:p>
          </table:table-cell>
          <table:table-cell office:value-type="float" office:value="-32" table:formula="of:=[.G83]-[.H83]" table:style-name="ce57">
            <text:p>-32</text:p>
          </table:table-cell>
          <table:table-cell office:value-type="float" office:value="107" table:style-name="ce57">
            <text:p>107</text:p>
          </table:table-cell>
          <table:table-cell office:value-type="float" office:value="139" table:style-name="ce57">
            <text:p>139</text:p>
          </table:table-cell>
          <table:table-cell office:value-type="float" office:value="34" table:style-name="ce57">
            <text:p>34</text:p>
          </table:table-cell>
          <table:table-cell office:value-type="float" office:value="16" table:style-name="ce58">
            <text:p>16</text:p>
          </table:table-cell>
          <table:table-cell office:value-type="float" office:value="53819" table:style-name="ce58">
            <text:p>53,819</text:p>
          </table:table-cell>
          <table:table-cell table:number-columns-repeated="16373"/>
        </table:table-row>
        <table:table-row table:style-name="ro9">
          <table:table-cell office:value-type="string" table:style-name="ce56">
            <text:p><text:s text:c="2"/>11月 <text:s/>(Nov.)</text:p>
          </table:table-cell>
          <table:table-cell office:value-type="float" office:value="-32" table:formula="of:=[.C84]+[.F84]" table:style-name="ce57">
            <text:p>-32</text:p>
          </table:table-cell>
          <table:table-cell office:value-type="float" office:value="-5" table:formula="of:=[.D84]-[.E84]" table:style-name="ce57">
            <text:p>-5</text:p>
          </table:table-cell>
          <table:table-cell office:value-type="float" office:value="30" table:style-name="ce57">
            <text:p>30</text:p>
          </table:table-cell>
          <table:table-cell office:value-type="float" office:value="35" table:style-name="ce57">
            <text:p>35</text:p>
          </table:table-cell>
          <table:table-cell office:value-type="float" office:value="-27" table:formula="of:=[.G84]-[.H84]" table:style-name="ce57">
            <text:p>-27</text:p>
          </table:table-cell>
          <table:table-cell office:value-type="float" office:value="112" table:style-name="ce57">
            <text:p>112</text:p>
          </table:table-cell>
          <table:table-cell office:value-type="float" office:value="139" table:style-name="ce57">
            <text:p>139</text:p>
          </table:table-cell>
          <table:table-cell office:value-type="float" office:value="24" table:style-name="ce57">
            <text:p>24</text:p>
          </table:table-cell>
          <table:table-cell office:value-type="float" office:value="10" table:style-name="ce58">
            <text:p>10</text:p>
          </table:table-cell>
          <table:table-cell office:value-type="float" office:value="53787" table:style-name="ce58">
            <text:p>53,787</text:p>
          </table:table-cell>
          <table:table-cell table:number-columns-repeated="16373"/>
        </table:table-row>
        <table:table-row table:style-name="ro9">
          <table:table-cell office:value-type="string" table:style-name="ce59">
            <text:p><text:s text:c="6"/>12月 <text:s/>(Dec.)</text:p>
          </table:table-cell>
          <table:table-cell office:value-type="float" office:value="-5" table:formula="of:=[.C85]+[.F85]" table:style-name="ce60">
            <text:p>-5</text:p>
          </table:table-cell>
          <table:table-cell office:value-type="float" office:value="-13" table:formula="of:=[.D85]-[.E85]" table:style-name="ce61">
            <text:p>-13</text:p>
          </table:table-cell>
          <table:table-cell office:value-type="float" office:value="23" table:style-name="ce60">
            <text:p>23</text:p>
          </table:table-cell>
          <table:table-cell office:value-type="float" office:value="36" table:style-name="ce60">
            <text:p>36</text:p>
          </table:table-cell>
          <table:table-cell office:value-type="float" office:value="8" table:formula="of:=[.G85]-[.H85]" table:style-name="ce60">
            <text:p>8</text:p>
          </table:table-cell>
          <table:table-cell office:value-type="float" office:value="166" table:style-name="ce60">
            <text:p>166</text:p>
          </table:table-cell>
          <table:table-cell office:value-type="float" office:value="158" table:style-name="ce60">
            <text:p>158</text:p>
          </table:table-cell>
          <table:table-cell office:value-type="float" office:value="28" table:style-name="ce60">
            <text:p>28</text:p>
          </table:table-cell>
          <table:table-cell office:value-type="float" office:value="9" table:style-name="ce61">
            <text:p>9</text:p>
          </table:table-cell>
          <table:table-cell office:value-type="float" office:value="53782" table:style-name="ce61">
            <text:p>53,782</text:p>
          </table:table-cell>
          <table:table-cell table:number-columns-repeated="16373"/>
        </table:table-row>
        <table:table-row table:style-name="ro9">
          <table:table-cell office:value-type="string" table:style-name="ce62">
            <text:p><text:s/>108年(year2019)</text:p>
          </table:table-cell>
          <table:table-cell office:value-type="float" office:value="-50" table:formula="of:=SUM([.B87:.B98])" table:style-name="ce63">
            <text:p>-50</text:p>
          </table:table-cell>
          <table:table-cell office:value-type="float" office:value="-94" table:formula="of:=SUM([.C87:.C98])" table:style-name="ce63">
            <text:p>-94</text:p>
          </table:table-cell>
          <table:table-cell office:value-type="float" office:value="313" table:formula="of:=SUM([.D87:.D98])" table:style-name="ce63">
            <text:p>313</text:p>
          </table:table-cell>
          <table:table-cell office:value-type="float" office:value="407" table:formula="of:=SUM([.E87:.E98])" table:style-name="ce63">
            <text:p>407</text:p>
          </table:table-cell>
          <table:table-cell office:value-type="float" office:value="44" table:formula="of:=SUM([.F87:.F98])" table:style-name="ce63">
            <text:p>44</text:p>
          </table:table-cell>
          <table:table-cell office:value-type="float" office:value="2048" table:formula="of:=SUM([.G87:.G98])" table:style-name="ce63">
            <text:p>2,048</text:p>
          </table:table-cell>
          <table:table-cell office:value-type="float" office:value="2004" table:formula="of:=SUM([.H87:.H98])" table:style-name="ce63">
            <text:p>2,004</text:p>
          </table:table-cell>
          <table:table-cell office:value-type="float" office:value="306" table:formula="of:=SUM([.I87:.I98])" table:style-name="ce63">
            <text:p>306</text:p>
          </table:table-cell>
          <table:table-cell office:value-type="float" office:value="141" table:formula="of:=SUM([.J87:.J98])" table:style-name="ce63">
            <text:p>141</text:p>
          </table:table-cell>
          <table:table-cell office:value-type="float" office:value="53732" table:formula="of:=[.K98]" table:style-name="ce63">
            <text:p>53,732</text:p>
          </table:table-cell>
          <table:table-cell table:number-columns-repeated="16373"/>
        </table:table-row>
        <table:table-row table:style-name="ro9">
          <table:table-cell office:value-type="string" table:style-name="ce64">
            <text:p><text:s text:c="8"/>1月 <text:s/>(Jan.)</text:p>
          </table:table-cell>
          <table:table-cell office:value-type="float" office:value="2" table:formula="of:=[.C87]+[.F87]" table:style-name="ce28">
            <text:p>2</text:p>
          </table:table-cell>
          <table:table-cell office:value-type="float" office:value="3" table:formula="of:=[.D87]-[.E87]" table:style-name="ce28">
            <text:p>3</text:p>
          </table:table-cell>
          <table:table-cell office:value-type="float" office:value="39" table:style-name="ce28">
            <text:p>39</text:p>
          </table:table-cell>
          <table:table-cell office:value-type="float" office:value="36" table:style-name="ce28">
            <text:p>36</text:p>
          </table:table-cell>
          <table:table-cell office:value-type="float" office:value="-1" table:formula="of:=[.G87]-[.H87]" table:style-name="ce28">
            <text:p>-1</text:p>
          </table:table-cell>
          <table:table-cell office:value-type="float" office:value="201" table:style-name="ce28">
            <text:p>201</text:p>
          </table:table-cell>
          <table:table-cell office:value-type="float" office:value="202" table:style-name="ce28">
            <text:p>202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53784" table:style-name="ce28">
            <text:p>53,784</text:p>
          </table:table-cell>
          <table:table-cell table:number-columns-repeated="16373"/>
        </table:table-row>
        <table:table-row table:style-name="ro9">
          <table:table-cell office:value-type="string" table:style-name="ce64">
            <text:p><text:s text:c="8"/>2月 <text:s/>(Feb.)</text:p>
          </table:table-cell>
          <table:table-cell office:value-type="float" office:value="-39" table:formula="of:=[.C88]+[.F88]" table:style-name="ce28">
            <text:p>-39</text:p>
          </table:table-cell>
          <table:table-cell office:value-type="float" office:value="-12" table:formula="of:=[.D88]-[.E88]" table:style-name="ce28">
            <text:p>-12</text:p>
          </table:table-cell>
          <table:table-cell office:value-type="float" office:value="22" table:style-name="ce28">
            <text:p>22</text:p>
          </table:table-cell>
          <table:table-cell office:value-type="float" office:value="34" table:style-name="ce28">
            <text:p>34</text:p>
          </table:table-cell>
          <table:table-cell office:value-type="float" office:value="-27" table:formula="of:=[.G88]-[.H88]" table:style-name="ce28">
            <text:p>-27</text:p>
          </table:table-cell>
          <table:table-cell office:value-type="float" office:value="124" table:style-name="ce28">
            <text:p>124</text:p>
          </table:table-cell>
          <table:table-cell office:value-type="float" office:value="151" table:style-name="ce28">
            <text:p>151</text:p>
          </table:table-cell>
          <table:table-cell office:value-type="float" office:value="28" table:style-name="ce28">
            <text:p>28</text:p>
          </table:table-cell>
          <table:table-cell office:value-type="float" office:value="10" table:style-name="ce29">
            <text:p>10</text:p>
          </table:table-cell>
          <table:table-cell office:value-type="float" office:value="53745" table:style-name="ce29">
            <text:p>53,745</text:p>
          </table:table-cell>
          <table:table-cell table:number-columns-repeated="16373"/>
        </table:table-row>
        <table:table-row table:style-name="ro9">
          <table:table-cell office:value-type="string" table:style-name="ce64">
            <text:p><text:s text:c="8"/>3月 <text:s/>(Mar.)</text:p>
          </table:table-cell>
          <table:table-cell office:value-type="float" office:value="-7" table:formula="of:=[.C89]+[.F89]" table:style-name="ce28">
            <text:p>-7</text:p>
          </table:table-cell>
          <table:table-cell office:value-type="float" office:value="-14" table:formula="of:=[.D89]-[.E89]" table:style-name="ce28">
            <text:p>-14</text:p>
          </table:table-cell>
          <table:table-cell office:value-type="float" office:value="25" table:style-name="ce28">
            <text:p>25</text:p>
          </table:table-cell>
          <table:table-cell office:value-type="float" office:value="39" table:style-name="ce28">
            <text:p>39</text:p>
          </table:table-cell>
          <table:table-cell office:value-type="float" office:value="7" table:formula="of:=[.G89]-[.H89]" table:style-name="ce28">
            <text:p>7</text:p>
          </table:table-cell>
          <table:table-cell office:value-type="float" office:value="204" table:style-name="ce28">
            <text:p>204</text:p>
          </table:table-cell>
          <table:table-cell office:value-type="float" office:value="197" table:style-name="ce28">
            <text:p>197</text:p>
          </table:table-cell>
          <table:table-cell office:value-type="float" office:value="23" table:style-name="ce28">
            <text:p>23</text:p>
          </table:table-cell>
          <table:table-cell office:value-type="float" office:value="8" table:style-name="ce29">
            <text:p>8</text:p>
          </table:table-cell>
          <table:table-cell office:value-type="float" office:value="53738" table:style-name="ce29">
            <text:p>53,738</text:p>
          </table:table-cell>
          <table:table-cell table:number-columns-repeated="16373"/>
        </table:table-row>
        <table:table-row table:style-name="ro9">
          <table:table-cell office:value-type="string" table:style-name="ce64">
            <text:p><text:s text:c="8"/>4月 <text:s/>(Apr.)</text:p>
          </table:table-cell>
          <table:table-cell office:value-type="float" office:value="35" table:formula="of:=[.C90]+[.F90]" table:style-name="ce28">
            <text:p>35</text:p>
          </table:table-cell>
          <table:table-cell office:value-type="float" office:value="-2" table:formula="of:=[.D90]-[.E90]" table:style-name="ce28">
            <text:p>-2</text:p>
          </table:table-cell>
          <table:table-cell office:value-type="float" office:value="27" table:style-name="ce28">
            <text:p>27</text:p>
          </table:table-cell>
          <table:table-cell office:value-type="float" office:value="29" table:style-name="ce28">
            <text:p>29</text:p>
          </table:table-cell>
          <table:table-cell office:value-type="float" office:value="37" table:formula="of:=[.G90]-[.H90]" table:style-name="ce28">
            <text:p>37</text:p>
          </table:table-cell>
          <table:table-cell office:value-type="float" office:value="193" table:style-name="ce28">
            <text:p>193</text:p>
          </table:table-cell>
          <table:table-cell office:value-type="float" office:value="156" table:style-name="ce28">
            <text:p>156</text:p>
          </table:table-cell>
          <table:table-cell office:value-type="float" office:value="16" table:style-name="ce28">
            <text:p>16</text:p>
          </table:table-cell>
          <table:table-cell office:value-type="float" office:value="12" table:style-name="ce29">
            <text:p>12</text:p>
          </table:table-cell>
          <table:table-cell office:value-type="float" office:value="53773" table:style-name="ce29">
            <text:p>53,773</text:p>
          </table:table-cell>
          <table:table-cell table:number-columns-repeated="16373"/>
        </table:table-row>
        <table:table-row table:style-name="ro9">
          <table:table-cell office:value-type="string" table:style-name="ce64">
            <text:p><text:s text:c="8"/>5月 <text:s/>(May.)</text:p>
          </table:table-cell>
          <table:table-cell office:value-type="float" office:value="-25" table:formula="of:=[.C91]+[.F91]" table:style-name="ce28">
            <text:p>-25</text:p>
          </table:table-cell>
          <table:table-cell office:value-type="float" office:value="-10" table:formula="of:=[.D91]-[.E91]" table:style-name="ce28">
            <text:p>-10</text:p>
          </table:table-cell>
          <table:table-cell office:value-type="float" office:value="23" table:style-name="ce28">
            <text:p>23</text:p>
          </table:table-cell>
          <table:table-cell office:value-type="float" office:value="33" table:style-name="ce28">
            <text:p>33</text:p>
          </table:table-cell>
          <table:table-cell office:value-type="float" office:value="-15" table:formula="of:=[.G91]-[.H91]" table:style-name="ce28">
            <text:p>-15</text:p>
          </table:table-cell>
          <table:table-cell office:value-type="float" office:value="198" table:style-name="ce28">
            <text:p>198</text:p>
          </table:table-cell>
          <table:table-cell office:value-type="float" office:value="213" table:style-name="ce28">
            <text:p>213</text:p>
          </table:table-cell>
          <table:table-cell office:value-type="float" office:value="32" table:style-name="ce28">
            <text:p>32</text:p>
          </table:table-cell>
          <table:table-cell office:value-type="float" office:value="9" table:style-name="ce29">
            <text:p>9</text:p>
          </table:table-cell>
          <table:table-cell office:value-type="float" office:value="53748" table:style-name="ce29">
            <text:p>53,748</text:p>
          </table:table-cell>
          <table:table-cell table:number-columns-repeated="16373"/>
        </table:table-row>
        <table:table-row table:style-name="ro9">
          <table:table-cell office:value-type="string" table:style-name="ce64">
            <text:p><text:s text:c="8"/>6月 <text:s/>(Jun.)</text:p>
          </table:table-cell>
          <table:table-cell office:value-type="float" office:value="35" table:formula="of:=[.C92]+[.F92]" table:style-name="ce28">
            <text:p>35</text:p>
          </table:table-cell>
          <table:table-cell office:value-type="float" office:value="-5" table:formula="of:=[.D92]-[.E92]" table:style-name="ce28">
            <text:p>-5</text:p>
          </table:table-cell>
          <table:table-cell office:value-type="float" office:value="18" table:style-name="ce28">
            <text:p>18</text:p>
          </table:table-cell>
          <table:table-cell office:value-type="float" office:value="23" table:style-name="ce28">
            <text:p>23</text:p>
          </table:table-cell>
          <table:table-cell office:value-type="float" office:value="40" table:formula="of:=[.G92]-[.H92]" table:style-name="ce28">
            <text:p>40</text:p>
          </table:table-cell>
          <table:table-cell office:value-type="float" office:value="173" table:style-name="ce28">
            <text:p>173</text:p>
          </table:table-cell>
          <table:table-cell office:value-type="float" office:value="133" table:style-name="ce28">
            <text:p>133</text:p>
          </table:table-cell>
          <table:table-cell office:value-type="float" office:value="32" table:style-name="ce28">
            <text:p>32</text:p>
          </table:table-cell>
          <table:table-cell office:value-type="float" office:value="13" table:style-name="ce29">
            <text:p>13</text:p>
          </table:table-cell>
          <table:table-cell office:value-type="float" office:value="53783" table:style-name="ce29">
            <text:p>53,783</text:p>
          </table:table-cell>
          <table:table-cell table:number-columns-repeated="16373"/>
        </table:table-row>
        <table:table-row table:style-name="ro9">
          <table:table-cell office:value-type="string" table:style-name="ce64">
            <text:p><text:s text:c="8"/>7月 <text:s/>(Jul.)</text:p>
          </table:table-cell>
          <table:table-cell office:value-type="float" office:value="6" table:formula="of:=[.C93]+[.F93]" table:style-name="ce28">
            <text:p>6</text:p>
          </table:table-cell>
          <table:table-cell office:value-type="float" office:value="-17" table:formula="of:=[.D93]-[.E93]" table:style-name="ce28">
            <text:p>-17</text:p>
          </table:table-cell>
          <table:table-cell office:value-type="float" office:value="24" table:style-name="ce28">
            <text:p>24</text:p>
          </table:table-cell>
          <table:table-cell office:value-type="float" office:value="41" table:style-name="ce28">
            <text:p>41</text:p>
          </table:table-cell>
          <table:table-cell office:value-type="float" office:value="23" table:formula="of:=[.G93]-[.H93]" table:style-name="ce28">
            <text:p>23</text:p>
          </table:table-cell>
          <table:table-cell office:value-type="float" office:value="221" table:style-name="ce28">
            <text:p>221</text:p>
          </table:table-cell>
          <table:table-cell office:value-type="float" office:value="198" table:style-name="ce28">
            <text:p>198</text:p>
          </table:table-cell>
          <table:table-cell office:value-type="float" office:value="28" table:style-name="ce28">
            <text:p>28</text:p>
          </table:table-cell>
          <table:table-cell office:value-type="float" office:value="8" table:style-name="ce29">
            <text:p>8</text:p>
          </table:table-cell>
          <table:table-cell office:value-type="float" office:value="53789" table:style-name="ce29">
            <text:p>53,789</text:p>
          </table:table-cell>
          <table:table-cell table:number-columns-repeated="16373"/>
        </table:table-row>
        <table:table-row table:style-name="ro9">
          <table:table-cell office:value-type="string" table:style-name="ce64">
            <text:p><text:s text:c="3"/>8月 <text:s/>(Aug.)</text:p>
          </table:table-cell>
          <table:table-cell office:value-type="float" office:value="6" table:formula="of:=[.C94]+[.F94]" table:style-name="ce28">
            <text:p>6</text:p>
          </table:table-cell>
          <table:table-cell office:value-type="float" office:value="-4" table:formula="of:=[.D94]-[.E94]" table:style-name="ce28">
            <text:p>-4</text:p>
          </table:table-cell>
          <table:table-cell office:value-type="float" office:value="32" table:style-name="ce28">
            <text:p>32</text:p>
          </table:table-cell>
          <table:table-cell office:value-type="float" office:value="36" table:style-name="ce28">
            <text:p>36</text:p>
          </table:table-cell>
          <table:table-cell office:value-type="float" office:value="10" table:formula="of:=[.G94]-[.H94]" table:style-name="ce28">
            <text:p>10</text:p>
          </table:table-cell>
          <table:table-cell office:value-type="float" office:value="174" table:style-name="ce28">
            <text:p>174</text:p>
          </table:table-cell>
          <table:table-cell office:value-type="float" office:value="164" table:style-name="ce28">
            <text:p>164</text:p>
          </table:table-cell>
          <table:table-cell office:value-type="float" office:value="16" table:style-name="ce28">
            <text:p>16</text:p>
          </table:table-cell>
          <table:table-cell office:value-type="float" office:value="10" table:style-name="ce29">
            <text:p>10</text:p>
          </table:table-cell>
          <table:table-cell office:value-type="float" office:value="53795" table:style-name="ce29">
            <text:p>53,795</text:p>
          </table:table-cell>
          <table:table-cell table:number-columns-repeated="16373"/>
        </table:table-row>
        <table:table-row table:style-name="ro9">
          <table:table-cell office:value-type="string" table:style-name="ce64">
            <text:p><text:s text:c="8"/>9月 <text:s/>(Sep.)</text:p>
          </table:table-cell>
          <table:table-cell office:value-type="float" office:value="-21" table:formula="of:=[.C95]+[.F95]" table:style-name="ce28">
            <text:p>-21</text:p>
          </table:table-cell>
          <table:table-cell office:value-type="float" office:value="1" table:formula="of:=[.D95]-[.E95]" table:style-name="ce28">
            <text:p>1</text:p>
          </table:table-cell>
          <table:table-cell office:value-type="float" office:value="28" table:style-name="ce28">
            <text:p>28</text:p>
          </table:table-cell>
          <table:table-cell office:value-type="float" office:value="27" table:style-name="ce28">
            <text:p>27</text:p>
          </table:table-cell>
          <table:table-cell office:value-type="float" office:value="-22" table:formula="of:=[.G95]-[.H95]" table:style-name="ce28">
            <text:p>-22</text:p>
          </table:table-cell>
          <table:table-cell office:value-type="float" office:value="175" table:style-name="ce28">
            <text:p>175</text:p>
          </table:table-cell>
          <table:table-cell office:value-type="float" office:value="197" table:style-name="ce28">
            <text:p>197</text:p>
          </table:table-cell>
          <table:table-cell office:value-type="float" office:value="21" table:style-name="ce28">
            <text:p>21</text:p>
          </table:table-cell>
          <table:table-cell office:value-type="float" office:value="18" table:style-name="ce29">
            <text:p>18</text:p>
          </table:table-cell>
          <table:table-cell office:value-type="float" office:value="53774" table:style-name="ce29">
            <text:p>53,774</text:p>
          </table:table-cell>
          <table:table-cell table:number-columns-repeated="16373"/>
        </table:table-row>
        <table:table-row table:style-name="ro9">
          <table:table-cell office:value-type="string" table:style-name="ce64">
            <text:p><text:s text:c="8"/>10月 <text:s/>(Oct.)</text:p>
          </table:table-cell>
          <table:table-cell office:value-type="float" office:value="-22" table:formula="of:=[.C96]+[.F96]" table:style-name="ce28">
            <text:p>-22</text:p>
          </table:table-cell>
          <table:table-cell office:value-type="float" office:value="-10" table:formula="of:=[.D96]-[.E96]" table:style-name="ce28">
            <text:p>-10</text:p>
          </table:table-cell>
          <table:table-cell office:value-type="float" office:value="28" table:style-name="ce28">
            <text:p>28</text:p>
          </table:table-cell>
          <table:table-cell office:value-type="float" office:value="38" table:style-name="ce28">
            <text:p>38</text:p>
          </table:table-cell>
          <table:table-cell office:value-type="float" office:value="-12" table:formula="of:=[.G96]-[.H96]" table:style-name="ce28">
            <text:p>-12</text:p>
          </table:table-cell>
          <table:table-cell office:value-type="float" office:value="117" table:style-name="ce28">
            <text:p>117</text:p>
          </table:table-cell>
          <table:table-cell office:value-type="float" office:value="129" table:style-name="ce28">
            <text:p>129</text:p>
          </table:table-cell>
          <table:table-cell office:value-type="float" office:value="21" table:style-name="ce28">
            <text:p>21</text:p>
          </table:table-cell>
          <table:table-cell office:value-type="float" office:value="12" table:style-name="ce29">
            <text:p>12</text:p>
          </table:table-cell>
          <table:table-cell office:value-type="float" office:value="53752" table:style-name="ce29">
            <text:p>53,752</text:p>
          </table:table-cell>
          <table:table-cell table:number-columns-repeated="16373"/>
        </table:table-row>
        <table:table-row table:style-name="ro9">
          <table:table-cell office:value-type="string" table:style-name="ce64">
            <text:p><text:s text:c="2"/>11月 <text:s/>(Nov.)</text:p>
          </table:table-cell>
          <table:table-cell office:value-type="float" office:value="-31" table:formula="of:=[.C97]+[.F97]" table:style-name="ce28">
            <text:p>-31</text:p>
          </table:table-cell>
          <table:table-cell office:value-type="float" office:value="-18" table:formula="of:=[.D97]-[.E97]" table:style-name="ce28">
            <text:p>-18</text:p>
          </table:table-cell>
          <table:table-cell office:value-type="float" office:value="20" table:style-name="ce28">
            <text:p>20</text:p>
          </table:table-cell>
          <table:table-cell office:value-type="float" office:value="38" table:style-name="ce28">
            <text:p>38</text:p>
          </table:table-cell>
          <table:table-cell office:value-type="float" office:value="-13" table:formula="of:=[.G97]-[.H97]" table:style-name="ce28">
            <text:p>-13</text:p>
          </table:table-cell>
          <table:table-cell office:value-type="float" office:value="131" table:style-name="ce28">
            <text:p>131</text:p>
          </table:table-cell>
          <table:table-cell office:value-type="float" office:value="144" table:style-name="ce28">
            <text:p>144</text:p>
          </table:table-cell>
          <table:table-cell office:value-type="float" office:value="36" table:style-name="ce28">
            <text:p>36</text:p>
          </table:table-cell>
          <table:table-cell office:value-type="float" office:value="14" table:style-name="ce29">
            <text:p>14</text:p>
          </table:table-cell>
          <table:table-cell office:value-type="float" office:value="53721" table:style-name="ce29">
            <text:p>53,721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65">
            <text:p><text:s text:c="6"/>12月 <text:s/>(Dec.)</text:p>
          </table:table-cell>
          <table:table-cell office:value-type="float" office:value="11" table:formula="of:=[.C98]+[.F98]" table:style-name="ce66">
            <text:p>11</text:p>
          </table:table-cell>
          <table:table-cell office:value-type="float" office:value="-6" table:formula="of:=[.D98]-[.E98]" table:style-name="ce67">
            <text:p>-6</text:p>
          </table:table-cell>
          <table:table-cell office:value-type="float" office:value="27" table:style-name="ce66">
            <text:p>27</text:p>
          </table:table-cell>
          <table:table-cell office:value-type="float" office:value="33" table:style-name="ce66">
            <text:p>33</text:p>
          </table:table-cell>
          <table:table-cell office:value-type="float" office:value="17" table:formula="of:=[.G98]-[.H98]" table:style-name="ce66">
            <text:p>17</text:p>
          </table:table-cell>
          <table:table-cell office:value-type="float" office:value="137" table:style-name="ce66">
            <text:p>137</text:p>
          </table:table-cell>
          <table:table-cell office:value-type="float" office:value="120" table:style-name="ce66">
            <text:p>120</text:p>
          </table:table-cell>
          <table:table-cell office:value-type="float" office:value="34" table:style-name="ce66">
            <text:p>34</text:p>
          </table:table-cell>
          <table:table-cell office:value-type="float" office:value="12" table:style-name="ce67">
            <text:p>12</text:p>
          </table:table-cell>
          <table:table-cell office:value-type="float" office:value="53732" table:style-name="ce67">
            <text:p>53,732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68">
            <text:p><text:s/>109年(year2020)</text:p>
          </table:table-cell>
          <table:table-cell office:value-type="float" office:value="-117" table:formula="of:=SUM([.B100:.B111])" table:style-name="ce69">
            <text:p>-117</text:p>
          </table:table-cell>
          <table:table-cell office:value-type="float" office:value="-143" table:formula="of:=SUM([.C100:.C111])" table:style-name="ce69">
            <text:p>-143</text:p>
          </table:table-cell>
          <table:table-cell office:value-type="float" office:value="279" table:formula="of:=SUM([.D100:.D111])" table:style-name="ce69">
            <text:p>279</text:p>
          </table:table-cell>
          <table:table-cell office:value-type="float" office:value="422" table:formula="of:=SUM([.E100:.E111])" table:style-name="ce69">
            <text:p>422</text:p>
          </table:table-cell>
          <table:table-cell office:value-type="float" office:value="26" table:formula="of:=SUM([.F100:.F111])" table:style-name="ce69">
            <text:p>26</text:p>
          </table:table-cell>
          <table:table-cell office:value-type="float" office:value="1907" table:formula="of:=SUM([.G100:.G111])" table:style-name="ce69">
            <text:p>1,907</text:p>
          </table:table-cell>
          <table:table-cell office:value-type="float" office:value="1881" table:formula="of:=SUM([.H100:.H111])" table:style-name="ce69">
            <text:p>1,881</text:p>
          </table:table-cell>
          <table:table-cell office:value-type="float" office:value="263" table:formula="of:=SUM([.I100:.I111])" table:style-name="ce69">
            <text:p>263</text:p>
          </table:table-cell>
          <table:table-cell office:value-type="float" office:value="131" table:formula="of:=SUM([.J100:.J111])" table:style-name="ce69">
            <text:p>131</text:p>
          </table:table-cell>
          <table:table-cell office:value-type="float" office:value="53615" table:formula="of:=[.K111]" table:style-name="ce69">
            <text:p>53,615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70">
            <text:p><text:s text:c="8"/>1月 <text:s/>(Jan.)</text:p>
          </table:table-cell>
          <table:table-cell office:value-type="float" office:value="5" table:formula="of:=[.C100]+[.F100]" table:style-name="ce71">
            <text:p>5</text:p>
          </table:table-cell>
          <table:table-cell office:value-type="float" office:value="-11" table:formula="of:=[.D100]-[.E100]" table:style-name="ce71">
            <text:p>-11</text:p>
          </table:table-cell>
          <table:table-cell office:value-type="float" office:value="21" table:style-name="ce71">
            <text:p>21</text:p>
          </table:table-cell>
          <table:table-cell office:value-type="float" office:value="32" table:style-name="ce71">
            <text:p>32</text:p>
          </table:table-cell>
          <table:table-cell office:value-type="float" office:value="16" table:formula="of:=[.G100]-[.H100]" table:style-name="ce71">
            <text:p>16</text:p>
          </table:table-cell>
          <table:table-cell office:value-type="float" office:value="142" table:style-name="ce71">
            <text:p>142</text:p>
          </table:table-cell>
          <table:table-cell office:value-type="float" office:value="126" table:style-name="ce71">
            <text:p>126</text:p>
          </table:table-cell>
          <table:table-cell office:value-type="float" office:value="30" table:style-name="ce71">
            <text:p>30</text:p>
          </table:table-cell>
          <table:table-cell office:value-type="float" office:value="12" table:style-name="ce71">
            <text:p>12</text:p>
          </table:table-cell>
          <table:table-cell office:value-type="float" office:value="53737" table:style-name="ce71">
            <text:p>53,737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70">
            <text:p><text:s text:c="8"/>2月 <text:s/>(Feb.)</text:p>
          </table:table-cell>
          <table:table-cell office:value-type="float" office:value="21" table:formula="of:=[.C101]+[.F101]" table:style-name="ce71">
            <text:p>21</text:p>
          </table:table-cell>
          <table:table-cell office:value-type="float" office:value="-14" table:formula="of:=[.D101]-[.E101]" table:style-name="ce71">
            <text:p>-14</text:p>
          </table:table-cell>
          <table:table-cell office:value-type="float" office:value="20" table:style-name="ce71">
            <text:p>20</text:p>
          </table:table-cell>
          <table:table-cell office:value-type="float" office:value="34" table:style-name="ce71">
            <text:p>34</text:p>
          </table:table-cell>
          <table:table-cell office:value-type="float" office:value="35" table:formula="of:=[.G101]-[.H101]" table:style-name="ce71">
            <text:p>35</text:p>
          </table:table-cell>
          <table:table-cell office:value-type="float" office:value="173" table:style-name="ce71">
            <text:p>173</text:p>
          </table:table-cell>
          <table:table-cell office:value-type="float" office:value="138" table:style-name="ce71">
            <text:p>138</text:p>
          </table:table-cell>
          <table:table-cell office:value-type="float" office:value="21" table:style-name="ce71">
            <text:p>21</text:p>
          </table:table-cell>
          <table:table-cell office:value-type="float" office:value="7" table:style-name="ce72">
            <text:p>7</text:p>
          </table:table-cell>
          <table:table-cell office:value-type="float" office:value="53758" table:style-name="ce72">
            <text:p>53,758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70">
            <text:p><text:s text:c="8"/>3月 <text:s/>(Mar.)</text:p>
          </table:table-cell>
          <table:table-cell office:value-type="float" office:value="-18" table:formula="of:=[.C102]+[.F102]" table:style-name="ce71">
            <text:p>-18</text:p>
          </table:table-cell>
          <table:table-cell office:value-type="float" office:value="-34" table:formula="of:=[.D102]-[.E102]" table:style-name="ce71">
            <text:p>-34</text:p>
          </table:table-cell>
          <table:table-cell office:value-type="float" office:value="18" table:style-name="ce71">
            <text:p>18</text:p>
          </table:table-cell>
          <table:table-cell office:value-type="float" office:value="52" table:style-name="ce71">
            <text:p>52</text:p>
          </table:table-cell>
          <table:table-cell office:value-type="float" office:value="16" table:formula="of:=[.G102]-[.H102]" table:style-name="ce71">
            <text:p>16</text:p>
          </table:table-cell>
          <table:table-cell office:value-type="float" office:value="187" table:style-name="ce71">
            <text:p>187</text:p>
          </table:table-cell>
          <table:table-cell office:value-type="float" office:value="171" table:style-name="ce71">
            <text:p>171</text:p>
          </table:table-cell>
          <table:table-cell office:value-type="float" office:value="17" table:style-name="ce71">
            <text:p>17</text:p>
          </table:table-cell>
          <table:table-cell office:value-type="float" office:value="14" table:style-name="ce72">
            <text:p>14</text:p>
          </table:table-cell>
          <table:table-cell office:value-type="float" office:value="53740" table:style-name="ce72">
            <text:p>53,740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70">
            <text:p><text:s text:c="8"/>4月 <text:s/>(Apr.)</text:p>
          </table:table-cell>
          <table:table-cell office:value-type="float" office:value="-14" table:formula="of:=[.C103]+[.F103]" table:style-name="ce71">
            <text:p>-14</text:p>
          </table:table-cell>
          <table:table-cell office:value-type="float" office:value="-15" table:formula="of:=[.D103]-[.E103]" table:style-name="ce71">
            <text:p>-15</text:p>
          </table:table-cell>
          <table:table-cell office:value-type="float" office:value="15" table:style-name="ce71">
            <text:p>15</text:p>
          </table:table-cell>
          <table:table-cell office:value-type="float" office:value="30" table:style-name="ce71">
            <text:p>30</text:p>
          </table:table-cell>
          <table:table-cell office:value-type="float" office:value="1" table:formula="of:=[.G103]-[.H103]" table:style-name="ce71">
            <text:p>1</text:p>
          </table:table-cell>
          <table:table-cell office:value-type="float" office:value="185" table:style-name="ce71">
            <text:p>185</text:p>
          </table:table-cell>
          <table:table-cell office:value-type="float" office:value="184" table:style-name="ce71">
            <text:p>184</text:p>
          </table:table-cell>
          <table:table-cell office:value-type="float" office:value="23" table:style-name="ce71">
            <text:p>23</text:p>
          </table:table-cell>
          <table:table-cell office:value-type="float" office:value="18" table:style-name="ce72">
            <text:p>18</text:p>
          </table:table-cell>
          <table:table-cell office:value-type="float" office:value="53726" table:style-name="ce72">
            <text:p>53,726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70">
            <text:p><text:s text:c="8"/>5月 <text:s/>(May.)</text:p>
          </table:table-cell>
          <table:table-cell office:value-type="float" office:value="-36" table:formula="of:=[.C104]+[.F104]" table:style-name="ce71">
            <text:p>-36</text:p>
          </table:table-cell>
          <table:table-cell office:value-type="float" office:value="-7" table:formula="of:=[.D104]-[.E104]" table:style-name="ce71">
            <text:p>-7</text:p>
          </table:table-cell>
          <table:table-cell office:value-type="float" office:value="24" table:style-name="ce71">
            <text:p>24</text:p>
          </table:table-cell>
          <table:table-cell office:value-type="float" office:value="31" table:style-name="ce71">
            <text:p>31</text:p>
          </table:table-cell>
          <table:table-cell office:value-type="float" office:value="-29" table:formula="of:=[.G104]-[.H104]" table:style-name="ce71">
            <text:p>-29</text:p>
          </table:table-cell>
          <table:table-cell office:value-type="float" office:value="156" table:style-name="ce71">
            <text:p>156</text:p>
          </table:table-cell>
          <table:table-cell office:value-type="float" office:value="185" table:style-name="ce71">
            <text:p>185</text:p>
          </table:table-cell>
          <table:table-cell office:value-type="float" office:value="39" table:style-name="ce71">
            <text:p>39</text:p>
          </table:table-cell>
          <table:table-cell office:value-type="float" office:value="6" table:style-name="ce72">
            <text:p>6</text:p>
          </table:table-cell>
          <table:table-cell office:value-type="float" office:value="53690" table:style-name="ce72">
            <text:p>53,690</text:p>
          </table:table-cell>
          <table:table-cell table:number-columns-repeated="7" table:style-name="ce1"/>
          <table:table-cell table:style-name="ce73"/>
          <table:table-cell table:number-columns-repeated="16365"/>
        </table:table-row>
        <table:table-row table:style-name="ro9">
          <table:table-cell office:value-type="string" table:style-name="ce70">
            <text:p><text:s text:c="8"/>6月 <text:s/>(Jun.)</text:p>
          </table:table-cell>
          <table:table-cell office:value-type="float" office:value="-2" table:formula="of:=[.C105]+[.F105]" table:style-name="ce71">
            <text:p>-2</text:p>
          </table:table-cell>
          <table:table-cell office:value-type="float" office:value="-7" table:formula="of:=[.D105]-[.E105]" table:style-name="ce71">
            <text:p>-7</text:p>
          </table:table-cell>
          <table:table-cell office:value-type="float" office:value="27" table:style-name="ce71">
            <text:p>27</text:p>
          </table:table-cell>
          <table:table-cell office:value-type="float" office:value="34" table:style-name="ce71">
            <text:p>34</text:p>
          </table:table-cell>
          <table:table-cell office:value-type="float" office:value="5" table:formula="of:=[.G105]-[.H105]" table:style-name="ce71">
            <text:p>5</text:p>
          </table:table-cell>
          <table:table-cell office:value-type="float" office:value="155" table:style-name="ce71">
            <text:p>155</text:p>
          </table:table-cell>
          <table:table-cell office:value-type="float" office:value="150" table:style-name="ce71">
            <text:p>150</text:p>
          </table:table-cell>
          <table:table-cell office:value-type="float" office:value="15" table:style-name="ce71">
            <text:p>15</text:p>
          </table:table-cell>
          <table:table-cell office:value-type="float" office:value="13" table:style-name="ce72">
            <text:p>13</text:p>
          </table:table-cell>
          <table:table-cell office:value-type="float" office:value="53688" table:style-name="ce72">
            <text:p>53,688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70">
            <text:p><text:s text:c="8"/>7月 <text:s/>(Jul.)</text:p>
          </table:table-cell>
          <table:table-cell office:value-type="float" office:value="-10" table:formula="of:=[.C106]+[.F106]" table:style-name="ce71">
            <text:p>-10</text:p>
          </table:table-cell>
          <table:table-cell office:value-type="float" office:value="-13" table:formula="of:=[.D106]-[.E106]" table:style-name="ce71">
            <text:p>-13</text:p>
          </table:table-cell>
          <table:table-cell office:value-type="float" office:value="24" table:style-name="ce71">
            <text:p>24</text:p>
          </table:table-cell>
          <table:table-cell office:value-type="float" office:value="37" table:style-name="ce71">
            <text:p>37</text:p>
          </table:table-cell>
          <table:table-cell office:value-type="float" office:value="3" table:formula="of:=[.G106]-[.H106]" table:style-name="ce71">
            <text:p>3</text:p>
          </table:table-cell>
          <table:table-cell office:value-type="float" office:value="157" table:style-name="ce71">
            <text:p>157</text:p>
          </table:table-cell>
          <table:table-cell office:value-type="float" office:value="154" table:style-name="ce71">
            <text:p>154</text:p>
          </table:table-cell>
          <table:table-cell office:value-type="float" office:value="14" table:style-name="ce71">
            <text:p>14</text:p>
          </table:table-cell>
          <table:table-cell office:value-type="float" office:value="15" table:style-name="ce72">
            <text:p>15</text:p>
          </table:table-cell>
          <table:table-cell office:value-type="float" office:value="53678" table:style-name="ce72">
            <text:p>53,678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70">
            <text:p><text:s text:c="3"/>8月 <text:s/>(Aug.)</text:p>
          </table:table-cell>
          <table:table-cell office:value-type="float" office:value="-9" table:formula="of:=[.C107]+[.F107]" table:style-name="ce71">
            <text:p>-9</text:p>
          </table:table-cell>
          <table:table-cell office:value-type="float" office:value="-9" table:formula="of:=[.D107]-[.E107]" table:style-name="ce71">
            <text:p>-9</text:p>
          </table:table-cell>
          <table:table-cell office:value-type="float" office:value="20" table:style-name="ce71">
            <text:p>20</text:p>
          </table:table-cell>
          <table:table-cell office:value-type="float" office:value="29" table:style-name="ce71">
            <text:p>29</text:p>
          </table:table-cell>
          <table:table-cell office:value-type="float" office:value="0" table:formula="of:=[.G107]-[.H107]" table:style-name="ce71">
            <text:p>0</text:p>
          </table:table-cell>
          <table:table-cell office:value-type="float" office:value="189" table:style-name="ce71">
            <text:p>189</text:p>
          </table:table-cell>
          <table:table-cell office:value-type="float" office:value="189" table:style-name="ce71">
            <text:p>189</text:p>
          </table:table-cell>
          <table:table-cell office:value-type="float" office:value="14" table:style-name="ce71">
            <text:p>14</text:p>
          </table:table-cell>
          <table:table-cell office:value-type="float" office:value="10" table:style-name="ce72">
            <text:p>10</text:p>
          </table:table-cell>
          <table:table-cell office:value-type="float" office:value="53669" table:style-name="ce72">
            <text:p>53,669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70">
            <text:p><text:s text:c="8"/>9月 <text:s/>(Sep.)</text:p>
          </table:table-cell>
          <table:table-cell office:value-type="float" office:value="-8" table:formula="of:=[.C108]+[.F108]" table:style-name="ce71">
            <text:p>-8</text:p>
          </table:table-cell>
          <table:table-cell office:value-type="float" office:value="0" table:formula="of:=[.D108]-[.E108]" table:style-name="ce71">
            <text:p>0</text:p>
          </table:table-cell>
          <table:table-cell office:value-type="float" office:value="36" table:style-name="ce71">
            <text:p>36</text:p>
          </table:table-cell>
          <table:table-cell office:value-type="float" office:value="36" table:style-name="ce71">
            <text:p>36</text:p>
          </table:table-cell>
          <table:table-cell office:value-type="float" office:value="-8" table:formula="of:=[.G108]-[.H108]" table:style-name="ce71">
            <text:p>-8</text:p>
          </table:table-cell>
          <table:table-cell office:value-type="float" office:value="178" table:style-name="ce71">
            <text:p>178</text:p>
          </table:table-cell>
          <table:table-cell office:value-type="float" office:value="186" table:style-name="ce71">
            <text:p>186</text:p>
          </table:table-cell>
          <table:table-cell office:value-type="float" office:value="15" table:style-name="ce71">
            <text:p>15</text:p>
          </table:table-cell>
          <table:table-cell office:value-type="float" office:value="8" table:style-name="ce72">
            <text:p>8</text:p>
          </table:table-cell>
          <table:table-cell office:value-type="float" office:value="53661" table:style-name="ce72">
            <text:p>53,661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70">
            <text:p><text:s text:c="8"/>10月 <text:s/>(Oct.)</text:p>
          </table:table-cell>
          <table:table-cell office:value-type="float" office:value="-15" table:formula="of:=[.C109]+[.F109]" table:style-name="ce71">
            <text:p>-15</text:p>
          </table:table-cell>
          <table:table-cell office:value-type="float" office:value="-12" table:formula="of:=[.D109]-[.E109]" table:style-name="ce71">
            <text:p>-12</text:p>
          </table:table-cell>
          <table:table-cell office:value-type="float" office:value="17" table:style-name="ce71">
            <text:p>17</text:p>
          </table:table-cell>
          <table:table-cell office:value-type="float" office:value="29" table:style-name="ce71">
            <text:p>29</text:p>
          </table:table-cell>
          <table:table-cell office:value-type="float" office:value="-3" table:formula="of:=[.G109]-[.H109]" table:style-name="ce71">
            <text:p>-3</text:p>
          </table:table-cell>
          <table:table-cell office:value-type="float" office:value="114" table:style-name="ce71">
            <text:p>114</text:p>
          </table:table-cell>
          <table:table-cell office:value-type="float" office:value="117" table:style-name="ce71">
            <text:p>117</text:p>
          </table:table-cell>
          <table:table-cell office:value-type="float" office:value="26" table:style-name="ce71">
            <text:p>26</text:p>
          </table:table-cell>
          <table:table-cell office:value-type="float" office:value="10" table:style-name="ce72">
            <text:p>10</text:p>
          </table:table-cell>
          <table:table-cell office:value-type="float" office:value="53646" table:style-name="ce72">
            <text:p>53,646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70">
            <text:p><text:s text:c="2"/>11月 <text:s/>(Nov.)</text:p>
          </table:table-cell>
          <table:table-cell office:value-type="float" office:value="29" table:formula="of:=[.C110]+[.F110]" table:style-name="ce71">
            <text:p>29</text:p>
          </table:table-cell>
          <table:table-cell office:value-type="float" office:value="-3" table:formula="of:=[.D110]-[.E110]" table:style-name="ce71">
            <text:p>-3</text:p>
          </table:table-cell>
          <table:table-cell office:value-type="float" office:value="29" table:style-name="ce71">
            <text:p>29</text:p>
          </table:table-cell>
          <table:table-cell office:value-type="float" office:value="32" table:style-name="ce71">
            <text:p>32</text:p>
          </table:table-cell>
          <table:table-cell office:value-type="float" office:value="32" table:formula="of:=[.G110]-[.H110]" table:style-name="ce71">
            <text:p>32</text:p>
          </table:table-cell>
          <table:table-cell office:value-type="float" office:value="150" table:style-name="ce71">
            <text:p>150</text:p>
          </table:table-cell>
          <table:table-cell office:value-type="float" office:value="118" table:style-name="ce71">
            <text:p>118</text:p>
          </table:table-cell>
          <table:table-cell office:value-type="float" office:value="17" table:style-name="ce71">
            <text:p>17</text:p>
          </table:table-cell>
          <table:table-cell office:value-type="float" office:value="6" table:style-name="ce72">
            <text:p>6</text:p>
          </table:table-cell>
          <table:table-cell office:value-type="float" office:value="53675" table:style-name="ce72">
            <text:p>53,675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74">
            <text:p><text:s text:c="6"/>12月 <text:s/>(Dec.)</text:p>
          </table:table-cell>
          <table:table-cell office:value-type="float" office:value="-60" table:formula="of:=[.C111]+[.F111]" table:style-name="ce75">
            <text:p>-60</text:p>
          </table:table-cell>
          <table:table-cell office:value-type="float" office:value="-18" table:formula="of:=[.D111]-[.E111]" table:style-name="ce76">
            <text:p>-18</text:p>
          </table:table-cell>
          <table:table-cell office:value-type="float" office:value="28" table:style-name="ce75">
            <text:p>28</text:p>
          </table:table-cell>
          <table:table-cell office:value-type="float" office:value="46" table:style-name="ce75">
            <text:p>46</text:p>
          </table:table-cell>
          <table:table-cell office:value-type="float" office:value="-42" table:formula="of:=[.G111]-[.H111]" table:style-name="ce75">
            <text:p>-42</text:p>
          </table:table-cell>
          <table:table-cell office:value-type="float" office:value="121" table:style-name="ce75">
            <text:p>121</text:p>
          </table:table-cell>
          <table:table-cell office:value-type="float" office:value="163" table:style-name="ce75">
            <text:p>163</text:p>
          </table:table-cell>
          <table:table-cell office:value-type="float" office:value="32" table:style-name="ce75">
            <text:p>32</text:p>
          </table:table-cell>
          <table:table-cell office:value-type="float" office:value="12" table:style-name="ce76">
            <text:p>12</text:p>
          </table:table-cell>
          <table:table-cell office:value-type="float" office:value="53615" table:style-name="ce76">
            <text:p>53,615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77">
            <text:p><text:s/>110年(year2021)</text:p>
          </table:table-cell>
          <table:table-cell office:value-type="float" office:value="-339" table:formula="of:=SUM([.B113:.B124])" table:style-name="ce78">
            <text:p>-339</text:p>
          </table:table-cell>
          <table:table-cell office:value-type="float" office:value="-190" table:formula="of:=SUM([.C113:.C124])" table:style-name="ce78">
            <text:p>-190</text:p>
          </table:table-cell>
          <table:table-cell office:value-type="float" office:value="270" table:formula="of:=SUM([.D113:.D124])" table:style-name="ce78">
            <text:p>270</text:p>
          </table:table-cell>
          <table:table-cell office:value-type="float" office:value="460" table:formula="of:=SUM([.E113:.E124])" table:style-name="ce78">
            <text:p>460</text:p>
          </table:table-cell>
          <table:table-cell office:value-type="float" office:value="-149" table:formula="of:=SUM([.F113:.F124])" table:style-name="ce78">
            <text:p>-149</text:p>
          </table:table-cell>
          <table:table-cell office:value-type="float" office:value="1899" table:formula="of:=SUM([.G113:.G124])" table:style-name="ce78">
            <text:p>1,899</text:p>
          </table:table-cell>
          <table:table-cell office:value-type="float" office:value="2048" table:formula="of:=SUM([.H113:.H124])" table:style-name="ce78">
            <text:p>2,048</text:p>
          </table:table-cell>
          <table:table-cell office:value-type="float" office:value="259" table:formula="of:=SUM([.I113:.I124])" table:style-name="ce78">
            <text:p>259</text:p>
          </table:table-cell>
          <table:table-cell office:value-type="float" office:value="112" table:formula="of:=SUM([.J113:.J124])" table:style-name="ce78">
            <text:p>112</text:p>
          </table:table-cell>
          <table:table-cell office:value-type="float" office:value="53276" table:formula="of:=[.K124]" table:style-name="ce78">
            <text:p>53,276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79">
            <text:p><text:s text:c="8"/>1月 <text:s/>(Jan.)</text:p>
          </table:table-cell>
          <table:table-cell office:value-type="float" office:value="-15" table:formula="of:=[.C113]+[.F113]" table:style-name="ce45">
            <text:p>-15</text:p>
          </table:table-cell>
          <table:table-cell office:value-type="float" office:value="-24" table:formula="of:=[.D113]-[.E113]" table:style-name="ce45">
            <text:p>-24</text:p>
          </table:table-cell>
          <table:table-cell office:value-type="float" office:value="18" table:style-name="ce45">
            <text:p>18</text:p>
          </table:table-cell>
          <table:table-cell office:value-type="float" office:value="42" table:style-name="ce45">
            <text:p>42</text:p>
          </table:table-cell>
          <table:table-cell office:value-type="float" office:value="9" table:formula="of:=[.G113]-[.H113]" table:style-name="ce45">
            <text:p>9</text:p>
          </table:table-cell>
          <table:table-cell office:value-type="float" office:value="162" table:style-name="ce45">
            <text:p>162</text:p>
          </table:table-cell>
          <table:table-cell office:value-type="float" office:value="153" table:style-name="ce45">
            <text:p>153</text:p>
          </table:table-cell>
          <table:table-cell office:value-type="float" office:value="23" table:style-name="ce45">
            <text:p>23</text:p>
          </table:table-cell>
          <table:table-cell office:value-type="float" office:value="8" table:style-name="ce45">
            <text:p>8</text:p>
          </table:table-cell>
          <table:table-cell office:value-type="float" office:value="53600" table:style-name="ce45">
            <text:p>53,600</text:p>
          </table:table-cell>
          <table:table-cell table:number-columns-repeated="16373"/>
        </table:table-row>
        <table:table-row table:style-name="ro9">
          <table:table-cell office:value-type="string" table:style-name="ce79">
            <text:p><text:s text:c="8"/>2月 <text:s/>(Feb.)</text:p>
          </table:table-cell>
          <table:table-cell office:value-type="float" office:value="-6" table:formula="of:=[.C114]+[.F114]" table:style-name="ce45">
            <text:p>-6</text:p>
          </table:table-cell>
          <table:table-cell office:value-type="float" office:value="-13" table:formula="of:=[.D114]-[.E114]" table:style-name="ce45">
            <text:p>-13</text:p>
          </table:table-cell>
          <table:table-cell office:value-type="float" office:value="17" table:style-name="ce45">
            <text:p>17</text:p>
          </table:table-cell>
          <table:table-cell office:value-type="float" office:value="30" table:style-name="ce45">
            <text:p>30</text:p>
          </table:table-cell>
          <table:table-cell office:value-type="float" office:value="7" table:formula="of:=[.G114]-[.H114]" table:style-name="ce45">
            <text:p>7</text:p>
          </table:table-cell>
          <table:table-cell office:value-type="float" office:value="144" table:style-name="ce45">
            <text:p>144</text:p>
          </table:table-cell>
          <table:table-cell office:value-type="float" office:value="137" table:style-name="ce45">
            <text:p>137</text:p>
          </table:table-cell>
          <table:table-cell office:value-type="float" office:value="20" table:style-name="ce45">
            <text:p>20</text:p>
          </table:table-cell>
          <table:table-cell office:value-type="float" office:value="5" table:style-name="ce46">
            <text:p>5</text:p>
          </table:table-cell>
          <table:table-cell office:value-type="float" office:value="53594" table:style-name="ce46">
            <text:p>53,594</text:p>
          </table:table-cell>
          <table:table-cell table:number-columns-repeated="16373"/>
        </table:table-row>
        <table:table-row table:style-name="ro9">
          <table:table-cell office:value-type="string" table:style-name="ce79">
            <text:p><text:s text:c="8"/>3月 <text:s/>(Mar.)</text:p>
          </table:table-cell>
          <table:table-cell office:value-type="float" office:value="-6" table:formula="of:=[.C115]+[.F115]" table:style-name="ce45">
            <text:p>-6</text:p>
          </table:table-cell>
          <table:table-cell office:value-type="float" office:value="-18" table:formula="of:=[.D115]-[.E115]" table:style-name="ce45">
            <text:p>-18</text:p>
          </table:table-cell>
          <table:table-cell office:value-type="float" office:value="26" table:style-name="ce45">
            <text:p>26</text:p>
          </table:table-cell>
          <table:table-cell office:value-type="float" office:value="44" table:style-name="ce45">
            <text:p>44</text:p>
          </table:table-cell>
          <table:table-cell office:value-type="float" office:value="12" table:formula="of:=[.G115]-[.H115]" table:style-name="ce45">
            <text:p>12</text:p>
          </table:table-cell>
          <table:table-cell office:value-type="float" office:value="199" table:style-name="ce45">
            <text:p>199</text:p>
          </table:table-cell>
          <table:table-cell office:value-type="float" office:value="187" table:style-name="ce45">
            <text:p>187</text:p>
          </table:table-cell>
          <table:table-cell office:value-type="float" office:value="19" table:style-name="ce45">
            <text:p>19</text:p>
          </table:table-cell>
          <table:table-cell office:value-type="float" office:value="7" table:style-name="ce46">
            <text:p>7</text:p>
          </table:table-cell>
          <table:table-cell office:value-type="float" office:value="53588" table:style-name="ce46">
            <text:p>53,588</text:p>
          </table:table-cell>
          <table:table-cell table:number-columns-repeated="16373"/>
        </table:table-row>
        <table:table-row table:style-name="ro9">
          <table:table-cell office:value-type="string" table:style-name="ce79">
            <text:p><text:s text:c="8"/>4月 <text:s/>(Apr.)</text:p>
          </table:table-cell>
          <table:table-cell office:value-type="float" office:value="51" table:formula="of:=[.C116]+[.F116]" table:style-name="ce45">
            <text:p>51</text:p>
          </table:table-cell>
          <table:table-cell office:value-type="float" office:value="-22" table:formula="of:=[.D116]-[.E116]" table:style-name="ce45">
            <text:p>-22</text:p>
          </table:table-cell>
          <table:table-cell office:value-type="float" office:value="19" table:style-name="ce45">
            <text:p>19</text:p>
          </table:table-cell>
          <table:table-cell office:value-type="float" office:value="41" table:style-name="ce45">
            <text:p>41</text:p>
          </table:table-cell>
          <table:table-cell office:value-type="float" office:value="73" table:formula="of:=[.G116]-[.H116]" table:style-name="ce45">
            <text:p>73</text:p>
          </table:table-cell>
          <table:table-cell office:value-type="float" office:value="202" table:style-name="ce45">
            <text:p>202</text:p>
          </table:table-cell>
          <table:table-cell office:value-type="float" office:value="129" table:style-name="ce45">
            <text:p>129</text:p>
          </table:table-cell>
          <table:table-cell office:value-type="float" office:value="20" table:style-name="ce45">
            <text:p>20</text:p>
          </table:table-cell>
          <table:table-cell office:value-type="float" office:value="9" table:style-name="ce46">
            <text:p>9</text:p>
          </table:table-cell>
          <table:table-cell office:value-type="float" office:value="53639" table:style-name="ce46">
            <text:p>53,639</text:p>
          </table:table-cell>
          <table:table-cell table:number-columns-repeated="16373"/>
        </table:table-row>
        <table:table-row table:style-name="ro9">
          <table:table-cell office:value-type="string" table:style-name="ce79">
            <text:p><text:s text:c="8"/>5月 <text:s/>(May.)</text:p>
          </table:table-cell>
          <table:table-cell office:value-type="float" office:value="-64" table:formula="of:=[.C117]+[.F117]" table:style-name="ce45">
            <text:p>-64</text:p>
          </table:table-cell>
          <table:table-cell office:value-type="float" office:value="-19" table:formula="of:=[.D117]-[.E117]" table:style-name="ce45">
            <text:p>-19</text:p>
          </table:table-cell>
          <table:table-cell office:value-type="float" office:value="16" table:style-name="ce45">
            <text:p>16</text:p>
          </table:table-cell>
          <table:table-cell office:value-type="float" office:value="35" table:style-name="ce45">
            <text:p>35</text:p>
          </table:table-cell>
          <table:table-cell office:value-type="float" office:value="-45" table:formula="of:=[.G117]-[.H117]" table:style-name="ce45">
            <text:p>-45</text:p>
          </table:table-cell>
          <table:table-cell office:value-type="float" office:value="124" table:style-name="ce45">
            <text:p>124</text:p>
          </table:table-cell>
          <table:table-cell office:value-type="float" office:value="169" table:style-name="ce45">
            <text:p>169</text:p>
          </table:table-cell>
          <table:table-cell office:value-type="float" office:value="21" table:style-name="ce45">
            <text:p>21</text:p>
          </table:table-cell>
          <table:table-cell office:value-type="float" office:value="8" table:style-name="ce46">
            <text:p>8</text:p>
          </table:table-cell>
          <table:table-cell office:value-type="float" office:value="53575" table:style-name="ce46">
            <text:p>53,575</text:p>
          </table:table-cell>
          <table:table-cell table:number-columns-repeated="16373"/>
        </table:table-row>
        <table:table-row table:style-name="ro9">
          <table:table-cell office:value-type="string" table:style-name="ce79">
            <text:p><text:s text:c="8"/>6月 <text:s/>(Jun.)</text:p>
          </table:table-cell>
          <table:table-cell office:value-type="float" office:value="-45" table:formula="of:=[.C118]+[.F118]" table:style-name="ce45">
            <text:p>-45</text:p>
          </table:table-cell>
          <table:table-cell office:value-type="float" office:value="-16" table:formula="of:=[.D118]-[.E118]" table:style-name="ce45">
            <text:p>-16</text:p>
          </table:table-cell>
          <table:table-cell office:value-type="float" office:value="25" table:style-name="ce45">
            <text:p>25</text:p>
          </table:table-cell>
          <table:table-cell office:value-type="float" office:value="41" table:style-name="ce45">
            <text:p>41</text:p>
          </table:table-cell>
          <table:table-cell office:value-type="float" office:value="-29" table:formula="of:=[.G118]-[.H118]" table:style-name="ce45">
            <text:p>-29</text:p>
          </table:table-cell>
          <table:table-cell office:value-type="float" office:value="128" table:style-name="ce45">
            <text:p>128</text:p>
          </table:table-cell>
          <table:table-cell office:value-type="float" office:value="157" table:style-name="ce45">
            <text:p>157</text:p>
          </table:table-cell>
          <table:table-cell office:value-type="float" office:value="26" table:style-name="ce45">
            <text:p>26</text:p>
          </table:table-cell>
          <table:table-cell office:value-type="float" office:value="9" table:style-name="ce46">
            <text:p>9</text:p>
          </table:table-cell>
          <table:table-cell office:value-type="float" office:value="53530" table:style-name="ce46">
            <text:p>53,530</text:p>
          </table:table-cell>
          <table:table-cell table:number-columns-repeated="16373"/>
        </table:table-row>
        <table:table-row table:style-name="ro9">
          <table:table-cell office:value-type="string" table:style-name="ce79">
            <text:p><text:s text:c="8"/>7月 <text:s/>(Jul.)</text:p>
          </table:table-cell>
          <table:table-cell office:value-type="float" office:value="4" table:formula="of:=[.C119]+[.F119]" table:style-name="ce45">
            <text:p>4</text:p>
          </table:table-cell>
          <table:table-cell office:value-type="float" office:value="-25" table:formula="of:=[.D119]-[.E119]" table:style-name="ce45">
            <text:p>-25</text:p>
          </table:table-cell>
          <table:table-cell office:value-type="float" office:value="18" table:style-name="ce45">
            <text:p>18</text:p>
          </table:table-cell>
          <table:table-cell office:value-type="float" office:value="43" table:style-name="ce45">
            <text:p>43</text:p>
          </table:table-cell>
          <table:table-cell office:value-type="float" office:value="29" table:formula="of:=[.G119]-[.H119]" table:style-name="ce45">
            <text:p>29</text:p>
          </table:table-cell>
          <table:table-cell office:value-type="float" office:value="171" table:style-name="ce45">
            <text:p>171</text:p>
          </table:table-cell>
          <table:table-cell office:value-type="float" office:value="142" table:style-name="ce45">
            <text:p>142</text:p>
          </table:table-cell>
          <table:table-cell office:value-type="float" office:value="15" table:style-name="ce45">
            <text:p>15</text:p>
          </table:table-cell>
          <table:table-cell office:value-type="float" office:value="10" table:style-name="ce46">
            <text:p>10</text:p>
          </table:table-cell>
          <table:table-cell office:value-type="float" office:value="53534" table:style-name="ce46">
            <text:p>53,534</text:p>
          </table:table-cell>
          <table:table-cell table:number-columns-repeated="16373"/>
        </table:table-row>
        <table:table-row table:style-name="ro9">
          <table:table-cell office:value-type="string" table:style-name="ce79">
            <text:p><text:s text:c="3"/>8月 <text:s/>(Aug.)</text:p>
          </table:table-cell>
          <table:table-cell office:value-type="float" office:value="-20" table:formula="of:=[.C120]+[.F120]" table:style-name="ce45">
            <text:p>-20</text:p>
          </table:table-cell>
          <table:table-cell office:value-type="float" office:value="-12" table:formula="of:=[.D120]-[.E120]" table:style-name="ce45">
            <text:p>-12</text:p>
          </table:table-cell>
          <table:table-cell office:value-type="float" office:value="23" table:style-name="ce45">
            <text:p>23</text:p>
          </table:table-cell>
          <table:table-cell office:value-type="float" office:value="35" table:style-name="ce45">
            <text:p>35</text:p>
          </table:table-cell>
          <table:table-cell office:value-type="float" office:value="-8" table:formula="of:=[.G120]-[.H120]" table:style-name="ce45">
            <text:p>-8</text:p>
          </table:table-cell>
          <table:table-cell office:value-type="float" office:value="188" table:style-name="ce45">
            <text:p>188</text:p>
          </table:table-cell>
          <table:table-cell office:value-type="float" office:value="196" table:style-name="ce45">
            <text:p>196</text:p>
          </table:table-cell>
          <table:table-cell office:value-type="float" office:value="12" table:style-name="ce45">
            <text:p>12</text:p>
          </table:table-cell>
          <table:table-cell office:value-type="float" office:value="10" table:style-name="ce46">
            <text:p>10</text:p>
          </table:table-cell>
          <table:table-cell office:value-type="float" office:value="53514" table:style-name="ce46">
            <text:p>53,514</text:p>
          </table:table-cell>
          <table:table-cell table:number-columns-repeated="16373"/>
        </table:table-row>
        <table:table-row table:style-name="ro9">
          <table:table-cell office:value-type="string" table:style-name="ce79">
            <text:p><text:s text:c="8"/>9月 <text:s/>(Sep.)</text:p>
          </table:table-cell>
          <table:table-cell office:value-type="float" office:value="-38" table:formula="of:=[.C121]+[.F121]" table:style-name="ce45">
            <text:p>-38</text:p>
          </table:table-cell>
          <table:table-cell office:value-type="float" office:value="3" table:formula="of:=[.D121]-[.E121]" table:style-name="ce45">
            <text:p>3</text:p>
          </table:table-cell>
          <table:table-cell office:value-type="float" office:value="27" table:style-name="ce45">
            <text:p>27</text:p>
          </table:table-cell>
          <table:table-cell office:value-type="float" office:value="24" table:style-name="ce45">
            <text:p>24</text:p>
          </table:table-cell>
          <table:table-cell office:value-type="float" office:value="-41" table:formula="of:=[.G121]-[.H121]" table:style-name="ce45">
            <text:p>-41</text:p>
          </table:table-cell>
          <table:table-cell office:value-type="float" office:value="168" table:style-name="ce45">
            <text:p>168</text:p>
          </table:table-cell>
          <table:table-cell office:value-type="float" office:value="209" table:style-name="ce45">
            <text:p>209</text:p>
          </table:table-cell>
          <table:table-cell office:value-type="float" office:value="26" table:style-name="ce45">
            <text:p>26</text:p>
          </table:table-cell>
          <table:table-cell office:value-type="float" office:value="10" table:style-name="ce46">
            <text:p>10</text:p>
          </table:table-cell>
          <table:table-cell office:value-type="float" office:value="53476" table:style-name="ce46">
            <text:p>53,476</text:p>
          </table:table-cell>
          <table:table-cell table:number-columns-repeated="16373"/>
        </table:table-row>
        <table:table-row table:style-name="ro9">
          <table:table-cell office:value-type="string" table:style-name="ce79">
            <text:p><text:s text:c="8"/>10月 <text:s/>(Oct.)</text:p>
          </table:table-cell>
          <table:table-cell office:value-type="float" office:value="-57" table:formula="of:=[.C122]+[.F122]" table:style-name="ce45">
            <text:p>-57</text:p>
          </table:table-cell>
          <table:table-cell office:value-type="float" office:value="-15" table:formula="of:=[.D122]-[.E122]" table:style-name="ce45">
            <text:p>-15</text:p>
          </table:table-cell>
          <table:table-cell office:value-type="float" office:value="23" table:style-name="ce45">
            <text:p>23</text:p>
          </table:table-cell>
          <table:table-cell office:value-type="float" office:value="38" table:style-name="ce45">
            <text:p>38</text:p>
          </table:table-cell>
          <table:table-cell office:value-type="float" office:value="-42" table:formula="of:=[.G122]-[.H122]" table:style-name="ce45">
            <text:p>-42</text:p>
          </table:table-cell>
          <table:table-cell office:value-type="float" office:value="107" table:style-name="ce45">
            <text:p>107</text:p>
          </table:table-cell>
          <table:table-cell office:value-type="float" office:value="149" table:style-name="ce45">
            <text:p>149</text:p>
          </table:table-cell>
          <table:table-cell office:value-type="float" office:value="25" table:style-name="ce45">
            <text:p>25</text:p>
          </table:table-cell>
          <table:table-cell office:value-type="float" office:value="14" table:style-name="ce46">
            <text:p>14</text:p>
          </table:table-cell>
          <table:table-cell office:value-type="float" office:value="53419" table:style-name="ce46">
            <text:p>53,419</text:p>
          </table:table-cell>
          <table:table-cell table:number-columns-repeated="16373"/>
        </table:table-row>
        <table:table-row table:style-name="ro9">
          <table:table-cell office:value-type="string" table:style-name="ce79">
            <text:p><text:s text:c="2"/>11月 <text:s/>(Nov.)</text:p>
          </table:table-cell>
          <table:table-cell office:value-type="float" office:value="-79" table:formula="of:=[.C123]+[.F123]" table:style-name="ce45">
            <text:p>-79</text:p>
          </table:table-cell>
          <table:table-cell office:value-type="float" office:value="-18" table:formula="of:=[.D123]-[.E123]" table:style-name="ce45">
            <text:p>-18</text:p>
          </table:table-cell>
          <table:table-cell office:value-type="float" office:value="30" table:style-name="ce45">
            <text:p>30</text:p>
          </table:table-cell>
          <table:table-cell office:value-type="float" office:value="48" table:style-name="ce45">
            <text:p>48</text:p>
          </table:table-cell>
          <table:table-cell office:value-type="float" office:value="-61" table:formula="of:=[.G123]-[.H123]" table:style-name="ce45">
            <text:p>-61</text:p>
          </table:table-cell>
          <table:table-cell office:value-type="float" office:value="131" table:style-name="ce45">
            <text:p>131</text:p>
          </table:table-cell>
          <table:table-cell office:value-type="float" office:value="192" table:style-name="ce45">
            <text:p>192</text:p>
          </table:table-cell>
          <table:table-cell office:value-type="float" office:value="23" table:style-name="ce45">
            <text:p>23</text:p>
          </table:table-cell>
          <table:table-cell office:value-type="float" office:value="11" table:style-name="ce46">
            <text:p>11</text:p>
          </table:table-cell>
          <table:table-cell office:value-type="float" office:value="53340" table:style-name="ce46">
            <text:p>53,340</text:p>
          </table:table-cell>
          <table:table-cell table:number-columns-repeated="16373"/>
        </table:table-row>
        <table:table-row table:style-name="ro9">
          <table:table-cell office:value-type="string" table:style-name="ce79">
            <text:p><text:s text:c="6"/>12月 <text:s/>(Dec.)</text:p>
          </table:table-cell>
          <table:table-cell office:value-type="float" office:value="-64" table:formula="of:=[.C124]+[.F124]" table:style-name="ce45">
            <text:p>-64</text:p>
          </table:table-cell>
          <table:table-cell office:value-type="float" office:value="-11" table:formula="of:=[.D124]-[.E124]" table:style-name="ce45">
            <text:p>-11</text:p>
          </table:table-cell>
          <table:table-cell office:value-type="float" office:value="28" table:style-name="ce45">
            <text:p>28</text:p>
          </table:table-cell>
          <table:table-cell office:value-type="float" office:value="39" table:style-name="ce45">
            <text:p>39</text:p>
          </table:table-cell>
          <table:table-cell office:value-type="float" office:value="-53" table:formula="of:=[.G124]-[.H124]" table:style-name="ce45">
            <text:p>-53</text:p>
          </table:table-cell>
          <table:table-cell office:value-type="float" office:value="175" table:style-name="ce45">
            <text:p>175</text:p>
          </table:table-cell>
          <table:table-cell office:value-type="float" office:value="228" table:style-name="ce45">
            <text:p>228</text:p>
          </table:table-cell>
          <table:table-cell office:value-type="float" office:value="29" table:style-name="ce45">
            <text:p>29</text:p>
          </table:table-cell>
          <table:table-cell office:value-type="float" office:value="11" table:style-name="ce46">
            <text:p>11</text:p>
          </table:table-cell>
          <table:table-cell office:value-type="float" office:value="53276" table:style-name="ce46">
            <text:p>53,276</text:p>
          </table:table-cell>
          <table:table-cell table:number-columns-repeated="16373"/>
        </table:table-row>
        <table:table-row table:style-name="ro9">
          <table:table-cell office:value-type="string" table:style-name="ce48">
            <text:p><text:s/>111年(year2022)</text:p>
          </table:table-cell>
          <table:table-cell office:value-type="float" office:value="-273" table:formula="of:=SUM([.B126:.B137])" table:style-name="ce49">
            <text:p>-273</text:p>
          </table:table-cell>
          <table:table-cell office:value-type="float" office:value="-275" table:formula="of:=SUM([.C126:.C137])" table:style-name="ce49">
            <text:p>-275</text:p>
          </table:table-cell>
          <table:table-cell office:value-type="float" office:value="242" table:formula="of:=SUM([.D126:.D137])" table:style-name="ce49">
            <text:p>242</text:p>
          </table:table-cell>
          <table:table-cell office:value-type="float" office:value="517" table:formula="of:=SUM([.E126:.E137])" table:style-name="ce49">
            <text:p>517</text:p>
          </table:table-cell>
          <table:table-cell office:value-type="float" office:value="2" table:formula="of:=SUM([.F126:.F137])" table:style-name="ce49">
            <text:p>2</text:p>
          </table:table-cell>
          <table:table-cell office:value-type="float" office:value="2265" table:formula="of:=SUM([.G126:.G137])" table:style-name="ce49">
            <text:p>2,265</text:p>
          </table:table-cell>
          <table:table-cell office:value-type="float" office:value="2263" table:formula="of:=SUM([.H126:.H137])" table:style-name="ce49">
            <text:p>2,263</text:p>
          </table:table-cell>
          <table:table-cell office:value-type="float" office:value="263" table:formula="of:=SUM([.I126:.I137])" table:style-name="ce49">
            <text:p>263</text:p>
          </table:table-cell>
          <table:table-cell office:value-type="float" office:value="144" table:formula="of:=SUM([.J126:.J137])" table:style-name="ce49">
            <text:p>144</text:p>
          </table:table-cell>
          <table:table-cell office:value-type="float" office:value="53003" table:formula="of:=[.K137]" table:style-name="ce49">
            <text:p>53,003</text:p>
          </table:table-cell>
          <table:table-cell table:number-columns-repeated="16373"/>
        </table:table-row>
        <table:table-row table:style-name="ro9">
          <table:table-cell office:value-type="string" table:style-name="ce50">
            <text:p><text:s text:c="8"/>1月 <text:s/>(Jan.)</text:p>
          </table:table-cell>
          <table:table-cell office:value-type="float" office:value="-90" table:formula="of:=[.C126]+[.F126]" table:style-name="ce25">
            <text:p>-90</text:p>
          </table:table-cell>
          <table:table-cell office:value-type="float" office:value="-28" table:formula="of:=[.D126]-[.E126]" table:style-name="ce25">
            <text:p>-28</text:p>
          </table:table-cell>
          <table:table-cell office:value-type="float" office:value="21" table:style-name="ce25">
            <text:p>21</text:p>
          </table:table-cell>
          <table:table-cell office:value-type="float" office:value="49" table:style-name="ce25">
            <text:p>49</text:p>
          </table:table-cell>
          <table:table-cell office:value-type="float" office:value="-62" table:formula="of:=[.G126]-[.H126]" table:style-name="ce25">
            <text:p>-62</text:p>
          </table:table-cell>
          <table:table-cell office:value-type="float" office:value="180" table:style-name="ce25">
            <text:p>180</text:p>
          </table:table-cell>
          <table:table-cell office:value-type="float" office:value="242" table:style-name="ce25">
            <text:p>242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53186" table:style-name="ce25">
            <text:p>53,186</text:p>
          </table:table-cell>
          <table:table-cell table:number-columns-repeated="16373"/>
        </table:table-row>
        <table:table-row table:style-name="ro9">
          <table:table-cell office:value-type="string" table:style-name="ce50">
            <text:p><text:s text:c="8"/>2月 <text:s/>(Feb.)</text:p>
          </table:table-cell>
          <table:table-cell office:value-type="float" office:value="-47" table:formula="of:=[.C127]+[.F127]" table:style-name="ce25">
            <text:p>-47</text:p>
          </table:table-cell>
          <table:table-cell office:value-type="float" office:value="-32" table:formula="of:=[.D127]-[.E127]" table:style-name="ce25">
            <text:p>-32</text:p>
          </table:table-cell>
          <table:table-cell office:value-type="float" office:value="13" table:style-name="ce25">
            <text:p>13</text:p>
          </table:table-cell>
          <table:table-cell office:value-type="float" office:value="45" table:style-name="ce25">
            <text:p>45</text:p>
          </table:table-cell>
          <table:table-cell office:value-type="float" office:value="-15" table:formula="of:=[.G127]-[.H127]" table:style-name="ce25">
            <text:p>-15</text:p>
          </table:table-cell>
          <table:table-cell office:value-type="float" office:value="183" table:style-name="ce25">
            <text:p>183</text:p>
          </table:table-cell>
          <table:table-cell office:value-type="float" office:value="198" table:style-name="ce25">
            <text:p>198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53139" table:style-name="ce25">
            <text:p>53,139</text:p>
          </table:table-cell>
          <table:table-cell table:number-columns-repeated="16373"/>
        </table:table-row>
        <table:table-row table:style-name="ro9">
          <table:table-cell office:value-type="string" table:style-name="ce50">
            <text:p><text:s text:c="8"/>3月 <text:s/>(Mar.)</text:p>
          </table:table-cell>
          <table:table-cell office:value-type="float" office:value="-81" table:formula="of:=[.C128]+[.F128]" table:style-name="ce25">
            <text:p>-81</text:p>
          </table:table-cell>
          <table:table-cell office:value-type="float" office:value="-11" table:formula="of:=[.D128]-[.E128]" table:style-name="ce25">
            <text:p>-11</text:p>
          </table:table-cell>
          <table:table-cell office:value-type="float" office:value="24" table:style-name="ce25">
            <text:p>24</text:p>
          </table:table-cell>
          <table:table-cell office:value-type="float" office:value="35" table:style-name="ce25">
            <text:p>35</text:p>
          </table:table-cell>
          <table:table-cell office:value-type="float" office:value="-70" table:formula="of:=[.G128]-[.H128]" table:style-name="ce25">
            <text:p>-70</text:p>
          </table:table-cell>
          <table:table-cell office:value-type="float" office:value="244" table:style-name="ce25">
            <text:p>244</text:p>
          </table:table-cell>
          <table:table-cell office:value-type="float" office:value="314" table:style-name="ce25">
            <text:p>314</text:p>
          </table:table-cell>
          <table:table-cell office:value-type="float" office:value="24" table:style-name="ce25">
            <text:p>24</text:p>
          </table:table-cell>
          <table:table-cell office:value-type="float" office:value="15" table:style-name="ce25">
            <text:p>15</text:p>
          </table:table-cell>
          <table:table-cell office:value-type="float" office:value="53058" table:style-name="ce25">
            <text:p>53,058</text:p>
          </table:table-cell>
          <table:table-cell table:number-columns-repeated="16373"/>
        </table:table-row>
        <table:table-row table:style-name="ro9">
          <table:table-cell office:value-type="string" table:style-name="ce50">
            <text:p><text:s text:c="8"/>4月 <text:s/>(Apr.)</text:p>
          </table:table-cell>
          <table:table-cell office:value-type="float" office:value="-4" table:formula="of:=[.C129]+[.F129]" table:style-name="ce25">
            <text:p>-4</text:p>
          </table:table-cell>
          <table:table-cell office:value-type="float" office:value="-9" table:formula="of:=[.D129]-[.E129]" table:style-name="ce25">
            <text:p>-9</text:p>
          </table:table-cell>
          <table:table-cell office:value-type="float" office:value="21" table:style-name="ce25">
            <text:p>21</text:p>
          </table:table-cell>
          <table:table-cell office:value-type="float" office:value="30" table:style-name="ce25">
            <text:p>30</text:p>
          </table:table-cell>
          <table:table-cell office:value-type="float" office:value="5" table:formula="of:=[.G129]-[.H129]" table:style-name="ce25">
            <text:p>5</text:p>
          </table:table-cell>
          <table:table-cell office:value-type="float" office:value="219" table:style-name="ce25">
            <text:p>219</text:p>
          </table:table-cell>
          <table:table-cell office:value-type="float" office:value="214" table:style-name="ce25">
            <text:p>214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53054" table:style-name="ce25">
            <text:p>53,054</text:p>
          </table:table-cell>
          <table:table-cell table:number-columns-repeated="16373"/>
        </table:table-row>
        <table:table-row table:style-name="ro9">
          <table:table-cell office:value-type="string" table:style-name="ce50">
            <text:p><text:s text:c="8"/>5月 <text:s/>(May.)</text:p>
          </table:table-cell>
          <table:table-cell office:value-type="float" office:value="8" table:formula="of:=[.C130]+[.F130]" table:style-name="ce25">
            <text:p>8</text:p>
          </table:table-cell>
          <table:table-cell office:value-type="float" office:value="-26" table:formula="of:=[.D130]-[.E130]" table:style-name="ce25">
            <text:p>-26</text:p>
          </table:table-cell>
          <table:table-cell office:value-type="float" office:value="26" table:style-name="ce25">
            <text:p>26</text:p>
          </table:table-cell>
          <table:table-cell office:value-type="float" office:value="52" table:style-name="ce25">
            <text:p>52</text:p>
          </table:table-cell>
          <table:table-cell office:value-type="float" office:value="34" table:formula="of:=[.G130]-[.H130]" table:style-name="ce25">
            <text:p>34</text:p>
          </table:table-cell>
          <table:table-cell office:value-type="float" office:value="220" table:style-name="ce25">
            <text:p>220</text:p>
          </table:table-cell>
          <table:table-cell office:value-type="float" office:value="186" table:style-name="ce25">
            <text:p>186</text:p>
          </table:table-cell>
          <table:table-cell office:value-type="float" office:value="32" table:style-name="ce25">
            <text:p>32</text:p>
          </table:table-cell>
          <table:table-cell office:value-type="float" office:value="10" table:style-name="ce25">
            <text:p>10</text:p>
          </table:table-cell>
          <table:table-cell office:value-type="float" office:value="53062" table:style-name="ce25">
            <text:p>53,062</text:p>
          </table:table-cell>
          <table:table-cell table:number-columns-repeated="16373"/>
        </table:table-row>
        <table:table-row table:style-name="ro9">
          <table:table-cell office:value-type="string" table:style-name="ce50">
            <text:p><text:s text:c="8"/>6月 <text:s/>(Jun.)</text:p>
          </table:table-cell>
          <table:table-cell office:value-type="float" office:value="-4" table:formula="of:=[.C131]+[.F131]" table:style-name="ce25">
            <text:p>-4</text:p>
          </table:table-cell>
          <table:table-cell office:value-type="float" office:value="-28" table:formula="of:=[.D131]-[.E131]" table:style-name="ce25">
            <text:p>-28</text:p>
          </table:table-cell>
          <table:table-cell office:value-type="float" office:value="18" table:style-name="ce25">
            <text:p>18</text:p>
          </table:table-cell>
          <table:table-cell office:value-type="float" office:value="46" table:style-name="ce25">
            <text:p>46</text:p>
          </table:table-cell>
          <table:table-cell office:value-type="float" office:value="24" table:formula="of:=[.G131]-[.H131]" table:style-name="ce25">
            <text:p>24</text:p>
          </table:table-cell>
          <table:table-cell office:value-type="float" office:value="193" table:style-name="ce25">
            <text:p>193</text:p>
          </table:table-cell>
          <table:table-cell office:value-type="float" office:value="169" table:style-name="ce25">
            <text:p>169</text:p>
          </table:table-cell>
          <table:table-cell office:value-type="float" office:value="23" table:style-name="ce25">
            <text:p>23</text:p>
          </table:table-cell>
          <table:table-cell office:value-type="float" office:value="16" table:style-name="ce25">
            <text:p>16</text:p>
          </table:table-cell>
          <table:table-cell office:value-type="float" office:value="53058" table:style-name="ce25">
            <text:p>53,058</text:p>
          </table:table-cell>
          <table:table-cell table:number-columns-repeated="16373"/>
        </table:table-row>
        <table:table-row table:style-name="ro9">
          <table:table-cell office:value-type="string" table:style-name="ce50">
            <text:p><text:s text:c="8"/>7月 <text:s/>(Jul.)</text:p>
          </table:table-cell>
          <table:table-cell office:value-type="float" office:value="0" table:formula="of:=[.C132]+[.F132]" table:style-name="ce25">
            <text:p>0</text:p>
          </table:table-cell>
          <table:table-cell office:value-type="float" office:value="-12" table:formula="of:=[.D132]-[.E132]" table:style-name="ce25">
            <text:p>-12</text:p>
          </table:table-cell>
          <table:table-cell office:value-type="float" office:value="23" table:style-name="ce25">
            <text:p>23</text:p>
          </table:table-cell>
          <table:table-cell office:value-type="float" office:value="35" table:style-name="ce25">
            <text:p>35</text:p>
          </table:table-cell>
          <table:table-cell office:value-type="float" office:value="12" table:formula="of:=[.G132]-[.H132]" table:style-name="ce25">
            <text:p>12</text:p>
          </table:table-cell>
          <table:table-cell office:value-type="float" office:value="200" table:style-name="ce25">
            <text:p>200</text:p>
          </table:table-cell>
          <table:table-cell office:value-type="float" office:value="188" table:style-name="ce25">
            <text:p>188</text:p>
          </table:table-cell>
          <table:table-cell office:value-type="float" office:value="25" table:style-name="ce25">
            <text:p>25</text:p>
          </table:table-cell>
          <table:table-cell office:value-type="float" office:value="10" table:style-name="ce25">
            <text:p>10</text:p>
          </table:table-cell>
          <table:table-cell office:value-type="float" office:value="53058" table:style-name="ce25">
            <text:p>53,058</text:p>
          </table:table-cell>
          <table:table-cell table:number-columns-repeated="16373"/>
        </table:table-row>
        <table:table-row table:style-name="ro9">
          <table:table-cell office:value-type="string" table:style-name="ce50">
            <text:p><text:s text:c="3"/>8月 <text:s/>(Aug.)</text:p>
          </table:table-cell>
          <table:table-cell office:value-type="float" office:value="-16" table:formula="of:=[.C133]+[.F133]" table:style-name="ce25">
            <text:p>-16</text:p>
          </table:table-cell>
          <table:table-cell office:value-type="float" office:value="-33" table:formula="of:=[.D133]-[.E133]" table:style-name="ce25">
            <text:p>-33</text:p>
          </table:table-cell>
          <table:table-cell office:value-type="float" office:value="20" table:style-name="ce25">
            <text:p>20</text:p>
          </table:table-cell>
          <table:table-cell office:value-type="float" office:value="53" table:style-name="ce25">
            <text:p>53</text:p>
          </table:table-cell>
          <table:table-cell office:value-type="float" office:value="17" table:formula="of:=[.G133]-[.H133]" table:style-name="ce25">
            <text:p>17</text:p>
          </table:table-cell>
          <table:table-cell office:value-type="float" office:value="182" table:style-name="ce25">
            <text:p>182</text:p>
          </table:table-cell>
          <table:table-cell office:value-type="float" office:value="165" table:style-name="ce25">
            <text:p>165</text:p>
          </table:table-cell>
          <table:table-cell office:value-type="float" office:value="8" table:style-name="ce25">
            <text:p>8</text:p>
          </table:table-cell>
          <table:table-cell office:value-type="float" office:value="20" table:style-name="ce25">
            <text:p>20</text:p>
          </table:table-cell>
          <table:table-cell office:value-type="float" office:value="53042" table:style-name="ce25">
            <text:p>53,042</text:p>
          </table:table-cell>
          <table:table-cell table:number-columns-repeated="16373"/>
        </table:table-row>
        <table:table-row table:style-name="ro9">
          <table:table-cell office:value-type="string" table:style-name="ce50">
            <text:p><text:s text:c="8"/>9月 <text:s/>(Sep.)</text:p>
          </table:table-cell>
          <table:table-cell office:value-type="float" office:value="-57" table:formula="of:=[.C134]+[.F134]" table:style-name="ce25">
            <text:p>-57</text:p>
          </table:table-cell>
          <table:table-cell office:value-type="float" office:value="-15" table:formula="of:=[.D134]-[.E134]" table:style-name="ce25">
            <text:p>-15</text:p>
          </table:table-cell>
          <table:table-cell office:value-type="float" office:value="14" table:style-name="ce25">
            <text:p>14</text:p>
          </table:table-cell>
          <table:table-cell office:value-type="float" office:value="29" table:style-name="ce25">
            <text:p>29</text:p>
          </table:table-cell>
          <table:table-cell office:value-type="float" office:value="-42" table:formula="of:=[.G134]-[.H134]" table:style-name="ce25">
            <text:p>-42</text:p>
          </table:table-cell>
          <table:table-cell office:value-type="float" office:value="125" table:style-name="ce25">
            <text:p>125</text:p>
          </table:table-cell>
          <table:table-cell office:value-type="float" office:value="167" table:style-name="ce25">
            <text:p>167</text:p>
          </table:table-cell>
          <table:table-cell office:value-type="float" office:value="26" table:style-name="ce25">
            <text:p>26</text:p>
          </table:table-cell>
          <table:table-cell office:value-type="float" office:value="12" table:style-name="ce25">
            <text:p>12</text:p>
          </table:table-cell>
          <table:table-cell office:value-type="float" office:value="52985" table:style-name="ce25">
            <text:p>52,985</text:p>
          </table:table-cell>
          <table:table-cell table:number-columns-repeated="16373"/>
        </table:table-row>
        <table:table-row table:style-name="ro9">
          <table:table-cell office:value-type="string" table:style-name="ce50">
            <text:p><text:s text:c="8"/>10月 <text:s/>(Oct.)</text:p>
          </table:table-cell>
          <table:table-cell office:value-type="float" office:value="-5" table:formula="of:=[.C135]+[.F135]" table:style-name="ce25">
            <text:p>-5</text:p>
          </table:table-cell>
          <table:table-cell office:value-type="float" office:value="-40" table:formula="of:=[.D135]-[.E135]" table:style-name="ce25">
            <text:p>-40</text:p>
          </table:table-cell>
          <table:table-cell office:value-type="float" office:value="20" table:style-name="ce25">
            <text:p>20</text:p>
          </table:table-cell>
          <table:table-cell office:value-type="float" office:value="60" table:style-name="ce25">
            <text:p>60</text:p>
          </table:table-cell>
          <table:table-cell office:value-type="float" office:value="35" table:formula="of:=[.G135]-[.H135]" table:style-name="ce25">
            <text:p>35</text:p>
          </table:table-cell>
          <table:table-cell office:value-type="float" office:value="162" table:style-name="ce25">
            <text:p>162</text:p>
          </table:table-cell>
          <table:table-cell office:value-type="float" office:value="127" table:style-name="ce25">
            <text:p>127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52980" table:style-name="ce25">
            <text:p>52,980</text:p>
          </table:table-cell>
          <table:table-cell table:number-columns-repeated="16373"/>
        </table:table-row>
        <table:table-row table:style-name="ro9">
          <table:table-cell office:value-type="string" table:style-name="ce50">
            <text:p><text:s text:c="2"/>11月 <text:s/>(Nov.)</text:p>
          </table:table-cell>
          <table:table-cell office:value-type="float" office:value="21" table:formula="of:=[.C136]+[.F136]" table:style-name="ce25">
            <text:p>21</text:p>
          </table:table-cell>
          <table:table-cell office:value-type="float" office:value="-13" table:formula="of:=[.D136]-[.E136]" table:style-name="ce25">
            <text:p>-13</text:p>
          </table:table-cell>
          <table:table-cell office:value-type="float" office:value="25" table:style-name="ce25">
            <text:p>25</text:p>
          </table:table-cell>
          <table:table-cell office:value-type="float" office:value="38" table:style-name="ce25">
            <text:p>38</text:p>
          </table:table-cell>
          <table:table-cell office:value-type="float" office:value="34" table:formula="of:=[.G136]-[.H136]" table:style-name="ce25">
            <text:p>34</text:p>
          </table:table-cell>
          <table:table-cell office:value-type="float" office:value="184" table:style-name="ce25">
            <text:p>184</text:p>
          </table:table-cell>
          <table:table-cell office:value-type="float" office:value="150" table:style-name="ce25">
            <text:p>150</text:p>
          </table:table-cell>
          <table:table-cell office:value-type="float" office:value="39" table:style-name="ce25">
            <text:p>39</text:p>
          </table:table-cell>
          <table:table-cell office:value-type="float" office:value="15" table:style-name="ce25">
            <text:p>15</text:p>
          </table:table-cell>
          <table:table-cell office:value-type="float" office:value="53001" table:style-name="ce25">
            <text:p>53,001</text:p>
          </table:table-cell>
          <table:table-cell table:number-columns-repeated="16373"/>
        </table:table-row>
        <table:table-row table:style-name="ro9">
          <table:table-cell office:value-type="string" table:style-name="ce50">
            <text:p><text:s text:c="6"/>12月 <text:s/>(Dec.)</text:p>
          </table:table-cell>
          <table:table-cell office:value-type="float" office:value="2" table:formula="of:=[.C137]+[.F137]" table:style-name="ce25">
            <text:p>2</text:p>
          </table:table-cell>
          <table:table-cell office:value-type="float" office:value="-28" table:formula="of:=[.D137]-[.E137]" table:style-name="ce25">
            <text:p>-28</text:p>
          </table:table-cell>
          <table:table-cell office:value-type="float" office:value="17" table:style-name="ce25">
            <text:p>17</text:p>
          </table:table-cell>
          <table:table-cell office:value-type="float" office:value="45" table:style-name="ce25">
            <text:p>45</text:p>
          </table:table-cell>
          <table:table-cell office:value-type="float" office:value="30" table:formula="of:=[.G137]-[.H137]" table:style-name="ce25">
            <text:p>30</text:p>
          </table:table-cell>
          <table:table-cell office:value-type="float" office:value="173" table:style-name="ce25">
            <text:p>173</text:p>
          </table:table-cell>
          <table:table-cell office:value-type="float" office:value="143" table:style-name="ce25">
            <text:p>143</text:p>
          </table:table-cell>
          <table:table-cell office:value-type="float" office:value="29" table:style-name="ce25">
            <text:p>29</text:p>
          </table:table-cell>
          <table:table-cell office:value-type="float" office:value="8" table:style-name="ce25">
            <text:p>8</text:p>
          </table:table-cell>
          <table:table-cell office:value-type="float" office:value="53003" table:style-name="ce25">
            <text:p>53,003</text:p>
          </table:table-cell>
          <table:table-cell table:number-columns-repeated="16373"/>
        </table:table-row>
        <table:table-row table:style-name="ro9">
          <table:table-cell office:value-type="string" table:style-name="ce54">
            <text:p><text:s/>112年(year2023)</text:p>
          </table:table-cell>
          <table:table-cell office:value-type="float" office:value="-246" table:formula="of:=SUM([.B139:.B150])" table:style-name="ce55">
            <text:p>-246</text:p>
          </table:table-cell>
          <table:table-cell office:value-type="float" office:value="-308" table:formula="of:=SUM([.C139:.C150])" table:style-name="ce55">
            <text:p>-308</text:p>
          </table:table-cell>
          <table:table-cell office:value-type="float" office:value="200" table:formula="of:=SUM([.D139:.D150])" table:style-name="ce55">
            <text:p>200</text:p>
          </table:table-cell>
          <table:table-cell office:value-type="float" office:value="508" table:formula="of:=SUM([.E139:.E150])" table:style-name="ce55">
            <text:p>508</text:p>
          </table:table-cell>
          <table:table-cell office:value-type="float" office:value="62" table:formula="of:=SUM([.F139:.F150])" table:style-name="ce55">
            <text:p>62</text:p>
          </table:table-cell>
          <table:table-cell office:value-type="float" office:value="2036" table:formula="of:=SUM([.G139:.G150])" table:style-name="ce55">
            <text:p>2,036</text:p>
          </table:table-cell>
          <table:table-cell office:value-type="float" office:value="1974" table:formula="of:=SUM([.H139:.H150])" table:style-name="ce55">
            <text:p>1,974</text:p>
          </table:table-cell>
          <table:table-cell office:value-type="float" office:value="262" table:formula="of:=SUM([.I139:.I150])" table:style-name="ce55">
            <text:p>262</text:p>
          </table:table-cell>
          <table:table-cell office:value-type="float" office:value="132" table:formula="of:=SUM([.J139:.J150])" table:style-name="ce55">
            <text:p>132</text:p>
          </table:table-cell>
          <table:table-cell office:value-type="float" office:value="52757" table:formula="of:=[.K150]" table:style-name="ce55">
            <text:p>52,757</text:p>
          </table:table-cell>
          <table:table-cell table:number-columns-repeated="16373"/>
        </table:table-row>
        <table:table-row table:style-name="ro9">
          <table:table-cell office:value-type="string" table:style-name="ce56">
            <text:p><text:s text:c="8"/>1月 <text:s/>(Jan.)</text:p>
          </table:table-cell>
          <table:table-cell office:value-type="float" office:value="11" table:formula="of:=[.C139]+[.F139]" table:style-name="ce57">
            <text:p>11</text:p>
          </table:table-cell>
          <table:table-cell office:value-type="float" office:value="-31" table:formula="of:=[.D139]-[.E139]" table:style-name="ce57">
            <text:p>-31</text:p>
          </table:table-cell>
          <table:table-cell office:value-type="float" office:value="19" table:style-name="ce57">
            <text:p>19</text:p>
          </table:table-cell>
          <table:table-cell office:value-type="float" office:value="50" table:style-name="ce57">
            <text:p>50</text:p>
          </table:table-cell>
          <table:table-cell office:value-type="float" office:value="42" table:formula="of:=[.G139]-[.H139]" table:style-name="ce57">
            <text:p>42</text:p>
          </table:table-cell>
          <table:table-cell office:value-type="float" office:value="194" table:style-name="ce57">
            <text:p>194</text:p>
          </table:table-cell>
          <table:table-cell office:value-type="float" office:value="152" table:style-name="ce57">
            <text:p>152</text:p>
          </table:table-cell>
          <table:table-cell office:value-type="float" office:value="20" table:style-name="ce57">
            <text:p>20</text:p>
          </table:table-cell>
          <table:table-cell office:value-type="float" office:value="12" table:style-name="ce57">
            <text:p>12</text:p>
          </table:table-cell>
          <table:table-cell office:value-type="float" office:value="53014" table:style-name="ce57">
            <text:p>53,014</text:p>
          </table:table-cell>
          <table:table-cell table:number-columns-repeated="16373"/>
        </table:table-row>
        <table:table-row table:style-name="ro9">
          <table:table-cell office:value-type="string" table:style-name="ce56">
            <text:p><text:s text:c="8"/>2月 <text:s/>(Feb.)</text:p>
          </table:table-cell>
          <table:table-cell office:value-type="float" office:value="-18" table:formula="of:=[.C140]+[.F140]" table:style-name="ce57">
            <text:p>-18</text:p>
          </table:table-cell>
          <table:table-cell office:value-type="float" office:value="-18" table:formula="of:=[.D140]-[.E140]" table:style-name="ce57">
            <text:p>-18</text:p>
          </table:table-cell>
          <table:table-cell office:value-type="float" office:value="14" table:style-name="ce57">
            <text:p>14</text:p>
          </table:table-cell>
          <table:table-cell office:value-type="float" office:value="32" table:style-name="ce57">
            <text:p>32</text:p>
          </table:table-cell>
          <table:table-cell office:value-type="float" office:value="0" table:formula="of:=[.G140]-[.H140]" table:style-name="ce57">
            <text:p>0</text:p>
          </table:table-cell>
          <table:table-cell office:value-type="float" office:value="166" table:style-name="ce57">
            <text:p>166</text:p>
          </table:table-cell>
          <table:table-cell office:value-type="float" office:value="166" table:style-name="ce57">
            <text:p>166</text:p>
          </table:table-cell>
          <table:table-cell office:value-type="float" office:value="20" table:style-name="ce57">
            <text:p>20</text:p>
          </table:table-cell>
          <table:table-cell office:value-type="float" office:value="16" table:style-name="ce58">
            <text:p>16</text:p>
          </table:table-cell>
          <table:table-cell office:value-type="float" office:value="52996" table:style-name="ce58">
            <text:p>52,996</text:p>
          </table:table-cell>
          <table:table-cell table:number-columns-repeated="16373"/>
        </table:table-row>
        <table:table-row table:style-name="ro9">
          <table:table-cell office:value-type="string" table:style-name="ce56">
            <text:p><text:s text:c="8"/>3月 <text:s/>(Mar.)</text:p>
          </table:table-cell>
          <table:table-cell office:value-type="float" office:value="-2" table:formula="of:=[.C141]+[.F141]" table:style-name="ce57">
            <text:p>-2</text:p>
          </table:table-cell>
          <table:table-cell office:value-type="float" office:value="-20" table:formula="of:=[.D141]-[.E141]" table:style-name="ce57">
            <text:p>-20</text:p>
          </table:table-cell>
          <table:table-cell office:value-type="float" office:value="22" table:style-name="ce57">
            <text:p>22</text:p>
          </table:table-cell>
          <table:table-cell office:value-type="float" office:value="42" table:style-name="ce57">
            <text:p>42</text:p>
          </table:table-cell>
          <table:table-cell office:value-type="float" office:value="18" table:formula="of:=[.G141]-[.H141]" table:style-name="ce57">
            <text:p>18</text:p>
          </table:table-cell>
          <table:table-cell office:value-type="float" office:value="220" table:style-name="ce57">
            <text:p>220</text:p>
          </table:table-cell>
          <table:table-cell office:value-type="float" office:value="202" table:style-name="ce57">
            <text:p>202</text:p>
          </table:table-cell>
          <table:table-cell office:value-type="float" office:value="21" table:style-name="ce57">
            <text:p>21</text:p>
          </table:table-cell>
          <table:table-cell office:value-type="float" office:value="13" table:style-name="ce58">
            <text:p>13</text:p>
          </table:table-cell>
          <table:table-cell office:value-type="float" office:value="52994" table:style-name="ce58">
            <text:p>52,994</text:p>
          </table:table-cell>
          <table:table-cell table:number-columns-repeated="16373"/>
        </table:table-row>
        <table:table-row table:style-name="ro9">
          <table:table-cell office:value-type="string" table:style-name="ce56">
            <text:p><text:s text:c="8"/>4月 <text:s/>(Apr.)</text:p>
          </table:table-cell>
          <table:table-cell office:value-type="float" office:value="-38" table:formula="of:=[.C142]+[.F142]" table:style-name="ce57">
            <text:p>-38</text:p>
          </table:table-cell>
          <table:table-cell office:value-type="float" office:value="-28" table:formula="of:=[.D142]-[.E142]" table:style-name="ce57">
            <text:p>-28</text:p>
          </table:table-cell>
          <table:table-cell office:value-type="float" office:value="13" table:style-name="ce57">
            <text:p>13</text:p>
          </table:table-cell>
          <table:table-cell office:value-type="float" office:value="41" table:style-name="ce57">
            <text:p>41</text:p>
          </table:table-cell>
          <table:table-cell office:value-type="float" office:value="-10" table:formula="of:=[.G142]-[.H142]" table:style-name="ce57">
            <text:p>-10</text:p>
          </table:table-cell>
          <table:table-cell office:value-type="float" office:value="136" table:style-name="ce57">
            <text:p>136</text:p>
          </table:table-cell>
          <table:table-cell office:value-type="float" office:value="146" table:style-name="ce57">
            <text:p>146</text:p>
          </table:table-cell>
          <table:table-cell office:value-type="float" office:value="12" table:style-name="ce57">
            <text:p>12</text:p>
          </table:table-cell>
          <table:table-cell office:value-type="float" office:value="10" table:style-name="ce58">
            <text:p>10</text:p>
          </table:table-cell>
          <table:table-cell office:value-type="float" office:value="52956" table:style-name="ce58">
            <text:p>52,956</text:p>
          </table:table-cell>
          <table:table-cell table:number-columns-repeated="16373"/>
        </table:table-row>
        <table:table-row table:style-name="ro9">
          <table:table-cell office:value-type="string" table:style-name="ce56">
            <text:p><text:s text:c="8"/>5月 <text:s/>(May.)</text:p>
          </table:table-cell>
          <table:table-cell office:value-type="float" office:value="-17" table:formula="of:=[.C143]+[.F143]" table:style-name="ce57">
            <text:p>-17</text:p>
          </table:table-cell>
          <table:table-cell office:value-type="float" office:value="-22" table:formula="of:=[.D143]-[.E143]" table:style-name="ce57">
            <text:p>-22</text:p>
          </table:table-cell>
          <table:table-cell office:value-type="float" office:value="18" table:style-name="ce57">
            <text:p>18</text:p>
          </table:table-cell>
          <table:table-cell office:value-type="float" office:value="40" table:style-name="ce57">
            <text:p>40</text:p>
          </table:table-cell>
          <table:table-cell office:value-type="float" office:value="5" table:formula="of:=[.G143]-[.H143]" table:style-name="ce57">
            <text:p>5</text:p>
          </table:table-cell>
          <table:table-cell office:value-type="float" office:value="174" table:style-name="ce57">
            <text:p>174</text:p>
          </table:table-cell>
          <table:table-cell office:value-type="float" office:value="169" table:style-name="ce57">
            <text:p>169</text:p>
          </table:table-cell>
          <table:table-cell office:value-type="float" office:value="34" table:style-name="ce57">
            <text:p>34</text:p>
          </table:table-cell>
          <table:table-cell office:value-type="float" office:value="10" table:style-name="ce58">
            <text:p>10</text:p>
          </table:table-cell>
          <table:table-cell office:value-type="float" office:value="52939" table:style-name="ce58">
            <text:p>52,939</text:p>
          </table:table-cell>
          <table:table-cell table:number-columns-repeated="16373"/>
        </table:table-row>
        <table:table-row table:style-name="ro9">
          <table:table-cell office:value-type="string" table:style-name="ce56">
            <text:p><text:s text:c="8"/>6月 <text:s/>(Jun.)</text:p>
          </table:table-cell>
          <table:table-cell office:value-type="float" office:value="9" table:formula="of:=[.C144]+[.F144]" table:style-name="ce57">
            <text:p>9</text:p>
          </table:table-cell>
          <table:table-cell office:value-type="float" office:value="-21" table:formula="of:=[.D144]-[.E144]" table:style-name="ce57">
            <text:p>-21</text:p>
          </table:table-cell>
          <table:table-cell office:value-type="float" office:value="19" table:style-name="ce57">
            <text:p>19</text:p>
          </table:table-cell>
          <table:table-cell office:value-type="float" office:value="40" table:style-name="ce57">
            <text:p>40</text:p>
          </table:table-cell>
          <table:table-cell office:value-type="float" office:value="30" table:formula="of:=[.G144]-[.H144]" table:style-name="ce57">
            <text:p>30</text:p>
          </table:table-cell>
          <table:table-cell office:value-type="float" office:value="188" table:style-name="ce57">
            <text:p>188</text:p>
          </table:table-cell>
          <table:table-cell office:value-type="float" office:value="158" table:style-name="ce57">
            <text:p>158</text:p>
          </table:table-cell>
          <table:table-cell office:value-type="float" office:value="12" table:style-name="ce57">
            <text:p>12</text:p>
          </table:table-cell>
          <table:table-cell office:value-type="float" office:value="16" table:style-name="ce58">
            <text:p>16</text:p>
          </table:table-cell>
          <table:table-cell office:value-type="float" office:value="52948" table:style-name="ce58">
            <text:p>52,948</text:p>
          </table:table-cell>
          <table:table-cell table:number-columns-repeated="16373"/>
        </table:table-row>
        <table:table-row table:style-name="ro9">
          <table:table-cell office:value-type="string" table:style-name="ce56">
            <text:p><text:s text:c="8"/>7月 <text:s/>(Jul.)</text:p>
          </table:table-cell>
          <table:table-cell office:value-type="float" office:value="-28" table:formula="of:=[.C145]+[.F145]" table:style-name="ce57">
            <text:p>-28</text:p>
          </table:table-cell>
          <table:table-cell office:value-type="float" office:value="-28" table:formula="of:=[.D145]-[.E145]" table:style-name="ce57">
            <text:p>-28</text:p>
          </table:table-cell>
          <table:table-cell office:value-type="float" office:value="18" table:style-name="ce57">
            <text:p>18</text:p>
          </table:table-cell>
          <table:table-cell office:value-type="float" office:value="46" table:style-name="ce57">
            <text:p>46</text:p>
          </table:table-cell>
          <table:table-cell office:value-type="float" office:value="0" table:formula="of:=[.G145]-[.H145]" table:style-name="ce57">
            <text:p>0</text:p>
          </table:table-cell>
          <table:table-cell office:value-type="float" office:value="179" table:style-name="ce57">
            <text:p>179</text:p>
          </table:table-cell>
          <table:table-cell office:value-type="float" office:value="179" table:style-name="ce57">
            <text:p>179</text:p>
          </table:table-cell>
          <table:table-cell office:value-type="float" office:value="20" table:style-name="ce57">
            <text:p>20</text:p>
          </table:table-cell>
          <table:table-cell office:value-type="float" office:value="11" table:style-name="ce58">
            <text:p>11</text:p>
          </table:table-cell>
          <table:table-cell office:value-type="float" office:value="52920" table:style-name="ce58">
            <text:p>52,920</text:p>
          </table:table-cell>
          <table:table-cell table:number-columns-repeated="16373"/>
        </table:table-row>
        <table:table-row table:style-name="ro9">
          <table:table-cell office:value-type="string" table:style-name="ce56">
            <text:p><text:s text:c="3"/>8月 <text:s/>(Aug.)</text:p>
          </table:table-cell>
          <table:table-cell office:value-type="float" office:value="-11" table:formula="of:=[.C146]+[.F146]" table:style-name="ce57">
            <text:p>-11</text:p>
          </table:table-cell>
          <table:table-cell office:value-type="float" office:value="-39" table:formula="of:=[.D146]-[.E146]" table:style-name="ce57">
            <text:p>-39</text:p>
          </table:table-cell>
          <table:table-cell office:value-type="float" office:value="9" table:style-name="ce57">
            <text:p>9</text:p>
          </table:table-cell>
          <table:table-cell office:value-type="float" office:value="48" table:style-name="ce57">
            <text:p>48</text:p>
          </table:table-cell>
          <table:table-cell office:value-type="float" office:value="28" table:formula="of:=[.G146]-[.H146]" table:style-name="ce57">
            <text:p>28</text:p>
          </table:table-cell>
          <table:table-cell office:value-type="float" office:value="197" table:style-name="ce57">
            <text:p>197</text:p>
          </table:table-cell>
          <table:table-cell office:value-type="float" office:value="169" table:style-name="ce57">
            <text:p>169</text:p>
          </table:table-cell>
          <table:table-cell office:value-type="float" office:value="23" table:style-name="ce57">
            <text:p>23</text:p>
          </table:table-cell>
          <table:table-cell office:value-type="float" office:value="5" table:style-name="ce58">
            <text:p>5</text:p>
          </table:table-cell>
          <table:table-cell office:value-type="float" office:value="52909" table:style-name="ce58">
            <text:p>52,909</text:p>
          </table:table-cell>
          <table:table-cell table:number-columns-repeated="16373"/>
        </table:table-row>
        <table:table-row table:style-name="ro9">
          <table:table-cell office:value-type="string" table:style-name="ce56">
            <text:p><text:s text:c="8"/>9月 <text:s/>(Sep.)</text:p>
          </table:table-cell>
          <table:table-cell office:value-type="float" office:value="-29" table:formula="of:=[.C147]+[.F147]" table:style-name="ce57">
            <text:p>-29</text:p>
          </table:table-cell>
          <table:table-cell office:value-type="float" office:value="-25" table:formula="of:=[.D147]-[.E147]" table:style-name="ce57">
            <text:p>-25</text:p>
          </table:table-cell>
          <table:table-cell office:value-type="float" office:value="20" table:style-name="ce57">
            <text:p>20</text:p>
          </table:table-cell>
          <table:table-cell office:value-type="float" office:value="45" table:style-name="ce57">
            <text:p>45</text:p>
          </table:table-cell>
          <table:table-cell office:value-type="float" office:value="-4" table:formula="of:=[.G147]-[.H147]" table:style-name="ce57">
            <text:p>-4</text:p>
          </table:table-cell>
          <table:table-cell office:value-type="float" office:value="166" table:style-name="ce57">
            <text:p>166</text:p>
          </table:table-cell>
          <table:table-cell office:value-type="float" office:value="170" table:style-name="ce57">
            <text:p>170</text:p>
          </table:table-cell>
          <table:table-cell office:value-type="float" office:value="25" table:style-name="ce57">
            <text:p>25</text:p>
          </table:table-cell>
          <table:table-cell office:value-type="float" office:value="10" table:style-name="ce58">
            <text:p>10</text:p>
          </table:table-cell>
          <table:table-cell office:value-type="float" office:value="52880" table:style-name="ce58">
            <text:p>52,880</text:p>
          </table:table-cell>
          <table:table-cell table:number-columns-repeated="16373"/>
        </table:table-row>
        <table:table-row table:style-name="ro9">
          <table:table-cell office:value-type="string" table:style-name="ce56">
            <text:p><text:s text:c="8"/>10月 <text:s/>(Oct.)</text:p>
          </table:table-cell>
          <table:table-cell office:value-type="float" office:value="-74" table:formula="of:=[.C148]+[.F148]" table:style-name="ce57">
            <text:p>-74</text:p>
          </table:table-cell>
          <table:table-cell office:value-type="float" office:value="-31" table:formula="of:=[.D148]-[.E148]" table:style-name="ce57">
            <text:p>-31</text:p>
          </table:table-cell>
          <table:table-cell office:value-type="float" office:value="16" table:style-name="ce57">
            <text:p>16</text:p>
          </table:table-cell>
          <table:table-cell office:value-type="float" office:value="47" table:style-name="ce57">
            <text:p>47</text:p>
          </table:table-cell>
          <table:table-cell office:value-type="float" office:value="-43" table:formula="of:=[.G148]-[.H148]" table:style-name="ce57">
            <text:p>-43</text:p>
          </table:table-cell>
          <table:table-cell office:value-type="float" office:value="115" table:style-name="ce57">
            <text:p>115</text:p>
          </table:table-cell>
          <table:table-cell office:value-type="float" office:value="158" table:style-name="ce57">
            <text:p>158</text:p>
          </table:table-cell>
          <table:table-cell office:value-type="float" office:value="26" table:style-name="ce57">
            <text:p>26</text:p>
          </table:table-cell>
          <table:table-cell office:value-type="float" office:value="13" table:style-name="ce58">
            <text:p>13</text:p>
          </table:table-cell>
          <table:table-cell office:value-type="float" office:value="52806" table:style-name="ce58">
            <text:p>52,806</text:p>
          </table:table-cell>
          <table:table-cell table:number-columns-repeated="16373"/>
        </table:table-row>
        <table:table-row table:style-name="ro9">
          <table:table-cell office:value-type="string" table:style-name="ce56">
            <text:p><text:s text:c="2"/>11月 <text:s/>(Nov.)</text:p>
          </table:table-cell>
          <table:table-cell office:value-type="float" office:value="-44" table:formula="of:=[.C149]+[.F149]" table:style-name="ce57">
            <text:p>-44</text:p>
          </table:table-cell>
          <table:table-cell office:value-type="float" office:value="-34" table:formula="of:=[.D149]-[.E149]" table:style-name="ce57">
            <text:p>-34</text:p>
          </table:table-cell>
          <table:table-cell office:value-type="float" office:value="10" table:style-name="ce57">
            <text:p>10</text:p>
          </table:table-cell>
          <table:table-cell office:value-type="float" office:value="44" table:style-name="ce57">
            <text:p>44</text:p>
          </table:table-cell>
          <table:table-cell office:value-type="float" office:value="-10" table:formula="of:=[.G149]-[.H149]" table:style-name="ce57">
            <text:p>-10</text:p>
          </table:table-cell>
          <table:table-cell office:value-type="float" office:value="157" table:style-name="ce57">
            <text:p>157</text:p>
          </table:table-cell>
          <table:table-cell office:value-type="float" office:value="167" table:style-name="ce57">
            <text:p>167</text:p>
          </table:table-cell>
          <table:table-cell office:value-type="float" office:value="24" table:style-name="ce57">
            <text:p>24</text:p>
          </table:table-cell>
          <table:table-cell office:value-type="float" office:value="11" table:style-name="ce58">
            <text:p>11</text:p>
          </table:table-cell>
          <table:table-cell office:value-type="float" office:value="52762" table:style-name="ce58">
            <text:p>52,762</text:p>
          </table:table-cell>
          <table:table-cell table:number-columns-repeated="16373"/>
        </table:table-row>
        <table:table-row table:style-name="ro9">
          <table:table-cell office:value-type="string" table:style-name="ce59">
            <text:p><text:s text:c="6"/>12月 <text:s/>(Dec.)</text:p>
          </table:table-cell>
          <table:table-cell office:value-type="float" office:value="-5" table:formula="of:=[.C150]+[.F150]" table:style-name="ce60">
            <text:p>-5</text:p>
          </table:table-cell>
          <table:table-cell office:value-type="float" office:value="-11" table:formula="of:=[.D150]-[.E150]" table:style-name="ce61">
            <text:p>-11</text:p>
          </table:table-cell>
          <table:table-cell office:value-type="float" office:value="22" table:style-name="ce60">
            <text:p>22</text:p>
          </table:table-cell>
          <table:table-cell office:value-type="float" office:value="33" table:style-name="ce60">
            <text:p>33</text:p>
          </table:table-cell>
          <table:table-cell office:value-type="float" office:value="6" table:formula="of:=[.G150]-[.H150]" table:style-name="ce60">
            <text:p>6</text:p>
          </table:table-cell>
          <table:table-cell office:value-type="float" office:value="144" table:style-name="ce60">
            <text:p>144</text:p>
          </table:table-cell>
          <table:table-cell office:value-type="float" office:value="138" table:style-name="ce60">
            <text:p>138</text:p>
          </table:table-cell>
          <table:table-cell office:value-type="float" office:value="25" table:style-name="ce60">
            <text:p>25</text:p>
          </table:table-cell>
          <table:table-cell office:value-type="float" office:value="5" table:style-name="ce61">
            <text:p>5</text:p>
          </table:table-cell>
          <table:table-cell office:value-type="float" office:value="52757" table:style-name="ce61">
            <text:p>52,757</text:p>
          </table:table-cell>
          <table:table-cell table:number-columns-repeated="16373"/>
        </table:table-row>
        <table:table-row table:style-name="ro9">
          <table:table-cell office:value-type="string" table:style-name="ce62">
            <text:p><text:s/>113年(year2024)</text:p>
          </table:table-cell>
          <table:table-cell office:value-type="float" office:value="-23" table:formula="of:=SUM([.B152:.B163])" table:style-name="ce63">
            <text:p>-23</text:p>
          </table:table-cell>
          <table:table-cell office:value-type="float" office:value="-116" table:formula="of:=SUM([.C152:.C163])" table:style-name="ce63">
            <text:p>-116</text:p>
          </table:table-cell>
          <table:table-cell office:value-type="float" office:value="70" table:formula="of:=SUM([.D152:.D163])" table:style-name="ce63">
            <text:p>70</text:p>
          </table:table-cell>
          <table:table-cell office:value-type="float" office:value="186" table:formula="of:=SUM([.E152:.E163])" table:style-name="ce63">
            <text:p>186</text:p>
          </table:table-cell>
          <table:table-cell office:value-type="float" office:value="93" table:formula="of:=SUM([.F152:.F163])" table:style-name="ce63">
            <text:p>93</text:p>
          </table:table-cell>
          <table:table-cell office:value-type="float" office:value="685" table:formula="of:=SUM([.G152:.G163])" table:style-name="ce63">
            <text:p>685</text:p>
          </table:table-cell>
          <table:table-cell office:value-type="float" office:value="592" table:formula="of:=SUM([.H152:.H163])" table:style-name="ce63">
            <text:p>592</text:p>
          </table:table-cell>
          <table:table-cell office:value-type="float" office:value="76" table:formula="of:=SUM([.I152:.I163])" table:style-name="ce63">
            <text:p>76</text:p>
          </table:table-cell>
          <table:table-cell office:value-type="float" office:value="43" table:formula="of:=SUM([.J152:.J163])" table:style-name="ce63">
            <text:p>43</text:p>
          </table:table-cell>
          <table:table-cell office:value-type="float" office:value="0" table:formula="of:=[.K163]" table:style-name="ce63">
            <text:p>0</text:p>
          </table:table-cell>
          <table:table-cell table:number-columns-repeated="16373"/>
        </table:table-row>
        <table:table-row table:style-name="ro9">
          <table:table-cell office:value-type="string" table:style-name="ce64">
            <text:p><text:s text:c="8"/>1月 <text:s/>(Jan.)</text:p>
          </table:table-cell>
          <table:table-cell office:value-type="float" office:value="-19" table:formula="of:=[.C152]+[.F152]" table:style-name="ce28">
            <text:p>-19</text:p>
          </table:table-cell>
          <table:table-cell office:value-type="float" office:value="-35" table:formula="of:=[.D152]-[.E152]" table:style-name="ce28">
            <text:p>-35</text:p>
          </table:table-cell>
          <table:table-cell office:value-type="float" office:value="18" table:style-name="ce28">
            <text:p>18</text:p>
          </table:table-cell>
          <table:table-cell office:value-type="float" office:value="53" table:style-name="ce28">
            <text:p>53</text:p>
          </table:table-cell>
          <table:table-cell office:value-type="float" office:value="16" table:formula="of:=[.G152]-[.H152]" table:style-name="ce28">
            <text:p>16</text:p>
          </table:table-cell>
          <table:table-cell office:value-type="float" office:value="154" table:style-name="ce28">
            <text:p>154</text:p>
          </table:table-cell>
          <table:table-cell office:value-type="float" office:value="138" table:style-name="ce28">
            <text:p>138</text:p>
          </table:table-cell>
          <table:table-cell office:value-type="float" office:value="30" table:style-name="ce28">
            <text:p>30</text:p>
          </table:table-cell>
          <table:table-cell office:value-type="float" office:value="13" table:style-name="ce28">
            <text:p>13</text:p>
          </table:table-cell>
          <table:table-cell office:value-type="float" office:value="52738" table:style-name="ce28">
            <text:p>52,738</text:p>
          </table:table-cell>
          <table:table-cell table:number-columns-repeated="16373"/>
        </table:table-row>
        <table:table-row table:style-name="ro9">
          <table:table-cell office:value-type="string" table:style-name="ce64">
            <text:p><text:s text:c="8"/>2月 <text:s/>(Feb.)</text:p>
          </table:table-cell>
          <table:table-cell office:value-type="float" office:value="13" table:formula="of:=[.C153]+[.F153]" table:style-name="ce28">
            <text:p>13</text:p>
          </table:table-cell>
          <table:table-cell office:value-type="float" office:value="-30" table:formula="of:=[.D153]-[.E153]" table:style-name="ce28">
            <text:p>-30</text:p>
          </table:table-cell>
          <table:table-cell office:value-type="float" office:value="15" table:style-name="ce28">
            <text:p>15</text:p>
          </table:table-cell>
          <table:table-cell office:value-type="float" office:value="45" table:style-name="ce28">
            <text:p>45</text:p>
          </table:table-cell>
          <table:table-cell office:value-type="float" office:value="43" table:formula="of:=[.G153]-[.H153]" table:style-name="ce28">
            <text:p>43</text:p>
          </table:table-cell>
          <table:table-cell office:value-type="float" office:value="168" table:style-name="ce28">
            <text:p>168</text:p>
          </table:table-cell>
          <table:table-cell office:value-type="float" office:value="125" table:style-name="ce28">
            <text:p>125</text:p>
          </table:table-cell>
          <table:table-cell office:value-type="float" office:value="15" table:style-name="ce28">
            <text:p>15</text:p>
          </table:table-cell>
          <table:table-cell office:value-type="float" office:value="5" table:style-name="ce29">
            <text:p>5</text:p>
          </table:table-cell>
          <table:table-cell office:value-type="float" office:value="52751" table:style-name="ce29">
            <text:p>52,751</text:p>
          </table:table-cell>
          <table:table-cell table:number-columns-repeated="16373"/>
        </table:table-row>
        <table:table-row table:style-name="ro9">
          <table:table-cell office:value-type="string" table:style-name="ce64">
            <text:p><text:s text:c="8"/>3月 <text:s/>(Mar.)</text:p>
          </table:table-cell>
          <table:table-cell office:value-type="float" office:value="-21" table:formula="of:=[.C154]+[.F154]" table:style-name="ce28">
            <text:p>-21</text:p>
          </table:table-cell>
          <table:table-cell office:value-type="float" office:value="-26" table:formula="of:=[.D154]-[.E154]" table:style-name="ce28">
            <text:p>-26</text:p>
          </table:table-cell>
          <table:table-cell office:value-type="float" office:value="18" table:style-name="ce28">
            <text:p>18</text:p>
          </table:table-cell>
          <table:table-cell office:value-type="float" office:value="44" table:style-name="ce28">
            <text:p>44</text:p>
          </table:table-cell>
          <table:table-cell office:value-type="float" office:value="5" table:formula="of:=[.G154]-[.H154]" table:style-name="ce28">
            <text:p>5</text:p>
          </table:table-cell>
          <table:table-cell office:value-type="float" office:value="178" table:style-name="ce28">
            <text:p>178</text:p>
          </table:table-cell>
          <table:table-cell office:value-type="float" office:value="173" table:style-name="ce28">
            <text:p>173</text:p>
          </table:table-cell>
          <table:table-cell office:value-type="float" office:value="23" table:style-name="ce28">
            <text:p>23</text:p>
          </table:table-cell>
          <table:table-cell office:value-type="float" office:value="10" table:style-name="ce29">
            <text:p>10</text:p>
          </table:table-cell>
          <table:table-cell office:value-type="float" office:value="52730" table:style-name="ce29">
            <text:p>52,730</text:p>
          </table:table-cell>
          <table:table-cell table:number-columns-repeated="16373"/>
        </table:table-row>
        <table:table-row table:style-name="ro9">
          <table:table-cell office:value-type="string" table:style-name="ce64">
            <text:p><text:s text:c="8"/>4月 <text:s/>(Apr.)</text:p>
          </table:table-cell>
          <table:table-cell office:value-type="float" office:value="4" table:formula="of:=[.C155]+[.F155]" table:style-name="ce28">
            <text:p>4</text:p>
          </table:table-cell>
          <table:table-cell office:value-type="float" office:value="-25" table:formula="of:=[.D155]-[.E155]" table:style-name="ce28">
            <text:p>-25</text:p>
          </table:table-cell>
          <table:table-cell office:value-type="float" office:value="19" table:style-name="ce28">
            <text:p>19</text:p>
          </table:table-cell>
          <table:table-cell office:value-type="float" office:value="44" table:style-name="ce28">
            <text:p>44</text:p>
          </table:table-cell>
          <table:table-cell office:value-type="float" office:value="29" table:formula="of:=[.G155]-[.H155]" table:style-name="ce28">
            <text:p>29</text:p>
          </table:table-cell>
          <table:table-cell office:value-type="float" office:value="185" table:style-name="ce28">
            <text:p>185</text:p>
          </table:table-cell>
          <table:table-cell office:value-type="float" office:value="156" table:style-name="ce28">
            <text:p>156</text:p>
          </table:table-cell>
          <table:table-cell office:value-type="float" office:value="8" table:style-name="ce28">
            <text:p>8</text:p>
          </table:table-cell>
          <table:table-cell office:value-type="float" office:value="15" table:style-name="ce29">
            <text:p>15</text:p>
          </table:table-cell>
          <table:table-cell office:value-type="float" office:value="52734" table:style-name="ce29">
            <text:p>52,734</text:p>
          </table:table-cell>
          <table:table-cell table:number-columns-repeated="16373"/>
        </table:table-row>
        <table:table-row table:style-name="ro9">
          <table:table-cell office:value-type="string" table:style-name="ce64">
            <text:p><text:s text:c="8"/>5月 <text:s/>(May.)</text:p>
          </table:table-cell>
          <table:table-cell office:value-type="float" office:value="0" table:formula="of:=[.C156]+[.F156]" table:style-name="ce28">
            <text:p>0</text:p>
          </table:table-cell>
          <table:table-cell office:value-type="float" office:value="0" table:formula="of:=[.D156]-[.E156]" table:style-name="ce28">
            <text:p>0</text:p>
          </table:table-cell>
          <table:table-cell table:number-columns-repeated="6" table:style-name="ce28"/>
          <table:table-cell table:number-columns-repeated="2" table:style-name="ce29"/>
          <table:table-cell table:number-columns-repeated="16373"/>
        </table:table-row>
        <table:table-row table:style-name="ro9">
          <table:table-cell office:value-type="string" table:style-name="ce64">
            <text:p><text:s text:c="8"/>6月 <text:s/>(Jun.)</text:p>
          </table:table-cell>
          <table:table-cell office:value-type="float" office:value="0" table:formula="of:=[.C157]+[.F157]" table:style-name="ce28">
            <text:p>0</text:p>
          </table:table-cell>
          <table:table-cell office:value-type="float" office:value="0" table:formula="of:=[.D157]-[.E157]" table:style-name="ce28">
            <text:p>0</text:p>
          </table:table-cell>
          <table:table-cell table:number-columns-repeated="6" table:style-name="ce28"/>
          <table:table-cell table:number-columns-repeated="2" table:style-name="ce29"/>
          <table:table-cell table:number-columns-repeated="16373"/>
        </table:table-row>
        <table:table-row table:style-name="ro9">
          <table:table-cell office:value-type="string" table:style-name="ce64">
            <text:p><text:s text:c="8"/>7月 <text:s/>(Jul.)</text:p>
          </table:table-cell>
          <table:table-cell office:value-type="float" office:value="0" table:formula="of:=[.C158]+[.F158]" table:style-name="ce28">
            <text:p>0</text:p>
          </table:table-cell>
          <table:table-cell office:value-type="float" office:value="0" table:formula="of:=[.D158]-[.E158]" table:style-name="ce28">
            <text:p>0</text:p>
          </table:table-cell>
          <table:table-cell table:number-columns-repeated="6" table:style-name="ce28"/>
          <table:table-cell table:number-columns-repeated="2" table:style-name="ce29"/>
          <table:table-cell table:number-columns-repeated="16373"/>
        </table:table-row>
        <table:table-row table:style-name="ro9">
          <table:table-cell office:value-type="string" table:style-name="ce64">
            <text:p><text:s text:c="3"/>8月 <text:s/>(Aug.)</text:p>
          </table:table-cell>
          <table:table-cell office:value-type="float" office:value="0" table:formula="of:=[.C159]+[.F159]" table:style-name="ce28">
            <text:p>0</text:p>
          </table:table-cell>
          <table:table-cell office:value-type="float" office:value="0" table:formula="of:=[.D159]-[.E159]" table:style-name="ce28">
            <text:p>0</text:p>
          </table:table-cell>
          <table:table-cell table:number-columns-repeated="6" table:style-name="ce28"/>
          <table:table-cell table:number-columns-repeated="2" table:style-name="ce29"/>
          <table:table-cell table:number-columns-repeated="16373"/>
        </table:table-row>
        <table:table-row table:style-name="ro9">
          <table:table-cell office:value-type="string" table:style-name="ce64">
            <text:p><text:s text:c="8"/>9月 <text:s/>(Sep.)</text:p>
          </table:table-cell>
          <table:table-cell office:value-type="float" office:value="0" table:formula="of:=[.C160]+[.F160]" table:style-name="ce28">
            <text:p>0</text:p>
          </table:table-cell>
          <table:table-cell office:value-type="float" office:value="0" table:formula="of:=[.D160]-[.E160]" table:style-name="ce28">
            <text:p>0</text:p>
          </table:table-cell>
          <table:table-cell table:number-columns-repeated="6" table:style-name="ce28"/>
          <table:table-cell table:number-columns-repeated="2" table:style-name="ce29"/>
          <table:table-cell table:number-columns-repeated="16373"/>
        </table:table-row>
        <table:table-row table:style-name="ro9">
          <table:table-cell office:value-type="string" table:style-name="ce64">
            <text:p><text:s text:c="8"/>10月 <text:s/>(Oct.)</text:p>
          </table:table-cell>
          <table:table-cell office:value-type="float" office:value="0" table:formula="of:=[.C161]+[.F161]" table:style-name="ce28">
            <text:p>0</text:p>
          </table:table-cell>
          <table:table-cell office:value-type="float" office:value="0" table:formula="of:=[.D161]-[.E161]" table:style-name="ce28">
            <text:p>0</text:p>
          </table:table-cell>
          <table:table-cell table:number-columns-repeated="6" table:style-name="ce28"/>
          <table:table-cell table:number-columns-repeated="2" table:style-name="ce29"/>
          <table:table-cell table:number-columns-repeated="16373"/>
        </table:table-row>
        <table:table-row table:style-name="ro9">
          <table:table-cell office:value-type="string" table:style-name="ce64">
            <text:p><text:s text:c="2"/>11月 <text:s/>(Nov.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6" table:style-name="ce28"/>
          <table:table-cell table:number-columns-repeated="2" table:style-name="ce29"/>
          <table:table-cell table:number-columns-repeated="16373"/>
        </table:table-row>
        <table:table-row table:style-name="ro9">
          <table:table-cell office:value-type="string" table:style-name="ce65">
            <text:p><text:s text:c="6"/>12月 <text:s/>(Dec.)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6"/>
          <table:table-cell table:number-columns-repeated="2" table:style-name="ce67"/>
          <table:table-cell table:number-columns-repeated="16373"/>
        </table:table-row>
        <table:table-row table:number-rows-repeated="1048413" table:style-name="ro9">
          <table:table-cell table:number-columns-repeated="16384"/>
        </table:table-row>
        <table:named-expressions>
          <table:named-expression table:name="Print_Area" table:expression="of:=&quot;&quot;&quot;101-[#REF!]:101-[#REF!]&quot;&quot;&quot;" table:base-cell-address="101-113年增加數.$A$1"/>
        </table:named-expressions>
      </table:table>
      <table:table table:name="101-110年比率表" table:style-name="ta2"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4" table:default-cell-style-name="ce1"/>
        <table:table-column table:style-name="co7" table:number-columns-repeated="1012" table:default-cell-style-name="ce1"/>
        <table:table-column table:style-name="co9" table:number-columns-repeated="15361" table:default-cell-style-name="ce1"/>
        <table:table-row table:style-name="ro10">
          <table:table-cell office:value-type="string" table:number-columns-spanned="10" table:number-rows-spanned="1" table:style-name="ce118">
            <text:p>基隆市七堵區人口動態表二</text:p>
          </table:table-cell>
          <table:covered-table-cell table:number-columns-repeated="8"/>
          <table:covered-table-cell>
            <draw:custom-shape svg:x="0.2185in" svg:y="0.08346in" svg:width="1.11772in" svg:height="0.29134in" draw:z-index="1" draw:id="id0" draw:style-name="a6" draw:name="文字 13">
              <svg:title/>
              <svg:desc/>
              <text:p text:style-name="a5" text:class-names="" text:cond-style-name=""><text:span text:style-name="a0" text:class-names="">單位</text:span><text:span text:style-name="a1" text:class-names="">:<text:s text:c="1"/></text:span><text:span text:style-name="a2" text:class-names="">0</text:span><text:span text:style-name="a3" text:class-names="">/</text:span><text:span text:style-name="a4" text:class-names="">00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table-cell table:number-columns-repeated="16374" table:style-name="ce1"/>
        </table:table-row>
        <table:table-row table:style-name="ro11">
          <table:table-cell table:style-name="ce83"/>
          <table:table-cell office:value-type="string" table:style-name="ce84">
            <text:p>總人口</text:p>
          </table:table-cell>
          <table:table-cell office:value-type="string" table:number-columns-spanned="3" table:number-rows-spanned="1" table:style-name="ce119">
            <text:p>自然增加</text:p>
          </table:table-cell>
          <table:covered-table-cell table:number-columns-repeated="2"/>
          <table:table-cell office:value-type="string" table:number-columns-spanned="3" table:number-rows-spanned="1" table:style-name="ce119">
            <text:p>社會增加</text:p>
          </table:table-cell>
          <table:covered-table-cell table:number-columns-repeated="2"/>
          <table:table-cell office:value-type="string" table:style-name="ce84">
            <text:p>社會</text:p>
          </table:table-cell>
          <table:table-cell office:value-type="string" table:style-name="ce84">
            <text:p>結婚率</text:p>
          </table:table-cell>
          <table:table-cell office:value-type="string" table:style-name="ce85">
            <text:p>離婚率</text:p>
          </table:table-cell>
          <table:table-cell table:number-columns-repeated="16373"/>
        </table:table-row>
        <table:table-row table:style-name="ro11">
          <table:table-cell office:value-type="string" table:style-name="ce86">
            <text:p>年（月）底別</text:p>
          </table:table-cell>
          <table:table-cell office:value-type="string" table:style-name="ce87">
            <text:p>增加率</text:p>
          </table:table-cell>
          <table:table-cell office:value-type="string" table:number-columns-spanned="3" table:number-rows-spanned="1" table:style-name="ce120">
            <text:p>Natural Increase</text:p>
          </table:table-cell>
          <table:covered-table-cell table:number-columns-repeated="2"/>
          <table:table-cell office:value-type="string" table:number-columns-spanned="3" table:number-rows-spanned="1" table:style-name="ce120">
            <text:p>Social Increase</text:p>
          </table:table-cell>
          <table:covered-table-cell table:number-columns-repeated="2"/>
          <table:table-cell office:value-type="string" table:style-name="ce87">
            <text:p>流動率</text:p>
          </table:table-cell>
          <table:table-cell office:value-type="string" table:style-name="ce88">
            <text:p>(對/每千人)</text:p>
          </table:table-cell>
          <table:table-cell office:value-type="string" table:style-name="ce89">
            <text:p>(對/每千人)</text:p>
          </table:table-cell>
          <table:table-cell table:number-columns-repeated="16373"/>
        </table:table-row>
        <table:table-row table:style-name="ro11">
          <table:table-cell office:value-type="string" table:style-name="ce90">
            <text:p>End of Year (Month)</text:p>
          </table:table-cell>
          <table:table-cell office:value-type="string" table:number-columns-spanned="1" table:number-rows-spanned="2" table:style-name="ce121">
            <text:p>Rate of <text:s/>Pop. <text:s/>Increased per Year (Month)</text:p>
          </table:table-cell>
          <table:table-cell office:value-type="string" table:style-name="ce92">
            <text:p>增加率</text:p>
          </table:table-cell>
          <table:table-cell office:value-type="string" table:style-name="ce92">
            <text:p>出生率</text:p>
          </table:table-cell>
          <table:table-cell office:value-type="string" table:style-name="ce92">
            <text:p>死亡率</text:p>
          </table:table-cell>
          <table:table-cell office:value-type="string" table:style-name="ce92">
            <text:p>增加率</text:p>
          </table:table-cell>
          <table:table-cell office:value-type="string" table:style-name="ce92">
            <text:p>遷入率</text:p>
          </table:table-cell>
          <table:table-cell office:value-type="string" table:style-name="ce92">
            <text:p>遷出率</text:p>
          </table:table-cell>
          <table:table-cell office:value-type="string" table:style-name="ce93">
            <text:p>Rate of</text:p>
          </table:table-cell>
          <table:table-cell office:value-type="string" table:style-name="ce93">
            <text:p>Rate of</text:p>
          </table:table-cell>
          <table:table-cell office:value-type="string" table:style-name="ce94">
            <text:p>Rate of</text:p>
          </table:table-cell>
          <table:table-cell table:number-columns-repeated="16373"/>
        </table:table-row>
        <table:table-row table:style-name="ro12">
          <table:table-cell table:style-name="ce95"/>
          <table:covered-table-cell/>
          <table:table-cell office:value-type="string" table:style-name="ce96">
            <text:p>Rate of Persons Increased</text:p>
          </table:table-cell>
          <table:table-cell office:value-type="string" table:style-name="ce96">
            <text:p>Rate of Birth</text:p>
          </table:table-cell>
          <table:table-cell office:value-type="string" table:style-name="ce96">
            <text:p>Rate of Death</text:p>
          </table:table-cell>
          <table:table-cell office:value-type="string" table:style-name="ce96">
            <text:p>Rate of Persons Increased</text:p>
          </table:table-cell>
          <table:table-cell office:value-type="string" table:style-name="ce96">
            <text:p>Rate of Immigration</text:p>
          </table:table-cell>
          <table:table-cell office:value-type="string" table:style-name="ce96">
            <text:p>Rate of Emigration</text:p>
          </table:table-cell>
          <table:table-cell office:value-type="string" table:style-name="ce96">
            <text:p>Social Flow</text:p>
          </table:table-cell>
          <table:table-cell office:value-type="string" table:style-name="ce91">
            <text:p>Marriage</text:p>
          </table:table-cell>
          <table:table-cell office:value-type="string" table:style-name="ce91">
            <text:p>Divorce</text:p>
          </table:table-cell>
          <table:table-cell table:number-columns-repeated="16373" table:style-name="ce97"/>
        </table:table-row>
        <table:table-row table:style-name="ro13">
          <table:table-cell table:style-name="ce98"/>
          <table:table-cell table:number-columns-repeated="9" table:style-name="ce99"/>
          <table:table-cell table:style-name="ce100"/>
          <table:table-cell table:number-columns-repeated="16373"/>
        </table:table-row>
        <table:table-row table:style-name="ro14">
          <table:table-cell office:value-type="string" table:style-name="ce101">
            <text:p><text:s text:c="4"/>101年(year2012)</text:p>
          </table:table-cell>
          <table:table-cell office:value-type="float" office:value="-18.22" table:formula="of:=(['101-113年增加數'.B7]/((['101-113年增加數'.$K6]+['101-113年增加數'.$K7])/2))*1000" table:style-name="ce99">
            <text:p>-18.22</text:p>
          </table:table-cell>
          <table:table-cell office:value-type="float" office:value="0.44" table:formula="of:=(['101-113年增加數'.C7]/((['101-113年增加數'.$K6]+['101-113年增加數'.$K7])/2))*1000" table:style-name="ce99">
            <text:p>0.44</text:p>
          </table:table-cell>
          <table:table-cell office:value-type="float" office:value="13.43" table:formula="of:=(['101-113年增加數'.D7]/((['101-113年增加數'.$K6]+['101-113年增加數'.$K7])/2))*1000" table:style-name="ce99">
            <text:p>13.43</text:p>
          </table:table-cell>
          <table:table-cell office:value-type="float" office:value="12.98" table:formula="of:=(['101-113年增加數'.E7]/((['101-113年增加數'.$K6]+['101-113年增加數'.$K7])/2))*1000" table:style-name="ce99">
            <text:p>12.98</text:p>
          </table:table-cell>
          <table:table-cell office:value-type="float" office:value="-18.670000000000002" table:formula="of:=(['101-113年增加數'.F7]/((['101-113年增加數'.$K6]+['101-113年增加數'.$K7])/2))*1000" table:style-name="ce99">
            <text:p>-18.67</text:p>
          </table:table-cell>
          <table:table-cell office:value-type="float" office:value="75.88" table:formula="of:=(['101-113年增加數'.G7]/((['101-113年增加數'.$K6]+['101-113年增加數'.$K7])/2))*1000" table:style-name="ce99">
            <text:p>75.88</text:p>
          </table:table-cell>
          <table:table-cell office:value-type="float" office:value="94.55" table:formula="of:=(['101-113年增加數'.H7]/((['101-113年增加數'.$K6]+['101-113年增加數'.$K7])/2))*1000" table:style-name="ce99">
            <text:p>94.55</text:p>
          </table:table-cell>
          <table:table-cell office:value-type="float" office:value="170.43" table:formula="of:=((['101-113年增加數'.G7]+['101-113年增加數'.H7])/((['101-113年增加數'.$K6]+['101-113年增加數'.$K7])/2))*1000" table:style-name="ce99">
            <text:p>170.43</text:p>
          </table:table-cell>
          <table:table-cell office:value-type="float" office:value="11.14" table:formula="of:=(['101-113年增加數'.I7]/((['101-113年增加數'.$K6]+['101-113年增加數'.$K7])/2))*1000" table:style-name="ce99">
            <text:p>11.14</text:p>
          </table:table-cell>
          <table:table-cell office:value-type="float" office:value="5.09" table:formula="of:=(['101-113年增加數'.J7]/((['101-113年增加數'.$K6]+['101-113年增加數'.$K7])/2))*1000" table:style-name="ce100">
            <text:p>5.09</text:p>
          </table:table-cell>
          <table:table-cell table:number-columns-repeated="16373" table:style-name="ce102"/>
        </table:table-row>
        <table:table-row table:style-name="ro6">
          <table:table-cell office:value-type="string" table:style-name="ce101">
            <text:p><text:s text:c="4"/>102年(year2013)</text:p>
          </table:table-cell>
          <table:table-cell office:value-type="float" office:value="-3.25" table:formula="of:=(['101-113年增加數'.B8]/((['101-113年增加數'.$K7]+['101-113年增加數'.$K8])/2))*1000" table:style-name="ce99">
            <text:p>-3.25</text:p>
          </table:table-cell>
          <table:table-cell office:value-type="float" office:value="-1.27" table:formula="of:=(['101-113年增加數'.C8]/((['101-113年增加數'.$K7]+['101-113年增加數'.$K8])/2))*1000" table:style-name="ce99">
            <text:p>-1.27</text:p>
          </table:table-cell>
          <table:table-cell office:value-type="float" office:value="5.87" table:formula="of:=(['101-113年增加數'.D8]/((['101-113年增加數'.$K7]+['101-113年增加數'.$K8])/2))*1000" table:style-name="ce99">
            <text:p>5.87</text:p>
          </table:table-cell>
          <table:table-cell office:value-type="float" office:value="7.15" table:formula="of:=(['101-113年增加數'.E8]/((['101-113年增加數'.$K7]+['101-113年增加數'.$K8])/2))*1000" table:style-name="ce99">
            <text:p>7.15</text:p>
          </table:table-cell>
          <table:table-cell office:value-type="float" office:value="-1.98" table:formula="of:=(['101-113年增加數'.F8]/((['101-113年增加數'.$K7]+['101-113年增加數'.$K8])/2))*1000" table:style-name="ce99">
            <text:p>-1.98</text:p>
          </table:table-cell>
          <table:table-cell office:value-type="float" office:value="42.38" table:formula="of:=(['101-113年增加數'.G8]/((['101-113年增加數'.$K7]+['101-113年增加數'.$K8])/2))*1000" table:style-name="ce99">
            <text:p>42.38</text:p>
          </table:table-cell>
          <table:table-cell office:value-type="float" office:value="44.36" table:formula="of:=(['101-113年增加數'.H8]/((['101-113年增加數'.$K7]+['101-113年增加數'.$K8])/2))*1000" table:style-name="ce99">
            <text:p>44.36</text:p>
          </table:table-cell>
          <table:table-cell office:value-type="float" office:value="86.74" table:formula="of:=((['101-113年增加數'.G8]+['101-113年增加數'.H8])/((['101-113年增加數'.$K7]+['101-113年增加數'.$K8])/2))*1000" table:style-name="ce99">
            <text:p>86.74</text:p>
          </table:table-cell>
          <table:table-cell office:value-type="float" office:value="5.58" table:formula="of:=(['101-113年增加數'.I8]/((['101-113年增加數'.$K7]+['101-113年增加數'.$K8])/2))*1000" table:style-name="ce99">
            <text:p>5.58</text:p>
          </table:table-cell>
          <table:table-cell office:value-type="float" office:value="2.57" table:formula="of:=(['101-113年增加數'.J8]/((['101-113年增加數'.$K7]+['101-113年增加數'.$K8])/2))*1000" table:style-name="ce100">
            <text:p>2.57</text:p>
          </table:table-cell>
          <table:table-cell table:number-columns-repeated="16373" table:style-name="ce102"/>
        </table:table-row>
        <table:table-row table:style-name="ro6">
          <table:table-cell office:value-type="string" table:style-name="ce103">
            <text:p><text:s text:c="8"/>1月 <text:s/>(Jan.)</text:p>
          </table:table-cell>
          <table:table-cell office:value-type="float" office:value="-0.13" table:formula="of:=(['101-113年增加數'.B9]/((['101-113年增加數'.$K7]+['101-113年增加數'.$K9])/2))*1000" table:style-name="ce99">
            <text:p>-0.13</text:p>
          </table:table-cell>
          <table:table-cell office:value-type="float" office:value="0.06" table:formula="of:=(['101-113年增加數'.C9]/((['101-113年增加數'.$K7]+['101-113年增加數'.$K9])/2))*1000" table:style-name="ce99">
            <text:p>0.06</text:p>
          </table:table-cell>
          <table:table-cell office:value-type="float" office:value="0.76" table:formula="of:=(['101-113年增加數'.D9]/((['101-113年增加數'.$K7]+['101-113年增加數'.$K9])/2))*1000" table:style-name="ce99">
            <text:p>0.76</text:p>
          </table:table-cell>
          <table:table-cell office:value-type="float" office:value="0.7" table:formula="of:=(['101-113年增加數'.E9]/((['101-113年增加數'.$K7]+['101-113年增加數'.$K9])/2))*1000" table:style-name="ce99">
            <text:p>0.70</text:p>
          </table:table-cell>
          <table:table-cell office:value-type="float" office:value="-0.18" table:formula="of:=(['101-113年增加數'.F9]/((['101-113年增加數'.$K7]+['101-113年增加數'.$K9])/2))*1000" table:style-name="ce99">
            <text:p>-0.18</text:p>
          </table:table-cell>
          <table:table-cell office:value-type="float" office:value="3.08" table:formula="of:=(['101-113年增加數'.G9]/((['101-113年增加數'.$K7]+['101-113年增加數'.$K9])/2))*1000" table:style-name="ce99">
            <text:p>3.08</text:p>
          </table:table-cell>
          <table:table-cell office:value-type="float" office:value="3.26" table:formula="of:=(['101-113年增加數'.H9]/((['101-113年增加數'.$K7]+['101-113年增加數'.$K9])/2))*1000" table:style-name="ce99">
            <text:p>3.26</text:p>
          </table:table-cell>
          <table:table-cell office:value-type="float" office:value="6.35" table:formula="of:=((['101-113年增加數'.G9]+['101-113年增加數'.H9])/((['101-113年增加數'.$K7]+['101-113年增加數'.$K9])/2))*1000" table:style-name="ce99">
            <text:p>6.35</text:p>
          </table:table-cell>
          <table:table-cell office:value-type="float" office:value="0.63" table:formula="of:=(['101-113年增加數'.I9]/((['101-113年增加數'.$K7]+['101-113年增加數'.$K9])/2))*1000" table:style-name="ce99">
            <text:p>0.63</text:p>
          </table:table-cell>
          <table:table-cell office:value-type="float" office:value="0.18" table:formula="of:=(['101-113年增加數'.J9]/((['101-113年增加數'.$K7]+['101-113年增加數'.$K9])/2))*1000" table:style-name="ce100">
            <text:p>0.18</text:p>
          </table:table-cell>
          <table:table-cell table:number-columns-repeated="16373" table:style-name="ce102"/>
        </table:table-row>
        <table:table-row table:style-name="ro6">
          <table:table-cell office:value-type="string" table:style-name="ce103">
            <text:p><text:s text:c="8"/>2月 <text:s/>(Feb.)</text:p>
          </table:table-cell>
          <table:table-cell office:value-type="float" office:value="-0.24" table:formula="of:=(['101-113年增加數'.B10]/((['101-113年增加數'.$K9]+['101-113年增加數'.$K10])/2))*1000" table:style-name="ce99">
            <text:p>-0.24</text:p>
          </table:table-cell>
          <table:table-cell office:value-type="float" office:value="0.06" table:formula="of:=(['101-113年增加數'.C10]/((['101-113年增加數'.$K9]+['101-113年增加數'.$K10])/2))*1000" table:style-name="ce99">
            <text:p>0.06</text:p>
          </table:table-cell>
          <table:table-cell office:value-type="float" office:value="0.54" table:formula="of:=(['101-113年增加數'.D10]/((['101-113年增加數'.$K9]+['101-113年增加數'.$K10])/2))*1000" table:style-name="ce99">
            <text:p>0.54</text:p>
          </table:table-cell>
          <table:table-cell office:value-type="float" office:value="0.48" table:formula="of:=(['101-113年增加數'.E10]/((['101-113年增加數'.$K9]+['101-113年增加數'.$K10])/2))*1000" table:style-name="ce99">
            <text:p>0.48</text:p>
          </table:table-cell>
          <table:table-cell office:value-type="float" office:value="-0.3" table:formula="of:=(['101-113年增加數'.F10]/((['101-113年增加數'.$K9]+['101-113年增加數'.$K10])/2))*1000" table:style-name="ce99">
            <text:p>-0.30</text:p>
          </table:table-cell>
          <table:table-cell office:value-type="float" office:value="2.3199999999999998" table:formula="of:=(['101-113年增加數'.G10]/((['101-113年增加數'.$K9]+['101-113年增加數'.$K10])/2))*1000" table:style-name="ce99">
            <text:p>2.32</text:p>
          </table:table-cell>
          <table:table-cell office:value-type="float" office:value="2.62" table:formula="of:=(['101-113年增加數'.H10]/((['101-113年增加數'.$K9]+['101-113年增加數'.$K10])/2))*1000" table:style-name="ce99">
            <text:p>2.62</text:p>
          </table:table-cell>
          <table:table-cell office:value-type="float" office:value="4.9400000000000004" table:formula="of:=((['101-113年增加數'.G10]+['101-113年增加數'.H10])/((['101-113年增加數'.$K9]+['101-113年增加數'.$K10])/2))*1000" table:style-name="ce99">
            <text:p>4.94</text:p>
          </table:table-cell>
          <table:table-cell office:value-type="float" office:value="0.24" table:formula="of:=(['101-113年增加數'.I10]/((['101-113年增加數'.$K9]+['101-113年增加數'.$K10])/2))*1000" table:style-name="ce99">
            <text:p>0.24</text:p>
          </table:table-cell>
          <table:table-cell office:value-type="float" office:value="7.0000000000000007E-2" table:formula="of:=(['101-113年增加數'.J10]/((['101-113年增加數'.$K9]+['101-113年增加數'.$K10])/2))*1000" table:style-name="ce100">
            <text:p>0.07</text:p>
          </table:table-cell>
          <table:table-cell table:number-columns-repeated="16373" table:style-name="ce102"/>
        </table:table-row>
        <table:table-row table:style-name="ro6">
          <table:table-cell office:value-type="string" table:style-name="ce103">
            <text:p><text:s text:c="8"/>3月 <text:s/>(Mar.)</text:p>
          </table:table-cell>
          <table:table-cell office:value-type="float" office:value="-0.04" table:formula="of:=(['101-113年增加數'.B11]/((['101-113年增加數'.$K10]+['101-113年增加數'.$K11])/2))*1000" table:style-name="ce99">
            <text:p>-0.04</text:p>
          </table:table-cell>
          <table:table-cell office:value-type="float" office:value="-0.11" table:formula="of:=(['101-113年增加數'.C11]/((['101-113年增加數'.$K10]+['101-113年增加數'.$K11])/2))*1000" table:style-name="ce99">
            <text:p>-0.11</text:p>
          </table:table-cell>
          <table:table-cell office:value-type="float" office:value="0.59" table:formula="of:=(['101-113年增加數'.D11]/((['101-113年增加數'.$K10]+['101-113年增加數'.$K11])/2))*1000" table:style-name="ce99">
            <text:p>0.59</text:p>
          </table:table-cell>
          <table:table-cell office:value-type="float" office:value="0.7" table:formula="of:=(['101-113年增加數'.E11]/((['101-113年增加數'.$K10]+['101-113年增加數'.$K11])/2))*1000" table:style-name="ce99">
            <text:p>0.70</text:p>
          </table:table-cell>
          <table:table-cell office:value-type="float" office:value="7.0000000000000007E-2" table:formula="of:=(['101-113年增加數'.F11]/((['101-113年增加數'.$K10]+['101-113年增加數'.$K11])/2))*1000" table:style-name="ce99">
            <text:p>0.07</text:p>
          </table:table-cell>
          <table:table-cell office:value-type="float" office:value="3.47" table:formula="of:=(['101-113年增加數'.G11]/((['101-113年增加數'.$K10]+['101-113年增加數'.$K11])/2))*1000" table:style-name="ce99">
            <text:p>3.47</text:p>
          </table:table-cell>
          <table:table-cell office:value-type="float" office:value="3.4" table:formula="of:=(['101-113年增加數'.H11]/((['101-113年增加數'.$K10]+['101-113年增加數'.$K11])/2))*1000" table:style-name="ce99">
            <text:p>3.40</text:p>
          </table:table-cell>
          <table:table-cell office:value-type="float" office:value="6.86" table:formula="of:=((['101-113年增加數'.G11]+['101-113年增加數'.H11])/((['101-113年增加數'.$K10]+['101-113年增加數'.$K11])/2))*1000" table:style-name="ce99">
            <text:p>6.86</text:p>
          </table:table-cell>
          <table:table-cell office:value-type="float" office:value="0.42" table:formula="of:=(['101-113年增加數'.I11]/((['101-113年增加數'.$K10]+['101-113年增加數'.$K11])/2))*1000" table:style-name="ce99">
            <text:p>0.42</text:p>
          </table:table-cell>
          <table:table-cell office:value-type="float" office:value="0.2" table:formula="of:=(['101-113年增加數'.J11]/((['101-113年增加數'.$K10]+['101-113年增加數'.$K11])/2))*1000" table:style-name="ce100">
            <text:p>0.20</text:p>
          </table:table-cell>
          <table:table-cell table:number-columns-repeated="16373"/>
        </table:table-row>
        <table:table-row table:style-name="ro6">
          <table:table-cell office:value-type="string" table:style-name="ce103">
            <text:p><text:s text:c="8"/>4月 <text:s/>(Apr.)</text:p>
          </table:table-cell>
          <table:table-cell office:value-type="float" office:value="-0.52" table:formula="of:=(['101-113年增加數'.B12]/((['101-113年增加數'.$K11]+['101-113年增加數'.$K12])/2))*1000" table:style-name="ce99">
            <text:p>-0.52</text:p>
          </table:table-cell>
          <table:table-cell office:value-type="float" office:value="-0.13" table:formula="of:=(['101-113年增加數'.C12]/((['101-113年增加數'.$K11]+['101-113年增加數'.$K12])/2))*1000" table:style-name="ce99">
            <text:p>-0.13</text:p>
          </table:table-cell>
          <table:table-cell office:value-type="float" office:value="0.5" table:formula="of:=(['101-113年增加數'.D12]/((['101-113年增加數'.$K11]+['101-113年增加數'.$K12])/2))*1000" table:style-name="ce99">
            <text:p>0.50</text:p>
          </table:table-cell>
          <table:table-cell office:value-type="float" office:value="0.63" table:formula="of:=(['101-113年增加數'.E12]/((['101-113年增加數'.$K11]+['101-113年增加數'.$K12])/2))*1000" table:style-name="ce99">
            <text:p>0.63</text:p>
          </table:table-cell>
          <table:table-cell office:value-type="float" office:value="-0.39" table:formula="of:=(['101-113年增加數'.F12]/((['101-113年增加數'.$K11]+['101-113年增加數'.$K12])/2))*1000" table:style-name="ce99">
            <text:p>-0.39</text:p>
          </table:table-cell>
          <table:table-cell office:value-type="float" office:value="3.21" table:formula="of:=(['101-113年增加數'.G12]/((['101-113年增加數'.$K11]+['101-113年增加數'.$K12])/2))*1000" table:style-name="ce99">
            <text:p>3.21</text:p>
          </table:table-cell>
          <table:table-cell office:value-type="float" office:value="3.6" table:formula="of:=(['101-113年增加數'.H12]/((['101-113年增加數'.$K11]+['101-113年增加數'.$K12])/2))*1000" table:style-name="ce99">
            <text:p>3.60</text:p>
          </table:table-cell>
          <table:table-cell office:value-type="float" office:value="6.81" table:formula="of:=((['101-113年增加數'.G12]+['101-113年增加數'.H12])/((['101-113年增加數'.$K11]+['101-113年增加數'.$K12])/2))*1000" table:style-name="ce99">
            <text:p>6.81</text:p>
          </table:table-cell>
          <table:table-cell office:value-type="float" office:value="0.41" table:formula="of:=(['101-113年增加數'.I12]/((['101-113年增加數'.$K11]+['101-113年增加數'.$K12])/2))*1000" table:style-name="ce99">
            <text:p>0.41</text:p>
          </table:table-cell>
          <table:table-cell office:value-type="float" office:value="0.28000000000000003" table:formula="of:=(['101-113年增加數'.J12]/((['101-113年增加數'.$K11]+['101-113年增加數'.$K12])/2))*1000" table:style-name="ce100">
            <text:p>0.28</text:p>
          </table:table-cell>
          <table:table-cell table:number-columns-repeated="16373"/>
        </table:table-row>
        <table:table-row table:style-name="ro6">
          <table:table-cell office:value-type="string" table:style-name="ce103">
            <text:p><text:s text:c="8"/>5月 <text:s/>(May.)</text:p>
          </table:table-cell>
          <table:table-cell office:value-type="float" office:value="0.81" table:formula="of:=(['101-113年增加數'.B13]/((['101-113年增加數'.$K12]+['101-113年增加數'.$K13])/2))*1000" table:style-name="ce99">
            <text:p>0.81</text:p>
          </table:table-cell>
          <table:table-cell office:value-type="float" office:value="-0.06" table:formula="of:=(['101-113年增加數'.C13]/((['101-113年增加數'.$K12]+['101-113年增加數'.$K13])/2))*1000" table:style-name="ce99">
            <text:p>-0.06</text:p>
          </table:table-cell>
          <table:table-cell office:value-type="float" office:value="0.54" table:formula="of:=(['101-113年增加數'.D13]/((['101-113年增加數'.$K12]+['101-113年增加數'.$K13])/2))*1000" table:style-name="ce99">
            <text:p>0.54</text:p>
          </table:table-cell>
          <table:table-cell office:value-type="float" office:value="0.59" table:formula="of:=(['101-113年增加數'.E13]/((['101-113年增加數'.$K12]+['101-113年增加數'.$K13])/2))*1000" table:style-name="ce99">
            <text:p>0.59</text:p>
          </table:table-cell>
          <table:table-cell office:value-type="float" office:value="0.87" table:formula="of:=(['101-113年增加數'.F13]/((['101-113年增加數'.$K12]+['101-113年增加數'.$K13])/2))*1000" table:style-name="ce99">
            <text:p>0.87</text:p>
          </table:table-cell>
          <table:table-cell office:value-type="float" office:value="4.72" table:formula="of:=(['101-113年增加數'.G13]/((['101-113年增加數'.$K12]+['101-113年增加數'.$K13])/2))*1000" table:style-name="ce99">
            <text:p>4.72</text:p>
          </table:table-cell>
          <table:table-cell office:value-type="float" office:value="3.86" table:formula="of:=(['101-113年增加數'.H13]/((['101-113年增加數'.$K12]+['101-113年增加數'.$K13])/2))*1000" table:style-name="ce99">
            <text:p>3.86</text:p>
          </table:table-cell>
          <table:table-cell office:value-type="float" office:value="8.58" table:formula="of:=((['101-113年增加數'.G13]+['101-113年增加數'.H13])/((['101-113年增加數'.$K12]+['101-113年增加數'.$K13])/2))*1000" table:style-name="ce99">
            <text:p>8.58</text:p>
          </table:table-cell>
          <table:table-cell office:value-type="float" office:value="0.65" table:formula="of:=(['101-113年增加數'.I13]/((['101-113年增加數'.$K12]+['101-113年增加數'.$K13])/2))*1000" table:style-name="ce99">
            <text:p>0.65</text:p>
          </table:table-cell>
          <table:table-cell office:value-type="float" office:value="0.26" table:formula="of:=(['101-113年增加數'.J13]/((['101-113年增加數'.$K12]+['101-113年增加數'.$K13])/2))*1000" table:style-name="ce100">
            <text:p>0.26</text:p>
          </table:table-cell>
          <table:table-cell table:number-columns-repeated="16373"/>
        </table:table-row>
        <table:table-row table:style-name="ro6">
          <table:table-cell office:value-type="string" table:style-name="ce103">
            <text:p><text:s text:c="8"/>6月 <text:s/>(Jun.)</text:p>
          </table:table-cell>
          <table:table-cell office:value-type="float" office:value="-0.44" table:formula="of:=(['101-113年增加數'.B14]/((['101-113年增加數'.$K13]+['101-113年增加數'.$K14])/2))*1000" table:style-name="ce99">
            <text:p>-0.44</text:p>
          </table:table-cell>
          <table:table-cell office:value-type="float" office:value="-0.2" table:formula="of:=(['101-113年增加數'.C14]/((['101-113年增加數'.$K13]+['101-113年增加數'.$K14])/2))*1000" table:style-name="ce99">
            <text:p>-0.20</text:p>
          </table:table-cell>
          <table:table-cell office:value-type="float" office:value="0.24" table:formula="of:=(['101-113年增加數'.D14]/((['101-113年增加數'.$K13]+['101-113年增加數'.$K14])/2))*1000" table:style-name="ce99">
            <text:p>0.24</text:p>
          </table:table-cell>
          <table:table-cell office:value-type="float" office:value="0.44" table:formula="of:=(['101-113年增加數'.E14]/((['101-113年增加數'.$K13]+['101-113年增加數'.$K14])/2))*1000" table:style-name="ce99">
            <text:p>0.44</text:p>
          </table:table-cell>
          <table:table-cell office:value-type="float" office:value="-0.24" table:formula="of:=(['101-113年增加數'.F14]/((['101-113年增加數'.$K13]+['101-113年增加數'.$K14])/2))*1000" table:style-name="ce99">
            <text:p>-0.24</text:p>
          </table:table-cell>
          <table:table-cell office:value-type="float" office:value="3.62" table:formula="of:=(['101-113年增加數'.G14]/((['101-113年增加數'.$K13]+['101-113年增加數'.$K14])/2))*1000" table:style-name="ce99">
            <text:p>3.62</text:p>
          </table:table-cell>
          <table:table-cell office:value-type="float" office:value="3.86" table:formula="of:=(['101-113年增加數'.H14]/((['101-113年增加數'.$K13]+['101-113年增加數'.$K14])/2))*1000" table:style-name="ce99">
            <text:p>3.86</text:p>
          </table:table-cell>
          <table:table-cell office:value-type="float" office:value="7.47" table:formula="of:=((['101-113年增加數'.G14]+['101-113年增加數'.H14])/((['101-113年增加數'.$K13]+['101-113年增加數'.$K14])/2))*1000" table:style-name="ce99">
            <text:p>7.47</text:p>
          </table:table-cell>
          <table:table-cell office:value-type="float" office:value="0.46" table:formula="of:=(['101-113年增加數'.I14]/((['101-113年增加數'.$K13]+['101-113年增加數'.$K14])/2))*1000" table:style-name="ce99">
            <text:p>0.46</text:p>
          </table:table-cell>
          <table:table-cell office:value-type="float" office:value="0.18" table:formula="of:=(['101-113年增加數'.J14]/((['101-113年增加數'.$K13]+['101-113年增加數'.$K14])/2))*1000" table:style-name="ce100">
            <text:p>0.18</text:p>
          </table:table-cell>
          <table:table-cell table:number-columns-repeated="16373"/>
        </table:table-row>
        <table:table-row table:style-name="ro6">
          <table:table-cell office:value-type="string" table:style-name="ce103">
            <text:p><text:s text:c="8"/>7月 <text:s/>(Jul.)</text:p>
          </table:table-cell>
          <table:table-cell office:value-type="float" office:value="-1.64" table:formula="of:=(['101-113年增加數'.B15]/((['101-113年增加數'.$K14]+['101-113年增加數'.$K15])/2))*1000" table:style-name="ce99">
            <text:p>-1.64</text:p>
          </table:table-cell>
          <table:table-cell office:value-type="float" office:value="-0.54" table:formula="of:=(['101-113年增加數'.C15]/((['101-113年增加數'.$K14]+['101-113年增加數'.$K15])/2))*1000" table:style-name="ce99">
            <text:p>-0.54</text:p>
          </table:table-cell>
          <table:table-cell office:value-type="float" office:value="0.3" table:formula="of:=(['101-113年增加數'.D15]/((['101-113年增加數'.$K14]+['101-113年增加數'.$K15])/2))*1000" table:style-name="ce99">
            <text:p>0.30</text:p>
          </table:table-cell>
          <table:table-cell office:value-type="float" office:value="0.83" table:formula="of:=(['101-113年增加數'.E15]/((['101-113年增加數'.$K14]+['101-113年增加數'.$K15])/2))*1000" table:style-name="ce99">
            <text:p>0.83</text:p>
          </table:table-cell>
          <table:table-cell office:value-type="float" office:value="-1.1100000000000001" table:formula="of:=(['101-113年增加數'.F15]/((['101-113年增加數'.$K14]+['101-113年增加數'.$K15])/2))*1000" table:style-name="ce99">
            <text:p>-1.11</text:p>
          </table:table-cell>
          <table:table-cell office:value-type="float" office:value="3.84" table:formula="of:=(['101-113年增加數'.G15]/((['101-113年增加數'.$K14]+['101-113年增加數'.$K15])/2))*1000" table:style-name="ce99">
            <text:p>3.84</text:p>
          </table:table-cell>
          <table:table-cell office:value-type="float" office:value="4.95" table:formula="of:=(['101-113年增加數'.H15]/((['101-113年增加數'.$K14]+['101-113年增加數'.$K15])/2))*1000" table:style-name="ce99">
            <text:p>4.95</text:p>
          </table:table-cell>
          <table:table-cell office:value-type="float" office:value="8.7899999999999991" table:formula="of:=((['101-113年增加數'.G15]+['101-113年增加數'.H15])/((['101-113年增加數'.$K14]+['101-113年增加數'.$K15])/2))*1000" table:style-name="ce99">
            <text:p>8.79</text:p>
          </table:table-cell>
          <table:table-cell office:value-type="float" office:value="0.31" table:formula="of:=(['101-113年增加數'.I15]/((['101-113年增加數'.$K14]+['101-113年增加數'.$K15])/2))*1000" table:style-name="ce99">
            <text:p>0.31</text:p>
          </table:table-cell>
          <table:table-cell office:value-type="float" office:value="0.24" table:formula="of:=(['101-113年增加數'.J15]/((['101-113年增加數'.$K14]+['101-113年增加數'.$K15])/2))*1000" table:style-name="ce100">
            <text:p>0.24</text:p>
          </table:table-cell>
          <table:table-cell table:number-columns-repeated="16373"/>
        </table:table-row>
        <table:table-row table:style-name="ro6">
          <table:table-cell office:value-type="string" table:style-name="ce103">
            <text:p><text:s text:c="3"/>8月 <text:s/>(Aug.)</text:p>
          </table:table-cell>
          <table:table-cell office:value-type="float" office:value="0.3" table:formula="of:=(['101-113年增加數'.B16]/((['101-113年增加數'.$K15]+['101-113年增加數'.$K16])/2))*1000" table:style-name="ce99">
            <text:p>0.30</text:p>
          </table:table-cell>
          <table:table-cell office:value-type="float" office:value="-0.24" table:formula="of:=(['101-113年增加數'.C16]/((['101-113年增加數'.$K15]+['101-113年增加數'.$K16])/2))*1000" table:style-name="ce99">
            <text:p>-0.24</text:p>
          </table:table-cell>
          <table:table-cell office:value-type="float" office:value="0.43" table:formula="of:=(['101-113年增加數'.D16]/((['101-113年增加數'.$K15]+['101-113年增加數'.$K16])/2))*1000" table:style-name="ce99">
            <text:p>0.43</text:p>
          </table:table-cell>
          <table:table-cell office:value-type="float" office:value="0.67" table:formula="of:=(['101-113年增加數'.E16]/((['101-113年增加數'.$K15]+['101-113年增加數'.$K16])/2))*1000" table:style-name="ce99">
            <text:p>0.67</text:p>
          </table:table-cell>
          <table:table-cell office:value-type="float" office:value="0.54" table:formula="of:=(['101-113年增加數'.F16]/((['101-113年增加數'.$K15]+['101-113年增加數'.$K16])/2))*1000" table:style-name="ce99">
            <text:p>0.54</text:p>
          </table:table-cell>
          <table:table-cell office:value-type="float" office:value="4.7699999999999996" table:formula="of:=(['101-113年增加數'.G16]/((['101-113年增加數'.$K15]+['101-113年增加數'.$K16])/2))*1000" table:style-name="ce99">
            <text:p>4.77</text:p>
          </table:table-cell>
          <table:table-cell office:value-type="float" office:value="4.2300000000000004" table:formula="of:=(['101-113年增加數'.H16]/((['101-113年增加數'.$K15]+['101-113年增加數'.$K16])/2))*1000" table:style-name="ce99">
            <text:p>4.23</text:p>
          </table:table-cell>
          <table:table-cell office:value-type="float" office:value="9" table:formula="of:=((['101-113年增加數'.G16]+['101-113年增加數'.H16])/((['101-113年增加數'.$K15]+['101-113年增加數'.$K16])/2))*1000" table:style-name="ce99">
            <text:p>9.00</text:p>
          </table:table-cell>
          <table:table-cell office:value-type="float" office:value="0.41" table:formula="of:=(['101-113年增加數'.I16]/((['101-113年增加數'.$K15]+['101-113年增加數'.$K16])/2))*1000" table:style-name="ce99">
            <text:p>0.41</text:p>
          </table:table-cell>
          <table:table-cell office:value-type="float" office:value="0.26" table:formula="of:=(['101-113年增加數'.J16]/((['101-113年增加數'.$K15]+['101-113年增加數'.$K16])/2))*1000" table:style-name="ce100">
            <text:p>0.26</text:p>
          </table:table-cell>
          <table:table-cell table:number-columns-repeated="16373"/>
        </table:table-row>
        <table:table-row table:style-name="ro6">
          <table:table-cell office:value-type="string" table:style-name="ce103">
            <text:p><text:s text:c="8"/>9月 <text:s/>(Sep.)</text:p>
          </table:table-cell>
          <table:table-cell office:value-type="float" office:value="-0.76" table:formula="of:=(['101-113年增加數'.B17]/((['101-113年增加數'.$K16]+['101-113年增加數'.$K17])/2))*1000" table:style-name="ce99">
            <text:p>-0.76</text:p>
          </table:table-cell>
          <table:table-cell office:value-type="float" office:value="-0.09" table:formula="of:=(['101-113年增加數'.C17]/((['101-113年增加數'.$K16]+['101-113年增加數'.$K17])/2))*1000" table:style-name="ce99">
            <text:p>-0.09</text:p>
          </table:table-cell>
          <table:table-cell office:value-type="float" office:value="0.41" table:formula="of:=(['101-113年增加數'.D17]/((['101-113年增加數'.$K16]+['101-113年增加數'.$K17])/2))*1000" table:style-name="ce99">
            <text:p>0.41</text:p>
          </table:table-cell>
          <table:table-cell office:value-type="float" office:value="0.5" table:formula="of:=(['101-113年增加數'.E17]/((['101-113年增加數'.$K16]+['101-113年增加數'.$K17])/2))*1000" table:style-name="ce99">
            <text:p>0.50</text:p>
          </table:table-cell>
          <table:table-cell office:value-type="float" office:value="-0.67" table:formula="of:=(['101-113年增加數'.F17]/((['101-113年增加數'.$K16]+['101-113年增加數'.$K17])/2))*1000" table:style-name="ce99">
            <text:p>-0.67</text:p>
          </table:table-cell>
          <table:table-cell office:value-type="float" office:value="3.96" table:formula="of:=(['101-113年增加數'.G17]/((['101-113年增加數'.$K16]+['101-113年增加數'.$K17])/2))*1000" table:style-name="ce99">
            <text:p>3.96</text:p>
          </table:table-cell>
          <table:table-cell office:value-type="float" office:value="4.62" table:formula="of:=(['101-113年增加數'.H17]/((['101-113年增加數'.$K16]+['101-113年增加數'.$K17])/2))*1000" table:style-name="ce99">
            <text:p>4.62</text:p>
          </table:table-cell>
          <table:table-cell office:value-type="float" office:value="8.58" table:formula="of:=((['101-113年增加數'.G17]+['101-113年增加數'.H17])/((['101-113年增加數'.$K16]+['101-113年增加數'.$K17])/2))*1000" table:style-name="ce99">
            <text:p>8.58</text:p>
          </table:table-cell>
          <table:table-cell office:value-type="float" office:value="0.48" table:formula="of:=(['101-113年增加數'.I17]/((['101-113年增加數'.$K16]+['101-113年增加數'.$K17])/2))*1000" table:style-name="ce99">
            <text:p>0.48</text:p>
          </table:table-cell>
          <table:table-cell office:value-type="float" office:value="0.24" table:formula="of:=(['101-113年增加數'.J17]/((['101-113年增加數'.$K16]+['101-113年增加數'.$K17])/2))*1000" table:style-name="ce100">
            <text:p>0.24</text:p>
          </table:table-cell>
          <table:table-cell table:number-columns-repeated="16373"/>
        </table:table-row>
        <table:table-row table:style-name="ro6">
          <table:table-cell office:value-type="string" table:style-name="ce103">
            <text:p><text:s text:c="8"/>10月 <text:s/>(Oct.)</text:p>
          </table:table-cell>
          <table:table-cell office:value-type="float" office:value="-0.26" table:formula="of:=(['101-113年增加數'.B18]/((['101-113年增加數'.$K17]+['101-113年增加數'.$K18])/2))*1000" table:style-name="ce99">
            <text:p>-0.26</text:p>
          </table:table-cell>
          <table:table-cell office:value-type="float" office:value="0.02" table:formula="of:=(['101-113年增加數'.C18]/((['101-113年增加數'.$K17]+['101-113年增加數'.$K18])/2))*1000" table:style-name="ce99">
            <text:p>0.02</text:p>
          </table:table-cell>
          <table:table-cell office:value-type="float" office:value="0.61" table:formula="of:=(['101-113年增加數'.D18]/((['101-113年增加數'.$K17]+['101-113年增加數'.$K18])/2))*1000" table:style-name="ce99">
            <text:p>0.61</text:p>
          </table:table-cell>
          <table:table-cell office:value-type="float" office:value="0.59" table:formula="of:=(['101-113年增加數'.E18]/((['101-113年增加數'.$K17]+['101-113年增加數'.$K18])/2))*1000" table:style-name="ce99">
            <text:p>0.59</text:p>
          </table:table-cell>
          <table:table-cell office:value-type="float" office:value="-0.28000000000000003" table:formula="of:=(['101-113年增加數'.F18]/((['101-113年增加數'.$K17]+['101-113年增加數'.$K18])/2))*1000" table:style-name="ce99">
            <text:p>-0.28</text:p>
          </table:table-cell>
          <table:table-cell office:value-type="float" office:value="3.13" table:formula="of:=(['101-113年增加數'.G18]/((['101-113年增加數'.$K17]+['101-113年增加數'.$K18])/2))*1000" table:style-name="ce99">
            <text:p>3.13</text:p>
          </table:table-cell>
          <table:table-cell office:value-type="float" office:value="3.4" table:formula="of:=(['101-113年增加數'.H18]/((['101-113年增加數'.$K17]+['101-113年增加數'.$K18])/2))*1000" table:style-name="ce99">
            <text:p>3.40</text:p>
          </table:table-cell>
          <table:table-cell office:value-type="float" office:value="6.53" table:formula="of:=((['101-113年增加數'.G18]+['101-113年增加數'.H18])/((['101-113年增加數'.$K17]+['101-113年增加數'.$K18])/2))*1000" table:style-name="ce99">
            <text:p>6.53</text:p>
          </table:table-cell>
          <table:table-cell office:value-type="float" office:value="0.46" table:formula="of:=(['101-113年增加數'.I18]/((['101-113年增加數'.$K17]+['101-113年增加數'.$K18])/2))*1000" table:style-name="ce99">
            <text:p>0.46</text:p>
          </table:table-cell>
          <table:table-cell office:value-type="float" office:value="0.31" table:formula="of:=(['101-113年增加數'.J18]/((['101-113年增加數'.$K17]+['101-113年增加數'.$K18])/2))*1000" table:style-name="ce100">
            <text:p>0.31</text:p>
          </table:table-cell>
          <table:table-cell table:number-columns-repeated="16373"/>
        </table:table-row>
        <table:table-row table:style-name="ro6">
          <table:table-cell office:value-type="string" table:style-name="ce103">
            <text:p><text:s text:c="2"/>11月 <text:s/>(Nov.)</text:p>
          </table:table-cell>
          <table:table-cell office:value-type="float" office:value="-7.0000000000000007E-2" table:formula="of:=(['101-113年增加數'.B19]/((['101-113年增加數'.$K18]+['101-113年增加數'.$K19])/2))*1000" table:style-name="ce99">
            <text:p>-0.07</text:p>
          </table:table-cell>
          <table:table-cell office:value-type="float" office:value="0.2" table:formula="of:=(['101-113年增加數'.C19]/((['101-113年增加數'.$K18]+['101-113年增加數'.$K19])/2))*1000" table:style-name="ce99">
            <text:p>0.20</text:p>
          </table:table-cell>
          <table:table-cell office:value-type="float" office:value="0.48" table:formula="of:=(['101-113年增加數'.D19]/((['101-113年增加數'.$K18]+['101-113年增加數'.$K19])/2))*1000" table:style-name="ce99">
            <text:p>0.48</text:p>
          </table:table-cell>
          <table:table-cell office:value-type="float" office:value="0.28000000000000003" table:formula="of:=(['101-113年增加數'.E19]/((['101-113年增加數'.$K18]+['101-113年增加數'.$K19])/2))*1000" table:style-name="ce99">
            <text:p>0.28</text:p>
          </table:table-cell>
          <table:table-cell office:value-type="float" office:value="-0.28000000000000003" table:formula="of:=(['101-113年增加數'.F19]/((['101-113年增加數'.$K18]+['101-113年增加數'.$K19])/2))*1000" table:style-name="ce99">
            <text:p>-0.28</text:p>
          </table:table-cell>
          <table:table-cell office:value-type="float" office:value="3.03" table:formula="of:=(['101-113年增加數'.G19]/((['101-113年增加數'.$K18]+['101-113年增加數'.$K19])/2))*1000" table:style-name="ce99">
            <text:p>3.03</text:p>
          </table:table-cell>
          <table:table-cell office:value-type="float" office:value="3.31" table:formula="of:=(['101-113年增加數'.H19]/((['101-113年增加數'.$K18]+['101-113年增加數'.$K19])/2))*1000" table:style-name="ce99">
            <text:p>3.31</text:p>
          </table:table-cell>
          <table:table-cell office:value-type="float" office:value="6.35" table:formula="of:=((['101-113年增加數'.G19]+['101-113年增加數'.H19])/((['101-113年增加數'.$K18]+['101-113年增加數'.$K19])/2))*1000" table:style-name="ce99">
            <text:p>6.35</text:p>
          </table:table-cell>
          <table:table-cell office:value-type="float" office:value="0.52" table:formula="of:=(['101-113年增加數'.I19]/((['101-113年增加數'.$K18]+['101-113年增加數'.$K19])/2))*1000" table:style-name="ce99">
            <text:p>0.52</text:p>
          </table:table-cell>
          <table:table-cell office:value-type="float" office:value="0.18" table:formula="of:=(['101-113年增加數'.J19]/((['101-113年增加數'.$K18]+['101-113年增加數'.$K19])/2))*1000" table:style-name="ce100">
            <text:p>0.18</text:p>
          </table:table-cell>
          <table:table-cell table:number-columns-repeated="16373"/>
        </table:table-row>
        <table:table-row table:style-name="ro6">
          <table:table-cell office:value-type="string" table:style-name="ce104">
            <text:p><text:s text:c="6"/>12月 <text:s/>(Dec.)</text:p>
          </table:table-cell>
          <table:table-cell office:value-type="float" office:value="-0.26" table:formula="of:=(['101-113年增加數'.B20]/((['101-113年增加數'.$K19]+['101-113年增加數'.$K20])/2))*1000" table:style-name="ce105">
            <text:p>-0.26</text:p>
          </table:table-cell>
          <table:table-cell office:value-type="float" office:value="-0.24" table:formula="of:=(['101-113年增加數'.C20]/((['101-113年增加數'.$K19]+['101-113年增加數'.$K20])/2))*1000" table:style-name="ce105">
            <text:p>-0.24</text:p>
          </table:table-cell>
          <table:table-cell office:value-type="float" office:value="0.5" table:formula="of:=(['101-113年增加數'.D20]/((['101-113年增加數'.$K19]+['101-113年增加數'.$K20])/2))*1000" table:style-name="ce105">
            <text:p>0.50</text:p>
          </table:table-cell>
          <table:table-cell office:value-type="float" office:value="0.74" table:formula="of:=(['101-113年增加數'.E20]/((['101-113年增加數'.$K19]+['101-113年增加數'.$K20])/2))*1000" table:style-name="ce105">
            <text:p>0.74</text:p>
          </table:table-cell>
          <table:table-cell office:value-type="float" office:value="-0.02" table:formula="of:=(['101-113年增加數'.F20]/((['101-113年增加數'.$K19]+['101-113年增加數'.$K20])/2))*1000" table:style-name="ce105">
            <text:p>-0.02</text:p>
          </table:table-cell>
          <table:table-cell office:value-type="float" office:value="3.22" table:formula="of:=(['101-113年增加數'.G20]/((['101-113年增加數'.$K19]+['101-113年增加數'.$K20])/2))*1000" table:style-name="ce105">
            <text:p>3.22</text:p>
          </table:table-cell>
          <table:table-cell office:value-type="float" office:value="3.24" table:formula="of:=(['101-113年增加數'.H20]/((['101-113年增加數'.$K19]+['101-113年增加數'.$K20])/2))*1000" table:style-name="ce105">
            <text:p>3.24</text:p>
          </table:table-cell>
          <table:table-cell office:value-type="float" office:value="6.46" table:formula="of:=((['101-113年增加數'.G20]+['101-113年增加數'.H20])/((['101-113年增加數'.$K19]+['101-113年增加數'.$K20])/2))*1000" table:style-name="ce105">
            <text:p>6.46</text:p>
          </table:table-cell>
          <table:table-cell office:value-type="float" office:value="0.59" table:formula="of:=(['101-113年增加數'.I20]/((['101-113年增加數'.$K19]+['101-113年增加數'.$K20])/2))*1000" table:style-name="ce105">
            <text:p>0.59</text:p>
          </table:table-cell>
          <table:table-cell office:value-type="float" office:value="0.15" table:formula="of:=(['101-113年增加數'.J20]/((['101-113年增加數'.$K19]+['101-113年增加數'.$K20])/2))*1000" table:style-name="ce106">
            <text:p>0.15</text:p>
          </table:table-cell>
          <table:table-cell table:number-columns-repeated="16373"/>
        </table:table-row>
        <table:table-row table:style-name="ro6">
          <table:table-cell office:value-type="string" table:style-name="ce101">
            <text:p><text:s text:c="4"/>103年(year2014)</text:p>
          </table:table-cell>
          <table:table-cell office:value-type="float" office:value="-1.24" table:formula="of:=(['101-113年增加數'.B21]/((['101-113年增加數'.$K20]+['101-113年增加數'.$K21])/2))*1000" table:style-name="ce99">
            <text:p>-1.24</text:p>
          </table:table-cell>
          <table:table-cell office:value-type="float" office:value="-1.54" table:formula="of:=(['101-113年增加數'.C21]/((['101-113年增加數'.$K20]+['101-113年增加數'.$K21])/2))*1000" table:style-name="ce99">
            <text:p>-1.54</text:p>
          </table:table-cell>
          <table:table-cell office:value-type="float" office:value="5.55" table:formula="of:=(['101-113年增加數'.D21]/((['101-113年增加數'.$K20]+['101-113年增加數'.$K21])/2))*1000" table:style-name="ce99">
            <text:p>5.55</text:p>
          </table:table-cell>
          <table:table-cell office:value-type="float" office:value="7.09" table:formula="of:=(['101-113年增加數'.E21]/((['101-113年增加數'.$K20]+['101-113年增加數'.$K21])/2))*1000" table:style-name="ce99">
            <text:p>7.09</text:p>
          </table:table-cell>
          <table:table-cell office:value-type="float" office:value="0.3" table:formula="of:=(['101-113年增加數'.F21]/((['101-113年增加數'.$K20]+['101-113年增加數'.$K21])/2))*1000" table:style-name="ce99">
            <text:p>0.30</text:p>
          </table:table-cell>
          <table:table-cell office:value-type="float" office:value="44.12" table:formula="of:=(['101-113年增加數'.G21]/((['101-113年增加數'.$K20]+['101-113年增加數'.$K21])/2))*1000" table:style-name="ce99">
            <text:p>44.12</text:p>
          </table:table-cell>
          <table:table-cell office:value-type="float" office:value="43.83" table:formula="of:=(['101-113年增加數'.H21]/((['101-113年增加數'.$K20]+['101-113年增加數'.$K21])/2))*1000" table:style-name="ce99">
            <text:p>43.83</text:p>
          </table:table-cell>
          <table:table-cell office:value-type="float" office:value="87.95" table:formula="of:=((['101-113年增加數'.G21]+['101-113年增加數'.H21])/((['101-113年增加數'.$K20]+['101-113年增加數'.$K21])/2))*1000" table:style-name="ce99">
            <text:p>87.95</text:p>
          </table:table-cell>
          <table:table-cell office:value-type="float" office:value="6.57" table:formula="of:=(['101-113年增加數'.I21]/((['101-113年增加數'.$K20]+['101-113年增加數'.$K21])/2))*1000" table:style-name="ce99">
            <text:p>6.57</text:p>
          </table:table-cell>
          <table:table-cell office:value-type="float" office:value="2.68" table:formula="of:=(['101-113年增加數'.J21]/((['101-113年增加數'.$K20]+['101-113年增加數'.$K21])/2))*1000" table:style-name="ce100">
            <text:p>2.68</text:p>
          </table:table-cell>
          <table:table-cell table:number-columns-repeated="16373" table:style-name="ce102"/>
        </table:table-row>
        <table:table-row table:style-name="ro6">
          <table:table-cell office:value-type="string" table:style-name="ce103">
            <text:p><text:s text:c="8"/>1月 <text:s/>(Jan.)</text:p>
          </table:table-cell>
          <table:table-cell office:value-type="float" office:value="-0.74" table:formula="of:=(['101-113年增加數'.B22]/((['101-113年增加數'.$K20]+['101-113年增加數'.$K22])/2))*1000" table:style-name="ce99">
            <text:p>-0.74</text:p>
          </table:table-cell>
          <table:table-cell office:value-type="float" office:value="-0.35" table:formula="of:=(['101-113年增加數'.C22]/((['101-113年增加數'.$K20]+['101-113年增加數'.$K22])/2))*1000" table:style-name="ce99">
            <text:p>-0.35</text:p>
          </table:table-cell>
          <table:table-cell office:value-type="float" office:value="0.33" table:formula="of:=(['101-113年增加數'.D22]/((['101-113年增加數'.$K20]+['101-113年增加數'.$K22])/2))*1000" table:style-name="ce99">
            <text:p>0.33</text:p>
          </table:table-cell>
          <table:table-cell office:value-type="float" office:value="0.68" table:formula="of:=(['101-113年增加數'.E22]/((['101-113年增加數'.$K20]+['101-113年增加數'.$K22])/2))*1000" table:style-name="ce99">
            <text:p>0.68</text:p>
          </table:table-cell>
          <table:table-cell office:value-type="float" office:value="-0.39" table:formula="of:=(['101-113年增加數'.F22]/((['101-113年增加數'.$K20]+['101-113年增加數'.$K22])/2))*1000" table:style-name="ce99">
            <text:p>-0.39</text:p>
          </table:table-cell>
          <table:table-cell office:value-type="float" office:value="3.2" table:formula="of:=(['101-113年增加數'.G22]/((['101-113年增加數'.$K20]+['101-113年增加數'.$K22])/2))*1000" table:style-name="ce99">
            <text:p>3.20</text:p>
          </table:table-cell>
          <table:table-cell office:value-type="float" office:value="3.59" table:formula="of:=(['101-113年增加數'.H22]/((['101-113年增加數'.$K20]+['101-113年增加數'.$K22])/2))*1000" table:style-name="ce99">
            <text:p>3.59</text:p>
          </table:table-cell>
          <table:table-cell office:value-type="float" office:value="6.79" table:formula="of:=((['101-113年增加數'.G22]+['101-113年增加數'.H22])/((['101-113年增加數'.$K20]+['101-113年增加數'.$K22])/2))*1000" table:style-name="ce99">
            <text:p>6.79</text:p>
          </table:table-cell>
          <table:table-cell office:value-type="float" office:value="0.68" table:formula="of:=(['101-113年增加數'.I22]/((['101-113年增加數'.$K20]+['101-113年增加數'.$K22])/2))*1000" table:style-name="ce99">
            <text:p>0.68</text:p>
          </table:table-cell>
          <table:table-cell office:value-type="float" office:value="0.22" table:formula="of:=(['101-113年增加數'.J22]/((['101-113年增加數'.$K20]+['101-113年增加數'.$K22])/2))*1000" table:style-name="ce100">
            <text:p>0.22</text:p>
          </table:table-cell>
          <table:table-cell table:number-columns-repeated="16373" table:style-name="ce102"/>
        </table:table-row>
        <table:table-row table:style-name="ro6">
          <table:table-cell office:value-type="string" table:style-name="ce103">
            <text:p><text:s text:c="8"/>2月 <text:s/>(Feb.)</text:p>
          </table:table-cell>
          <table:table-cell office:value-type="float" office:value="-0.46" table:formula="of:=(['101-113年增加數'.B23]/((['101-113年增加數'.$K22]+['101-113年增加數'.$K23])/2))*1000" table:style-name="ce99">
            <text:p>-0.46</text:p>
          </table:table-cell>
          <table:table-cell office:value-type="float" office:value="-0.17" table:formula="of:=(['101-113年增加數'.C23]/((['101-113年增加數'.$K22]+['101-113年增加數'.$K23])/2))*1000" table:style-name="ce99">
            <text:p>-0.17</text:p>
          </table:table-cell>
          <table:table-cell office:value-type="float" office:value="0.5" table:formula="of:=(['101-113年增加數'.D23]/((['101-113年增加數'.$K22]+['101-113年增加數'.$K23])/2))*1000" table:style-name="ce99">
            <text:p>0.50</text:p>
          </table:table-cell>
          <table:table-cell office:value-type="float" office:value="0.67" table:formula="of:=(['101-113年增加數'.E23]/((['101-113年增加數'.$K22]+['101-113年增加數'.$K23])/2))*1000" table:style-name="ce99">
            <text:p>0.67</text:p>
          </table:table-cell>
          <table:table-cell office:value-type="float" office:value="-0.3" table:formula="of:=(['101-113年增加數'.F23]/((['101-113年增加數'.$K22]+['101-113年增加數'.$K23])/2))*1000" table:style-name="ce99">
            <text:p>-0.30</text:p>
          </table:table-cell>
          <table:table-cell office:value-type="float" office:value="2.44" table:formula="of:=(['101-113年增加數'.G23]/((['101-113年增加數'.$K22]+['101-113年增加數'.$K23])/2))*1000" table:style-name="ce99">
            <text:p>2.44</text:p>
          </table:table-cell>
          <table:table-cell office:value-type="float" office:value="2.74" table:formula="of:=(['101-113年增加數'.H23]/((['101-113年增加數'.$K22]+['101-113年增加數'.$K23])/2))*1000" table:style-name="ce99">
            <text:p>2.74</text:p>
          </table:table-cell>
          <table:table-cell office:value-type="float" office:value="5.19" table:formula="of:=((['101-113年增加數'.G23]+['101-113年增加數'.H23])/((['101-113年增加數'.$K22]+['101-113年增加數'.$K23])/2))*1000" table:style-name="ce99">
            <text:p>5.19</text:p>
          </table:table-cell>
          <table:table-cell office:value-type="float" office:value="0.39" table:formula="of:=(['101-113年增加數'.I23]/((['101-113年增加數'.$K22]+['101-113年增加數'.$K23])/2))*1000" table:style-name="ce99">
            <text:p>0.39</text:p>
          </table:table-cell>
          <table:table-cell office:value-type="float" office:value="0.13" table:formula="of:=(['101-113年增加數'.J23]/((['101-113年增加數'.$K22]+['101-113年增加數'.$K23])/2))*1000" table:style-name="ce100">
            <text:p>0.13</text:p>
          </table:table-cell>
          <table:table-cell table:number-columns-repeated="16373" table:style-name="ce102"/>
        </table:table-row>
        <table:table-row table:style-name="ro6">
          <table:table-cell office:value-type="string" table:style-name="ce103">
            <text:p><text:s text:c="8"/>3月 <text:s/>(Mar.)</text:p>
          </table:table-cell>
          <table:table-cell office:value-type="float" office:value="0" table:formula="of:=(['101-113年增加數'.B24]/((['101-113年增加數'.$K23]+['101-113年增加數'.$K24])/2))*1000" table:style-name="ce99">
            <text:p>0.00</text:p>
          </table:table-cell>
          <table:table-cell office:value-type="float" office:value="-0.17" table:formula="of:=(['101-113年增加數'.C24]/((['101-113年增加數'.$K23]+['101-113年增加數'.$K24])/2))*1000" table:style-name="ce99">
            <text:p>-0.17</text:p>
          </table:table-cell>
          <table:table-cell office:value-type="float" office:value="0.54" table:formula="of:=(['101-113年增加數'.D24]/((['101-113年增加數'.$K23]+['101-113年增加數'.$K24])/2))*1000" table:style-name="ce99">
            <text:p>0.54</text:p>
          </table:table-cell>
          <table:table-cell office:value-type="float" office:value="0.7" table:formula="of:=(['101-113年增加數'.E24]/((['101-113年增加數'.$K23]+['101-113年增加數'.$K24])/2))*1000" table:style-name="ce99">
            <text:p>0.70</text:p>
          </table:table-cell>
          <table:table-cell office:value-type="float" office:value="0.17" table:formula="of:=(['101-113年增加數'.F24]/((['101-113年增加數'.$K23]+['101-113年增加數'.$K24])/2))*1000" table:style-name="ce99">
            <text:p>0.17</text:p>
          </table:table-cell>
          <table:table-cell office:value-type="float" office:value="3.91" table:formula="of:=(['101-113年增加數'.G24]/((['101-113年增加數'.$K23]+['101-113年增加數'.$K24])/2))*1000" table:style-name="ce99">
            <text:p>3.91</text:p>
          </table:table-cell>
          <table:table-cell office:value-type="float" office:value="3.74" table:formula="of:=(['101-113年增加數'.H24]/((['101-113年增加數'.$K23]+['101-113年增加數'.$K24])/2))*1000" table:style-name="ce99">
            <text:p>3.74</text:p>
          </table:table-cell>
          <table:table-cell office:value-type="float" office:value="7.65" table:formula="of:=((['101-113年增加數'.G24]+['101-113年增加數'.H24])/((['101-113年增加數'.$K23]+['101-113年增加數'.$K24])/2))*1000" table:style-name="ce99">
            <text:p>7.65</text:p>
          </table:table-cell>
          <table:table-cell office:value-type="float" office:value="0.59" table:formula="of:=(['101-113年增加數'.I24]/((['101-113年增加數'.$K23]+['101-113年增加數'.$K24])/2))*1000" table:style-name="ce99">
            <text:p>0.59</text:p>
          </table:table-cell>
          <table:table-cell office:value-type="float" office:value="0.17" table:formula="of:=(['101-113年增加數'.J24]/((['101-113年增加數'.$K23]+['101-113年增加數'.$K24])/2))*1000" table:style-name="ce100">
            <text:p>0.17</text:p>
          </table:table-cell>
          <table:table-cell table:number-columns-repeated="16373"/>
        </table:table-row>
        <table:table-row table:style-name="ro6">
          <table:table-cell office:value-type="string" table:style-name="ce103">
            <text:p><text:s text:c="8"/>4月 <text:s/>(Apr.)</text:p>
          </table:table-cell>
          <table:table-cell office:value-type="float" office:value="0.41" table:formula="of:=(['101-113年增加數'.B25]/((['101-113年增加數'.$K24]+['101-113年增加數'.$K25])/2))*1000" table:style-name="ce99">
            <text:p>0.41</text:p>
          </table:table-cell>
          <table:table-cell office:value-type="float" office:value="0.06" table:formula="of:=(['101-113年增加數'.C25]/((['101-113年增加數'.$K24]+['101-113年增加數'.$K25])/2))*1000" table:style-name="ce99">
            <text:p>0.06</text:p>
          </table:table-cell>
          <table:table-cell office:value-type="float" office:value="0.56000000000000005" table:formula="of:=(['101-113年增加數'.D25]/((['101-113年增加數'.$K24]+['101-113年增加數'.$K25])/2))*1000" table:style-name="ce99">
            <text:p>0.56</text:p>
          </table:table-cell>
          <table:table-cell office:value-type="float" office:value="0.5" table:formula="of:=(['101-113年增加數'.E25]/((['101-113年增加數'.$K24]+['101-113年增加數'.$K25])/2))*1000" table:style-name="ce99">
            <text:p>0.50</text:p>
          </table:table-cell>
          <table:table-cell office:value-type="float" office:value="0.35" table:formula="of:=(['101-113年增加數'.F25]/((['101-113年增加數'.$K24]+['101-113年增加數'.$K25])/2))*1000" table:style-name="ce99">
            <text:p>0.35</text:p>
          </table:table-cell>
          <table:table-cell office:value-type="float" office:value="4.3899999999999997" table:formula="of:=(['101-113年增加數'.G25]/((['101-113年增加數'.$K24]+['101-113年增加數'.$K25])/2))*1000" table:style-name="ce99">
            <text:p>4.39</text:p>
          </table:table-cell>
          <table:table-cell office:value-type="float" office:value="4.04" table:formula="of:=(['101-113年增加數'.H25]/((['101-113年增加數'.$K24]+['101-113年增加數'.$K25])/2))*1000" table:style-name="ce99">
            <text:p>4.04</text:p>
          </table:table-cell>
          <table:table-cell office:value-type="float" office:value="8.43" table:formula="of:=((['101-113年增加數'.G25]+['101-113年增加數'.H25])/((['101-113年增加數'.$K24]+['101-113年增加數'.$K25])/2))*1000" table:style-name="ce99">
            <text:p>8.43</text:p>
          </table:table-cell>
          <table:table-cell office:value-type="float" office:value="0.52" table:formula="of:=(['101-113年增加數'.I25]/((['101-113年增加數'.$K24]+['101-113年增加數'.$K25])/2))*1000" table:style-name="ce99">
            <text:p>0.52</text:p>
          </table:table-cell>
          <table:table-cell office:value-type="float" office:value="0.31" table:formula="of:=(['101-113年增加數'.J25]/((['101-113年增加數'.$K24]+['101-113年增加數'.$K25])/2))*1000" table:style-name="ce100">
            <text:p>0.31</text:p>
          </table:table-cell>
          <table:table-cell table:number-columns-repeated="16373"/>
        </table:table-row>
        <table:table-row table:style-name="ro6">
          <table:table-cell office:value-type="string" table:style-name="ce103">
            <text:p><text:s text:c="8"/>5月 <text:s/>(May.)</text:p>
          </table:table-cell>
          <table:table-cell office:value-type="float" office:value="-0.69" table:formula="of:=(['101-113年增加數'.B26]/((['101-113年增加數'.$K25]+['101-113年增加數'.$K26])/2))*1000" table:style-name="ce99">
            <text:p>-0.69</text:p>
          </table:table-cell>
          <table:table-cell office:value-type="float" office:value="-0.11" table:formula="of:=(['101-113年增加數'.C26]/((['101-113年增加數'.$K25]+['101-113年增加數'.$K26])/2))*1000" table:style-name="ce99">
            <text:p>-0.11</text:p>
          </table:table-cell>
          <table:table-cell office:value-type="float" office:value="0.43" table:formula="of:=(['101-113年增加數'.D26]/((['101-113年增加數'.$K25]+['101-113年增加數'.$K26])/2))*1000" table:style-name="ce99">
            <text:p>0.43</text:p>
          </table:table-cell>
          <table:table-cell office:value-type="float" office:value="0.54" table:formula="of:=(['101-113年增加數'.E26]/((['101-113年增加數'.$K25]+['101-113年增加數'.$K26])/2))*1000" table:style-name="ce99">
            <text:p>0.54</text:p>
          </table:table-cell>
          <table:table-cell office:value-type="float" office:value="-0.56999999999999995" table:formula="of:=(['101-113年增加數'.F26]/((['101-113年增加數'.$K25]+['101-113年增加數'.$K26])/2))*1000" table:style-name="ce99">
            <text:p>-0.57</text:p>
          </table:table-cell>
          <table:table-cell office:value-type="float" office:value="5" table:formula="of:=(['101-113年增加數'.G26]/((['101-113年增加數'.$K25]+['101-113年增加數'.$K26])/2))*1000" table:style-name="ce99">
            <text:p>5.00</text:p>
          </table:table-cell>
          <table:table-cell office:value-type="float" office:value="5.58" table:formula="of:=(['101-113年增加數'.H26]/((['101-113年增加數'.$K25]+['101-113年增加數'.$K26])/2))*1000" table:style-name="ce99">
            <text:p>5.58</text:p>
          </table:table-cell>
          <table:table-cell office:value-type="float" office:value="10.58" table:formula="of:=((['101-113年增加數'.G26]+['101-113年增加數'.H26])/((['101-113年增加數'.$K25]+['101-113年增加數'.$K26])/2))*1000" table:style-name="ce99">
            <text:p>10.58</text:p>
          </table:table-cell>
          <table:table-cell office:value-type="float" office:value="0.89" table:formula="of:=(['101-113年增加數'.I26]/((['101-113年增加數'.$K25]+['101-113年增加數'.$K26])/2))*1000" table:style-name="ce99">
            <text:p>0.89</text:p>
          </table:table-cell>
          <table:table-cell office:value-type="float" office:value="0.26" table:formula="of:=(['101-113年增加數'.J26]/((['101-113年增加數'.$K25]+['101-113年增加數'.$K26])/2))*1000" table:style-name="ce100">
            <text:p>0.26</text:p>
          </table:table-cell>
          <table:table-cell table:number-columns-repeated="16373"/>
        </table:table-row>
        <table:table-row table:style-name="ro6">
          <table:table-cell office:value-type="string" table:style-name="ce103">
            <text:p><text:s text:c="8"/>6月 <text:s/>(Jun.)</text:p>
          </table:table-cell>
          <table:table-cell office:value-type="float" office:value="-0.39" table:formula="of:=(['101-113年增加數'.B27]/((['101-113年增加數'.$K26]+['101-113年增加數'.$K27])/2))*1000" table:style-name="ce99">
            <text:p>-0.39</text:p>
          </table:table-cell>
          <table:table-cell office:value-type="float" office:value="-0.46" table:formula="of:=(['101-113年增加數'.C27]/((['101-113年增加數'.$K26]+['101-113年增加數'.$K27])/2))*1000" table:style-name="ce99">
            <text:p>-0.46</text:p>
          </table:table-cell>
          <table:table-cell office:value-type="float" office:value="0.28000000000000003" table:formula="of:=(['101-113年增加數'.D27]/((['101-113年增加數'.$K26]+['101-113年增加數'.$K27])/2))*1000" table:style-name="ce99">
            <text:p>0.28</text:p>
          </table:table-cell>
          <table:table-cell office:value-type="float" office:value="0.74" table:formula="of:=(['101-113年增加數'.E27]/((['101-113年增加數'.$K26]+['101-113年增加數'.$K27])/2))*1000" table:style-name="ce99">
            <text:p>0.74</text:p>
          </table:table-cell>
          <table:table-cell office:value-type="float" office:value="7.0000000000000007E-2" table:formula="of:=(['101-113年增加數'.F27]/((['101-113年增加數'.$K26]+['101-113年增加數'.$K27])/2))*1000" table:style-name="ce99">
            <text:p>0.07</text:p>
          </table:table-cell>
          <table:table-cell office:value-type="float" office:value="3.97" table:formula="of:=(['101-113年增加數'.G27]/((['101-113年增加數'.$K26]+['101-113年增加數'.$K27])/2))*1000" table:style-name="ce99">
            <text:p>3.97</text:p>
          </table:table-cell>
          <table:table-cell office:value-type="float" office:value="3.89" table:formula="of:=(['101-113年增加數'.H27]/((['101-113年增加數'.$K26]+['101-113年增加數'.$K27])/2))*1000" table:style-name="ce99">
            <text:p>3.89</text:p>
          </table:table-cell>
          <table:table-cell office:value-type="float" office:value="7.86" table:formula="of:=((['101-113年增加數'.G27]+['101-113年增加數'.H27])/((['101-113年增加數'.$K26]+['101-113年增加數'.$K27])/2))*1000" table:style-name="ce99">
            <text:p>7.86</text:p>
          </table:table-cell>
          <table:table-cell office:value-type="float" office:value="0.48" table:formula="of:=(['101-113年增加數'.I27]/((['101-113年增加數'.$K26]+['101-113年增加數'.$K27])/2))*1000" table:style-name="ce99">
            <text:p>0.48</text:p>
          </table:table-cell>
          <table:table-cell office:value-type="float" office:value="0.17" table:formula="of:=(['101-113年增加數'.J27]/((['101-113年增加數'.$K26]+['101-113年增加數'.$K27])/2))*1000" table:style-name="ce100">
            <text:p>0.17</text:p>
          </table:table-cell>
          <table:table-cell table:number-columns-repeated="16373"/>
        </table:table-row>
        <table:table-row table:style-name="ro6">
          <table:table-cell office:value-type="string" table:style-name="ce103">
            <text:p><text:s text:c="8"/>7月 <text:s/>(Jul.)</text:p>
          </table:table-cell>
          <table:table-cell office:value-type="float" office:value="-0.26" table:formula="of:=(['101-113年增加數'.B28]/((['101-113年增加數'.$K27]+['101-113年增加數'.$K28])/2))*1000" table:style-name="ce99">
            <text:p>-0.26</text:p>
          </table:table-cell>
          <table:table-cell office:value-type="float" office:value="-0.39" table:formula="of:=(['101-113年增加數'.C28]/((['101-113年增加數'.$K27]+['101-113年增加數'.$K28])/2))*1000" table:style-name="ce99">
            <text:p>-0.39</text:p>
          </table:table-cell>
          <table:table-cell office:value-type="float" office:value="0.3" table:formula="of:=(['101-113年增加數'.D28]/((['101-113年增加數'.$K27]+['101-113年增加數'.$K28])/2))*1000" table:style-name="ce99">
            <text:p>0.30</text:p>
          </table:table-cell>
          <table:table-cell office:value-type="float" office:value="0.69" table:formula="of:=(['101-113年增加數'.E28]/((['101-113年增加數'.$K27]+['101-113年增加數'.$K28])/2))*1000" table:style-name="ce99">
            <text:p>0.69</text:p>
          </table:table-cell>
          <table:table-cell office:value-type="float" office:value="0.13" table:formula="of:=(['101-113年增加數'.F28]/((['101-113年增加數'.$K27]+['101-113年增加數'.$K28])/2))*1000" table:style-name="ce99">
            <text:p>0.13</text:p>
          </table:table-cell>
          <table:table-cell office:value-type="float" office:value="4.84" table:formula="of:=(['101-113年增加數'.G28]/((['101-113年增加數'.$K27]+['101-113年增加數'.$K28])/2))*1000" table:style-name="ce99">
            <text:p>4.84</text:p>
          </table:table-cell>
          <table:table-cell office:value-type="float" office:value="4.71" table:formula="of:=(['101-113年增加數'.H28]/((['101-113年增加數'.$K27]+['101-113年增加數'.$K28])/2))*1000" table:style-name="ce99">
            <text:p>4.71</text:p>
          </table:table-cell>
          <table:table-cell office:value-type="float" office:value="9.5500000000000007" table:formula="of:=((['101-113年增加數'.G28]+['101-113年增加數'.H28])/((['101-113年增加數'.$K27]+['101-113年增加數'.$K28])/2))*1000" table:style-name="ce99">
            <text:p>9.55</text:p>
          </table:table-cell>
          <table:table-cell office:value-type="float" office:value="0.63" table:formula="of:=(['101-113年增加數'.I28]/((['101-113年增加數'.$K27]+['101-113年增加數'.$K28])/2))*1000" table:style-name="ce99">
            <text:p>0.63</text:p>
          </table:table-cell>
          <table:table-cell office:value-type="float" office:value="0.32" table:formula="of:=(['101-113年增加數'.J28]/((['101-113年增加數'.$K27]+['101-113年增加數'.$K28])/2))*1000" table:style-name="ce100">
            <text:p>0.32</text:p>
          </table:table-cell>
          <table:table-cell table:number-columns-repeated="16373"/>
        </table:table-row>
        <table:table-row table:style-name="ro6">
          <table:table-cell office:value-type="string" table:style-name="ce103">
            <text:p><text:s text:c="3"/>8月 <text:s/>(Aug.)</text:p>
          </table:table-cell>
          <table:table-cell office:value-type="float" office:value="0.74" table:formula="of:=(['101-113年增加數'.B29]/((['101-113年增加數'.$K28]+['101-113年增加數'.$K29])/2))*1000" table:style-name="ce99">
            <text:p>0.74</text:p>
          </table:table-cell>
          <table:table-cell office:value-type="float" office:value="0.13" table:formula="of:=(['101-113年增加數'.C29]/((['101-113年增加數'.$K28]+['101-113年增加數'.$K29])/2))*1000" table:style-name="ce99">
            <text:p>0.13</text:p>
          </table:table-cell>
          <table:table-cell office:value-type="float" office:value="0.54" table:formula="of:=(['101-113年增加數'.D29]/((['101-113年增加數'.$K28]+['101-113年增加數'.$K29])/2))*1000" table:style-name="ce99">
            <text:p>0.54</text:p>
          </table:table-cell>
          <table:table-cell office:value-type="float" office:value="0.41" table:formula="of:=(['101-113年增加數'.E29]/((['101-113年增加數'.$K28]+['101-113年增加數'.$K29])/2))*1000" table:style-name="ce99">
            <text:p>0.41</text:p>
          </table:table-cell>
          <table:table-cell office:value-type="float" office:value="0.61" table:formula="of:=(['101-113年增加數'.F29]/((['101-113年增加數'.$K28]+['101-113年增加數'.$K29])/2))*1000" table:style-name="ce99">
            <text:p>0.61</text:p>
          </table:table-cell>
          <table:table-cell office:value-type="float" office:value="4.0599999999999996" table:formula="of:=(['101-113年增加數'.G29]/((['101-113年增加數'.$K28]+['101-113年增加數'.$K29])/2))*1000" table:style-name="ce99">
            <text:p>4.06</text:p>
          </table:table-cell>
          <table:table-cell office:value-type="float" office:value="3.45" table:formula="of:=(['101-113年增加數'.H29]/((['101-113年增加數'.$K28]+['101-113年增加數'.$K29])/2))*1000" table:style-name="ce99">
            <text:p>3.45</text:p>
          </table:table-cell>
          <table:table-cell office:value-type="float" office:value="7.51" table:formula="of:=((['101-113年增加數'.G29]+['101-113年增加數'.H29])/((['101-113年增加數'.$K28]+['101-113年增加數'.$K29])/2))*1000" table:style-name="ce99">
            <text:p>7.51</text:p>
          </table:table-cell>
          <table:table-cell office:value-type="float" office:value="0.22" table:formula="of:=(['101-113年增加數'.I29]/((['101-113年增加數'.$K28]+['101-113年增加數'.$K29])/2))*1000" table:style-name="ce99">
            <text:p>0.22</text:p>
          </table:table-cell>
          <table:table-cell office:value-type="float" office:value="0.33" table:formula="of:=(['101-113年增加數'.J29]/((['101-113年增加數'.$K28]+['101-113年增加數'.$K29])/2))*1000" table:style-name="ce100">
            <text:p>0.33</text:p>
          </table:table-cell>
          <table:table-cell table:number-columns-repeated="16373"/>
        </table:table-row>
        <table:table-row table:style-name="ro6">
          <table:table-cell office:value-type="string" table:style-name="ce103">
            <text:p><text:s text:c="8"/>9月 <text:s/>(Sep.)</text:p>
          </table:table-cell>
          <table:table-cell office:value-type="float" office:value="0.24" table:formula="of:=(['101-113年增加數'.B30]/((['101-113年增加數'.$K29]+['101-113年增加數'.$K30])/2))*1000" table:style-name="ce99">
            <text:p>0.24</text:p>
          </table:table-cell>
          <table:table-cell office:value-type="float" office:value="-0.06" table:formula="of:=(['101-113年增加數'.C30]/((['101-113年增加數'.$K29]+['101-113年增加數'.$K30])/2))*1000" table:style-name="ce99">
            <text:p>-0.06</text:p>
          </table:table-cell>
          <table:table-cell office:value-type="float" office:value="0.46" table:formula="of:=(['101-113年增加數'.D30]/((['101-113年增加數'.$K29]+['101-113年增加數'.$K30])/2))*1000" table:style-name="ce99">
            <text:p>0.46</text:p>
          </table:table-cell>
          <table:table-cell office:value-type="float" office:value="0.52" table:formula="of:=(['101-113年增加數'.E30]/((['101-113年增加數'.$K29]+['101-113年增加數'.$K30])/2))*1000" table:style-name="ce99">
            <text:p>0.52</text:p>
          </table:table-cell>
          <table:table-cell office:value-type="float" office:value="0.3" table:formula="of:=(['101-113年增加數'.F30]/((['101-113年增加數'.$K29]+['101-113年增加數'.$K30])/2))*1000" table:style-name="ce99">
            <text:p>0.30</text:p>
          </table:table-cell>
          <table:table-cell office:value-type="float" office:value="3.85" table:formula="of:=(['101-113年增加數'.G30]/((['101-113年增加數'.$K29]+['101-113年增加數'.$K30])/2))*1000" table:style-name="ce99">
            <text:p>3.85</text:p>
          </table:table-cell>
          <table:table-cell office:value-type="float" office:value="3.56" table:formula="of:=(['101-113年增加數'.H30]/((['101-113年增加數'.$K29]+['101-113年增加數'.$K30])/2))*1000" table:style-name="ce99">
            <text:p>3.56</text:p>
          </table:table-cell>
          <table:table-cell office:value-type="float" office:value="7.41" table:formula="of:=((['101-113年增加數'.G30]+['101-113年增加數'.H30])/((['101-113年增加數'.$K29]+['101-113年增加數'.$K30])/2))*1000" table:style-name="ce99">
            <text:p>7.41</text:p>
          </table:table-cell>
          <table:table-cell office:value-type="float" office:value="0.54" table:formula="of:=(['101-113年增加數'.I30]/((['101-113年增加數'.$K29]+['101-113年增加數'.$K30])/2))*1000" table:style-name="ce99">
            <text:p>0.54</text:p>
          </table:table-cell>
          <table:table-cell office:value-type="float" office:value="0.24" table:formula="of:=(['101-113年增加數'.J30]/((['101-113年增加數'.$K29]+['101-113年增加數'.$K30])/2))*1000" table:style-name="ce100">
            <text:p>0.24</text:p>
          </table:table-cell>
          <table:table-cell table:number-columns-repeated="16373"/>
        </table:table-row>
        <table:table-row table:style-name="ro6">
          <table:table-cell office:value-type="string" table:style-name="ce103">
            <text:p><text:s text:c="8"/>10月 <text:s/>(Oct.)</text:p>
          </table:table-cell>
          <table:table-cell office:value-type="float" office:value="-0.24" table:formula="of:=(['101-113年增加數'.B31]/((['101-113年增加數'.$K30]+['101-113年增加數'.$K31])/2))*1000" table:style-name="ce99">
            <text:p>-0.24</text:p>
          </table:table-cell>
          <table:table-cell office:value-type="float" office:value="0.11" table:formula="of:=(['101-113年增加數'.C31]/((['101-113年增加數'.$K30]+['101-113年增加數'.$K31])/2))*1000" table:style-name="ce99">
            <text:p>0.11</text:p>
          </table:table-cell>
          <table:table-cell office:value-type="float" office:value="0.56000000000000005" table:formula="of:=(['101-113年增加數'.D31]/((['101-113年增加數'.$K30]+['101-113年增加數'.$K31])/2))*1000" table:style-name="ce99">
            <text:p>0.56</text:p>
          </table:table-cell>
          <table:table-cell office:value-type="float" office:value="0.44" table:formula="of:=(['101-113年增加數'.E31]/((['101-113年增加數'.$K30]+['101-113年增加數'.$K31])/2))*1000" table:style-name="ce99">
            <text:p>0.44</text:p>
          </table:table-cell>
          <table:table-cell office:value-type="float" office:value="-0.35" table:formula="of:=(['101-113年增加數'.F31]/((['101-113年增加數'.$K30]+['101-113年增加數'.$K31])/2))*1000" table:style-name="ce99">
            <text:p>-0.35</text:p>
          </table:table-cell>
          <table:table-cell office:value-type="float" office:value="2.11" table:formula="of:=(['101-113年增加數'.G31]/((['101-113年增加數'.$K30]+['101-113年增加數'.$K31])/2))*1000" table:style-name="ce99">
            <text:p>2.11</text:p>
          </table:table-cell>
          <table:table-cell office:value-type="float" office:value="2.46" table:formula="of:=(['101-113年增加數'.H31]/((['101-113年增加數'.$K30]+['101-113年增加數'.$K31])/2))*1000" table:style-name="ce99">
            <text:p>2.46</text:p>
          </table:table-cell>
          <table:table-cell office:value-type="float" office:value="4.58" table:formula="of:=((['101-113年增加數'.G31]+['101-113年增加數'.H31])/((['101-113年增加數'.$K30]+['101-113年增加數'.$K31])/2))*1000" table:style-name="ce99">
            <text:p>4.58</text:p>
          </table:table-cell>
          <table:table-cell office:value-type="float" office:value="0.52" table:formula="of:=(['101-113年增加數'.I31]/((['101-113年增加數'.$K30]+['101-113年增加數'.$K31])/2))*1000" table:style-name="ce99">
            <text:p>0.52</text:p>
          </table:table-cell>
          <table:table-cell office:value-type="float" office:value="0.2" table:formula="of:=(['101-113年增加數'.J31]/((['101-113年增加數'.$K30]+['101-113年增加數'.$K31])/2))*1000" table:style-name="ce100">
            <text:p>0.20</text:p>
          </table:table-cell>
          <table:table-cell table:number-columns-repeated="16373"/>
        </table:table-row>
        <table:table-row table:style-name="ro6">
          <table:table-cell office:value-type="string" table:style-name="ce103">
            <text:p><text:s text:c="2"/>11月 <text:s/>(Nov.)</text:p>
          </table:table-cell>
          <table:table-cell office:value-type="float" office:value="-0.24" table:formula="of:=(['101-113年增加數'.B32]/((['101-113年增加數'.$K31]+['101-113年增加數'.$K32])/2))*1000" table:style-name="ce99">
            <text:p>-0.24</text:p>
          </table:table-cell>
          <table:table-cell office:value-type="float" office:value="-0.17" table:formula="of:=(['101-113年增加數'.C32]/((['101-113年增加數'.$K31]+['101-113年增加數'.$K32])/2))*1000" table:style-name="ce99">
            <text:p>-0.17</text:p>
          </table:table-cell>
          <table:table-cell office:value-type="float" office:value="0.37" table:formula="of:=(['101-113年增加數'.D32]/((['101-113年增加數'.$K31]+['101-113年增加數'.$K32])/2))*1000" table:style-name="ce99">
            <text:p>0.37</text:p>
          </table:table-cell>
          <table:table-cell office:value-type="float" office:value="0.54" table:formula="of:=(['101-113年增加數'.E32]/((['101-113年增加數'.$K31]+['101-113年增加數'.$K32])/2))*1000" table:style-name="ce99">
            <text:p>0.54</text:p>
          </table:table-cell>
          <table:table-cell office:value-type="float" office:value="-7.0000000000000007E-2" table:formula="of:=(['101-113年增加數'.F32]/((['101-113年增加數'.$K31]+['101-113年增加數'.$K32])/2))*1000" table:style-name="ce99">
            <text:p>-0.07</text:p>
          </table:table-cell>
          <table:table-cell office:value-type="float" office:value="2.09" table:formula="of:=(['101-113年增加數'.G32]/((['101-113年增加數'.$K31]+['101-113年增加數'.$K32])/2))*1000" table:style-name="ce99">
            <text:p>2.09</text:p>
          </table:table-cell>
          <table:table-cell office:value-type="float" office:value="2.17" table:formula="of:=(['101-113年增加數'.H32]/((['101-113年增加數'.$K31]+['101-113年增加數'.$K32])/2))*1000" table:style-name="ce99">
            <text:p>2.17</text:p>
          </table:table-cell>
          <table:table-cell office:value-type="float" office:value="4.26" table:formula="of:=((['101-113年增加數'.G32]+['101-113年增加數'.H32])/((['101-113年增加數'.$K31]+['101-113年增加數'.$K32])/2))*1000" table:style-name="ce99">
            <text:p>4.26</text:p>
          </table:table-cell>
          <table:table-cell office:value-type="float" office:value="0.54" table:formula="of:=(['101-113年增加數'.I32]/((['101-113年增加數'.$K31]+['101-113年增加數'.$K32])/2))*1000" table:style-name="ce99">
            <text:p>0.54</text:p>
          </table:table-cell>
          <table:table-cell office:value-type="float" office:value="0.11" table:formula="of:=(['101-113年增加數'.J32]/((['101-113年增加數'.$K31]+['101-113年增加數'.$K32])/2))*1000" table:style-name="ce100">
            <text:p>0.11</text:p>
          </table:table-cell>
          <table:table-cell table:number-columns-repeated="16373"/>
        </table:table-row>
        <table:table-row table:style-name="ro14">
          <table:table-cell office:value-type="string" table:style-name="ce104">
            <text:p><text:s text:c="6"/>12月 <text:s/>(Dec.)</text:p>
          </table:table-cell>
          <table:table-cell office:value-type="float" office:value="0.39" table:formula="of:=(['101-113年增加數'.B33]/((['101-113年增加數'.$K32]+['101-113年增加數'.$K33])/2))*1000" table:style-name="ce105">
            <text:p>0.39</text:p>
          </table:table-cell>
          <table:table-cell office:value-type="float" office:value="0.04" table:formula="of:=(['101-113年增加數'.C33]/((['101-113年增加數'.$K32]+['101-113年增加數'.$K33])/2))*1000" table:style-name="ce105">
            <text:p>0.04</text:p>
          </table:table-cell>
          <table:table-cell office:value-type="float" office:value="0.7" table:formula="of:=(['101-113年增加數'.D33]/((['101-113年增加數'.$K32]+['101-113年增加數'.$K33])/2))*1000" table:style-name="ce105">
            <text:p>0.70</text:p>
          </table:table-cell>
          <table:table-cell office:value-type="float" office:value="0.67" table:formula="of:=(['101-113年增加數'.E33]/((['101-113年增加數'.$K32]+['101-113年增加數'.$K33])/2))*1000" table:style-name="ce105">
            <text:p>0.67</text:p>
          </table:table-cell>
          <table:table-cell office:value-type="float" office:value="0.35" table:formula="of:=(['101-113年增加數'.F33]/((['101-113年增加數'.$K32]+['101-113年增加數'.$K33])/2))*1000" table:style-name="ce105">
            <text:p>0.35</text:p>
          </table:table-cell>
          <table:table-cell office:value-type="float" office:value="4.28" table:formula="of:=(['101-113年增加數'.G33]/((['101-113年增加數'.$K32]+['101-113年增加數'.$K33])/2))*1000" table:style-name="ce105">
            <text:p>4.28</text:p>
          </table:table-cell>
          <table:table-cell office:value-type="float" office:value="3.93" table:formula="of:=(['101-113年增加數'.H33]/((['101-113年增加數'.$K32]+['101-113年增加數'.$K33])/2))*1000" table:style-name="ce105">
            <text:p>3.93</text:p>
          </table:table-cell>
          <table:table-cell office:value-type="float" office:value="8.2100000000000009" table:formula="of:=((['101-113年增加數'.G33]+['101-113年增加數'.H33])/((['101-113年增加數'.$K32]+['101-113年增加數'.$K33])/2))*1000" table:style-name="ce105">
            <text:p>8.21</text:p>
          </table:table-cell>
          <table:table-cell office:value-type="float" office:value="0.56999999999999995" table:formula="of:=(['101-113年增加數'.I33]/((['101-113年增加數'.$K32]+['101-113年增加數'.$K33])/2))*1000" table:style-name="ce105">
            <text:p>0.57</text:p>
          </table:table-cell>
          <table:table-cell office:value-type="float" office:value="0.22" table:formula="of:=(['101-113年增加數'.J33]/((['101-113年增加數'.$K32]+['101-113年增加數'.$K33])/2))*1000" table:style-name="ce106">
            <text:p>0.22</text:p>
          </table:table-cell>
          <table:table-cell table:number-columns-repeated="16373" table:style-name="ce42"/>
        </table:table-row>
        <table:table-row table:style-name="ro14">
          <table:table-cell office:value-type="string" table:style-name="ce103">
            <text:p>104年(year2015)</text:p>
          </table:table-cell>
          <table:table-cell office:value-type="float" office:value="2.35" table:formula="of:=(['101-113年增加數'.B34]/((['101-113年增加數'.$K33]+['101-113年增加數'.$K34])/2))*1000" table:style-name="ce99">
            <text:p>2.35</text:p>
          </table:table-cell>
          <table:table-cell office:value-type="float" office:value="-0.26" table:formula="of:=(['101-113年增加數'.C34]/((['101-113年增加數'.$K33]+['101-113年增加數'.$K34])/2))*1000" table:style-name="ce99">
            <text:p>-0.26</text:p>
          </table:table-cell>
          <table:table-cell office:value-type="float" office:value="6.81" table:formula="of:=(['101-113年增加數'.D34]/((['101-113年增加數'.$K33]+['101-113年增加數'.$K34])/2))*1000" table:style-name="ce99">
            <text:p>6.81</text:p>
          </table:table-cell>
          <table:table-cell office:value-type="float" office:value="7.07" table:formula="of:=(['101-113年增加數'.E34]/((['101-113年增加數'.$K33]+['101-113年增加數'.$K34])/2))*1000" table:style-name="ce99">
            <text:p>7.07</text:p>
          </table:table-cell>
          <table:table-cell office:value-type="float" office:value="2.61" table:formula="of:=(['101-113年增加數'.F34]/((['101-113年增加數'.$K33]+['101-113年增加數'.$K34])/2))*1000" table:style-name="ce99">
            <text:p>2.61</text:p>
          </table:table-cell>
          <table:table-cell office:value-type="float" office:value="38.54" table:formula="of:=(['101-113年增加數'.G34]/((['101-113年增加數'.$K33]+['101-113年增加數'.$K34])/2))*1000" table:style-name="ce99">
            <text:p>38.54</text:p>
          </table:table-cell>
          <table:table-cell office:value-type="float" office:value="35.93" table:formula="of:=(['101-113年增加數'.H34]/((['101-113年增加數'.$K33]+['101-113年增加數'.$K34])/2))*1000" table:style-name="ce99">
            <text:p>35.93</text:p>
          </table:table-cell>
          <table:table-cell office:value-type="float" office:value="74.48" table:formula="of:=((['101-113年增加數'.G34]+['101-113年增加數'.H34])/((['101-113年增加數'.$K33]+['101-113年增加數'.$K34])/2))*1000" table:style-name="ce99">
            <text:p>74.48</text:p>
          </table:table-cell>
          <table:table-cell office:value-type="float" office:value="6.52" table:formula="of:=(['101-113年增加數'.I34]/((['101-113年增加數'.$K33]+['101-113年增加數'.$K34])/2))*1000" table:style-name="ce99">
            <text:p>6.52</text:p>
          </table:table-cell>
          <table:table-cell office:value-type="float" office:value="2.61" table:formula="of:=(['101-113年增加數'.J34]/((['101-113年增加數'.$K33]+['101-113年增加數'.$K34])/2))*1000" table:style-name="ce100">
            <text:p>2.61</text:p>
          </table:table-cell>
          <table:table-cell table:number-columns-repeated="16373"/>
        </table:table-row>
        <table:table-row table:style-name="ro14">
          <table:table-cell office:value-type="string" table:style-name="ce103">
            <text:p><text:s text:c="8"/>1月 <text:s/>(Jan.)</text:p>
          </table:table-cell>
          <table:table-cell office:value-type="float" office:value="0.28000000000000003" table:formula="of:=(['101-113年增加數'.B35]/((['101-113年增加數'.$K33]+['101-113年增加數'.$K35])/2))*1000" table:style-name="ce99">
            <text:p>0.28</text:p>
          </table:table-cell>
          <table:table-cell office:value-type="float" office:value="-0.17" table:formula="of:=(['101-113年增加數'.C35]/((['101-113年增加數'.$K33]+['101-113年增加數'.$K35])/2))*1000" table:style-name="ce99">
            <text:p>-0.17</text:p>
          </table:table-cell>
          <table:table-cell office:value-type="float" office:value="0.52" table:formula="of:=(['101-113年增加數'.D35]/((['101-113年增加數'.$K33]+['101-113年增加數'.$K35])/2))*1000" table:style-name="ce99">
            <text:p>0.52</text:p>
          </table:table-cell>
          <table:table-cell office:value-type="float" office:value="0.69" table:formula="of:=(['101-113年增加數'.E35]/((['101-113年增加數'.$K33]+['101-113年增加數'.$K35])/2))*1000" table:style-name="ce99">
            <text:p>0.69</text:p>
          </table:table-cell>
          <table:table-cell office:value-type="float" office:value="0.44" table:formula="of:=(['101-113年增加數'.F35]/((['101-113年增加數'.$K33]+['101-113年增加數'.$K35])/2))*1000" table:style-name="ce99">
            <text:p>0.44</text:p>
          </table:table-cell>
          <table:table-cell office:value-type="float" office:value="3.65" table:formula="of:=(['101-113年增加數'.G35]/((['101-113年增加數'.$K33]+['101-113年增加數'.$K35])/2))*1000" table:style-name="ce99">
            <text:p>3.65</text:p>
          </table:table-cell>
          <table:table-cell office:value-type="float" office:value="3.2" table:formula="of:=(['101-113年增加數'.H35]/((['101-113年增加數'.$K33]+['101-113年增加數'.$K35])/2))*1000" table:style-name="ce99">
            <text:p>3.20</text:p>
          </table:table-cell>
          <table:table-cell office:value-type="float" office:value="6.85" table:formula="of:=((['101-113年增加數'.G35]+['101-113年增加數'.H35])/((['101-113年增加數'.$K33]+['101-113年增加數'.$K35])/2))*1000" table:style-name="ce99">
            <text:p>6.85</text:p>
          </table:table-cell>
          <table:table-cell office:value-type="float" office:value="0.61" table:formula="of:=(['101-113年增加數'.I35]/((['101-113年增加數'.$K33]+['101-113年增加數'.$K35])/2))*1000" table:style-name="ce99">
            <text:p>0.61</text:p>
          </table:table-cell>
          <table:table-cell office:value-type="float" office:value="0.22" table:formula="of:=(['101-113年增加數'.J35]/((['101-113年增加數'.$K33]+['101-113年增加數'.$K35])/2))*1000" table:style-name="ce100">
            <text:p>0.22</text:p>
          </table:table-cell>
          <table:table-cell table:number-columns-repeated="16373"/>
        </table:table-row>
        <table:table-row table:style-name="ro14">
          <table:table-cell office:value-type="string" table:style-name="ce103">
            <text:p><text:s text:c="8"/>2月 <text:s/>(Feb.)</text:p>
          </table:table-cell>
          <table:table-cell office:value-type="float" office:value="0.31" table:formula="of:=(['101-113年增加數'.B36]/((['101-113年增加數'.$K35]+['101-113年增加數'.$K36])/2))*1000" table:style-name="ce99">
            <text:p>0.31</text:p>
          </table:table-cell>
          <table:table-cell office:value-type="float" office:value="-0.02" table:formula="of:=(['101-113年增加數'.C36]/((['101-113年增加數'.$K35]+['101-113年增加數'.$K36])/2))*1000" table:style-name="ce99">
            <text:p>-0.02</text:p>
          </table:table-cell>
          <table:table-cell office:value-type="float" office:value="0.5" table:formula="of:=(['101-113年增加數'.D36]/((['101-113年增加數'.$K35]+['101-113年增加數'.$K36])/2))*1000" table:style-name="ce99">
            <text:p>0.50</text:p>
          </table:table-cell>
          <table:table-cell office:value-type="float" office:value="0.52" table:formula="of:=(['101-113年增加數'.E36]/((['101-113年增加數'.$K35]+['101-113年增加數'.$K36])/2))*1000" table:style-name="ce99">
            <text:p>0.52</text:p>
          </table:table-cell>
          <table:table-cell office:value-type="float" office:value="0.33" table:formula="of:=(['101-113年增加數'.F36]/((['101-113年增加數'.$K35]+['101-113年增加數'.$K36])/2))*1000" table:style-name="ce99">
            <text:p>0.33</text:p>
          </table:table-cell>
          <table:table-cell office:value-type="float" office:value="2.8" table:formula="of:=(['101-113年增加數'.G36]/((['101-113年增加數'.$K35]+['101-113年增加數'.$K36])/2))*1000" table:style-name="ce99">
            <text:p>2.80</text:p>
          </table:table-cell>
          <table:table-cell office:value-type="float" office:value="2.46" table:formula="of:=(['101-113年增加數'.H36]/((['101-113年增加數'.$K35]+['101-113年增加數'.$K36])/2))*1000" table:style-name="ce99">
            <text:p>2.46</text:p>
          </table:table-cell>
          <table:table-cell office:value-type="float" office:value="5.26" table:formula="of:=((['101-113年增加數'.G36]+['101-113年增加數'.H36])/((['101-113年增加數'.$K35]+['101-113年增加數'.$K36])/2))*1000" table:style-name="ce99">
            <text:p>5.26</text:p>
          </table:table-cell>
          <table:table-cell office:value-type="float" office:value="0.5" table:formula="of:=(['101-113年增加數'.I36]/((['101-113年增加數'.$K35]+['101-113年增加數'.$K36])/2))*1000" table:style-name="ce99">
            <text:p>0.50</text:p>
          </table:table-cell>
          <table:table-cell office:value-type="float" office:value="0.11" table:formula="of:=(['101-113年增加數'.J36]/((['101-113年增加數'.$K35]+['101-113年增加數'.$K36])/2))*1000" table:style-name="ce100">
            <text:p>0.11</text:p>
          </table:table-cell>
          <table:table-cell table:number-columns-repeated="16373"/>
        </table:table-row>
        <table:table-row table:style-name="ro14">
          <table:table-cell office:value-type="string" table:style-name="ce103">
            <text:p><text:s text:c="8"/>3月 <text:s/>(Mar.)</text:p>
          </table:table-cell>
          <table:table-cell office:value-type="float" office:value="-0.61" table:formula="of:=(['101-113年增加數'.B37]/((['101-113年增加數'.$K36]+['101-113年增加數'.$K37])/2))*1000" table:style-name="ce99">
            <text:p>-0.61</text:p>
          </table:table-cell>
          <table:table-cell office:value-type="float" office:value="-0.28000000000000003" table:formula="of:=(['101-113年增加數'.C37]/((['101-113年增加數'.$K36]+['101-113年增加數'.$K37])/2))*1000" table:style-name="ce99">
            <text:p>-0.28</text:p>
          </table:table-cell>
          <table:table-cell office:value-type="float" office:value="0.52" table:formula="of:=(['101-113年增加數'.D37]/((['101-113年增加數'.$K36]+['101-113年增加數'.$K37])/2))*1000" table:style-name="ce99">
            <text:p>0.52</text:p>
          </table:table-cell>
          <table:table-cell office:value-type="float" office:value="0.8" table:formula="of:=(['101-113年增加數'.E37]/((['101-113年增加數'.$K36]+['101-113年增加數'.$K37])/2))*1000" table:style-name="ce99">
            <text:p>0.80</text:p>
          </table:table-cell>
          <table:table-cell office:value-type="float" office:value="-0.33" table:formula="of:=(['101-113年增加數'.F37]/((['101-113年增加數'.$K36]+['101-113年增加數'.$K37])/2))*1000" table:style-name="ce99">
            <text:p>-0.33</text:p>
          </table:table-cell>
          <table:table-cell office:value-type="float" office:value="3.82" table:formula="of:=(['101-113年增加數'.G37]/((['101-113年增加數'.$K36]+['101-113年增加數'.$K37])/2))*1000" table:style-name="ce99">
            <text:p>3.82</text:p>
          </table:table-cell>
          <table:table-cell office:value-type="float" office:value="4.1500000000000004" table:formula="of:=(['101-113年增加數'.H37]/((['101-113年增加數'.$K36]+['101-113年增加數'.$K37])/2))*1000" table:style-name="ce99">
            <text:p>4.15</text:p>
          </table:table-cell>
          <table:table-cell office:value-type="float" office:value="7.96" table:formula="of:=((['101-113年增加數'.G37]+['101-113年增加數'.H37])/((['101-113年增加數'.$K36]+['101-113年增加數'.$K37])/2))*1000" table:style-name="ce99">
            <text:p>7.96</text:p>
          </table:table-cell>
          <table:table-cell office:value-type="float" office:value="0.48" table:formula="of:=(['101-113年增加數'.I37]/((['101-113年增加數'.$K36]+['101-113年增加數'.$K37])/2))*1000" table:style-name="ce99">
            <text:p>0.48</text:p>
          </table:table-cell>
          <table:table-cell office:value-type="float" office:value="0.22" table:formula="of:=(['101-113年增加數'.J37]/((['101-113年增加數'.$K36]+['101-113年增加數'.$K37])/2))*1000" table:style-name="ce100">
            <text:p>0.22</text:p>
          </table:table-cell>
          <table:table-cell table:number-columns-repeated="16373"/>
        </table:table-row>
        <table:table-row table:style-name="ro14">
          <table:table-cell office:value-type="string" table:style-name="ce103">
            <text:p><text:s text:c="8"/>4月 <text:s/>(Apr.)</text:p>
          </table:table-cell>
          <table:table-cell office:value-type="float" office:value="1.94" table:formula="of:=(['101-113年增加數'.B38]/((['101-113年增加數'.$K37]+['101-113年增加數'.$K38])/2))*1000" table:style-name="ce99">
            <text:p>1.94</text:p>
          </table:table-cell>
          <table:table-cell office:value-type="float" office:value="-0.13" table:formula="of:=(['101-113年增加數'.C38]/((['101-113年增加數'.$K37]+['101-113年增加數'.$K38])/2))*1000" table:style-name="ce99">
            <text:p>-0.13</text:p>
          </table:table-cell>
          <table:table-cell office:value-type="float" office:value="0.56000000000000005" table:formula="of:=(['101-113年增加數'.D38]/((['101-113年增加數'.$K37]+['101-113年增加數'.$K38])/2))*1000" table:style-name="ce99">
            <text:p>0.56</text:p>
          </table:table-cell>
          <table:table-cell office:value-type="float" office:value="0.69" table:formula="of:=(['101-113年增加數'.E38]/((['101-113年增加數'.$K37]+['101-113年增加數'.$K38])/2))*1000" table:style-name="ce99">
            <text:p>0.69</text:p>
          </table:table-cell>
          <table:table-cell office:value-type="float" office:value="2.0699999999999998" table:formula="of:=(['101-113年增加數'.F38]/((['101-113年增加數'.$K37]+['101-113年增加數'.$K38])/2))*1000" table:style-name="ce99">
            <text:p>2.07</text:p>
          </table:table-cell>
          <table:table-cell office:value-type="float" office:value="4.2" table:formula="of:=(['101-113年增加數'.G38]/((['101-113年增加數'.$K37]+['101-113年增加數'.$K38])/2))*1000" table:style-name="ce99">
            <text:p>4.20</text:p>
          </table:table-cell>
          <table:table-cell office:value-type="float" office:value="2.13" table:formula="of:=(['101-113年增加數'.H38]/((['101-113年增加數'.$K37]+['101-113年增加數'.$K38])/2))*1000" table:style-name="ce99">
            <text:p>2.13</text:p>
          </table:table-cell>
          <table:table-cell office:value-type="float" office:value="6.33" table:formula="of:=((['101-113年增加數'.G38]+['101-113年增加數'.H38])/((['101-113年增加數'.$K37]+['101-113年增加數'.$K38])/2))*1000" table:style-name="ce99">
            <text:p>6.33</text:p>
          </table:table-cell>
          <table:table-cell office:value-type="float" office:value="0.3" table:formula="of:=(['101-113年增加數'.I38]/((['101-113年增加數'.$K37]+['101-113年增加數'.$K38])/2))*1000" table:style-name="ce99">
            <text:p>0.30</text:p>
          </table:table-cell>
          <table:table-cell office:value-type="float" office:value="0.26" table:formula="of:=(['101-113年增加數'.J38]/((['101-113年增加數'.$K37]+['101-113年增加數'.$K38])/2))*1000" table:style-name="ce100">
            <text:p>0.26</text:p>
          </table:table-cell>
          <table:table-cell table:number-columns-repeated="16373"/>
        </table:table-row>
        <table:table-row table:style-name="ro14">
          <table:table-cell office:value-type="string" table:style-name="ce103">
            <text:p><text:s text:c="8"/>5月 <text:s/>(May.)</text:p>
          </table:table-cell>
          <table:table-cell office:value-type="float" office:value="0.15" table:formula="of:=(['101-113年增加數'.B39]/((['101-113年增加數'.$K38]+['101-113年增加數'.$K39])/2))*1000" table:style-name="ce99">
            <text:p>0.15</text:p>
          </table:table-cell>
          <table:table-cell office:value-type="float" office:value="0.11" table:formula="of:=(['101-113年增加數'.C39]/((['101-113年增加數'.$K38]+['101-113年增加數'.$K39])/2))*1000" table:style-name="ce99">
            <text:p>0.11</text:p>
          </table:table-cell>
          <table:table-cell office:value-type="float" office:value="0.54" table:formula="of:=(['101-113年增加數'.D39]/((['101-113年增加數'.$K38]+['101-113年增加數'.$K39])/2))*1000" table:style-name="ce99">
            <text:p>0.54</text:p>
          </table:table-cell>
          <table:table-cell office:value-type="float" office:value="0.43" table:formula="of:=(['101-113年增加數'.E39]/((['101-113年增加數'.$K38]+['101-113年增加數'.$K39])/2))*1000" table:style-name="ce99">
            <text:p>0.43</text:p>
          </table:table-cell>
          <table:table-cell office:value-type="float" office:value="0.04" table:formula="of:=(['101-113年增加數'.F39]/((['101-113年增加數'.$K38]+['101-113年增加數'.$K39])/2))*1000" table:style-name="ce99">
            <text:p>0.04</text:p>
          </table:table-cell>
          <table:table-cell office:value-type="float" office:value="3.53" table:formula="of:=(['101-113年增加數'.G39]/((['101-113年增加數'.$K38]+['101-113年增加數'.$K39])/2))*1000" table:style-name="ce99">
            <text:p>3.53</text:p>
          </table:table-cell>
          <table:table-cell office:value-type="float" office:value="3.5" table:formula="of:=(['101-113年增加數'.H39]/((['101-113年增加數'.$K38]+['101-113年增加數'.$K39])/2))*1000" table:style-name="ce99">
            <text:p>3.50</text:p>
          </table:table-cell>
          <table:table-cell office:value-type="float" office:value="7.03" table:formula="of:=((['101-113年增加數'.G39]+['101-113年增加數'.H39])/((['101-113年增加數'.$K38]+['101-113年增加數'.$K39])/2))*1000" table:style-name="ce99">
            <text:p>7.03</text:p>
          </table:table-cell>
          <table:table-cell office:value-type="float" office:value="0.74" table:formula="of:=(['101-113年增加數'.I39]/((['101-113年增加數'.$K38]+['101-113年增加數'.$K39])/2))*1000" table:style-name="ce99">
            <text:p>0.74</text:p>
          </table:table-cell>
          <table:table-cell office:value-type="float" office:value="0.3" table:formula="of:=(['101-113年增加數'.J39]/((['101-113年增加數'.$K38]+['101-113年增加數'.$K39])/2))*1000" table:style-name="ce100">
            <text:p>0.30</text:p>
          </table:table-cell>
          <table:table-cell table:number-columns-repeated="16373"/>
        </table:table-row>
        <table:table-row table:style-name="ro14">
          <table:table-cell office:value-type="string" table:style-name="ce103">
            <text:p><text:s text:c="8"/>6月 <text:s/>(Jun.)</text:p>
          </table:table-cell>
          <table:table-cell office:value-type="float" office:value="0.52" table:formula="of:=(['101-113年增加數'.B40]/((['101-113年增加數'.$K39]+['101-113年增加數'.$K40])/2))*1000" table:style-name="ce99">
            <text:p>0.52</text:p>
          </table:table-cell>
          <table:table-cell office:value-type="float" office:value="-0.02" table:formula="of:=(['101-113年增加數'.C40]/((['101-113年增加數'.$K39]+['101-113年增加數'.$K40])/2))*1000" table:style-name="ce99">
            <text:p>-0.02</text:p>
          </table:table-cell>
          <table:table-cell office:value-type="float" office:value="0.56999999999999995" table:formula="of:=(['101-113年增加數'.D40]/((['101-113年增加數'.$K39]+['101-113年增加數'.$K40])/2))*1000" table:style-name="ce99">
            <text:p>0.57</text:p>
          </table:table-cell>
          <table:table-cell office:value-type="float" office:value="0.59" table:formula="of:=(['101-113年增加數'.E40]/((['101-113年增加數'.$K39]+['101-113年增加數'.$K40])/2))*1000" table:style-name="ce99">
            <text:p>0.59</text:p>
          </table:table-cell>
          <table:table-cell office:value-type="float" office:value="0.54" table:formula="of:=(['101-113年增加數'.F40]/((['101-113年增加數'.$K39]+['101-113年增加數'.$K40])/2))*1000" table:style-name="ce99">
            <text:p>0.54</text:p>
          </table:table-cell>
          <table:table-cell office:value-type="float" office:value="3.61" table:formula="of:=(['101-113年增加數'.G40]/((['101-113年增加數'.$K39]+['101-113年增加數'.$K40])/2))*1000" table:style-name="ce99">
            <text:p>3.61</text:p>
          </table:table-cell>
          <table:table-cell office:value-type="float" office:value="3.07" table:formula="of:=(['101-113年增加數'.H40]/((['101-113年增加數'.$K39]+['101-113年增加數'.$K40])/2))*1000" table:style-name="ce99">
            <text:p>3.07</text:p>
          </table:table-cell>
          <table:table-cell office:value-type="float" office:value="6.68" table:formula="of:=((['101-113年增加數'.G40]+['101-113年增加數'.H40])/((['101-113年增加數'.$K39]+['101-113年增加數'.$K40])/2))*1000" table:style-name="ce99">
            <text:p>6.68</text:p>
          </table:table-cell>
          <table:table-cell office:value-type="float" office:value="0.59" table:formula="of:=(['101-113年增加數'.I40]/((['101-113年增加數'.$K39]+['101-113年增加數'.$K40])/2))*1000" table:style-name="ce99">
            <text:p>0.59</text:p>
          </table:table-cell>
          <table:table-cell office:value-type="float" office:value="0.15" table:formula="of:=(['101-113年增加數'.J40]/((['101-113年增加數'.$K39]+['101-113年增加數'.$K40])/2))*1000" table:style-name="ce100">
            <text:p>0.15</text:p>
          </table:table-cell>
          <table:table-cell table:number-columns-repeated="16373"/>
        </table:table-row>
        <table:table-row table:style-name="ro14">
          <table:table-cell office:value-type="string" table:style-name="ce103">
            <text:p><text:s text:c="8"/>7月 <text:s/>(Jul.)</text:p>
          </table:table-cell>
          <table:table-cell office:value-type="float" office:value="-0.2" table:formula="of:=(['101-113年增加數'.B41]/((['101-113年增加數'.$K40]+['101-113年增加數'.$K41])/2))*1000" table:style-name="ce99">
            <text:p>-0.20</text:p>
          </table:table-cell>
          <table:table-cell office:value-type="float" office:value="0.02" table:formula="of:=(['101-113年增加數'.C41]/((['101-113年增加數'.$K40]+['101-113年增加數'.$K41])/2))*1000" table:style-name="ce99">
            <text:p>0.02</text:p>
          </table:table-cell>
          <table:table-cell office:value-type="float" office:value="0.63" table:formula="of:=(['101-113年增加數'.D41]/((['101-113年增加數'.$K40]+['101-113年增加數'.$K41])/2))*1000" table:style-name="ce99">
            <text:p>0.63</text:p>
          </table:table-cell>
          <table:table-cell office:value-type="float" office:value="0.61" table:formula="of:=(['101-113年增加數'.E41]/((['101-113年增加數'.$K40]+['101-113年增加數'.$K41])/2))*1000" table:style-name="ce99">
            <text:p>0.61</text:p>
          </table:table-cell>
          <table:table-cell office:value-type="float" office:value="-0.22" table:formula="of:=(['101-113年增加數'.F41]/((['101-113年增加數'.$K40]+['101-113年增加數'.$K41])/2))*1000" table:style-name="ce99">
            <text:p>-0.22</text:p>
          </table:table-cell>
          <table:table-cell office:value-type="float" office:value="2.13" table:formula="of:=(['101-113年增加數'.G41]/((['101-113年增加數'.$K40]+['101-113年增加數'.$K41])/2))*1000" table:style-name="ce99">
            <text:p>2.13</text:p>
          </table:table-cell>
          <table:table-cell office:value-type="float" office:value="2.35" table:formula="of:=(['101-113年增加數'.H41]/((['101-113年增加數'.$K40]+['101-113年增加數'.$K41])/2))*1000" table:style-name="ce99">
            <text:p>2.35</text:p>
          </table:table-cell>
          <table:table-cell office:value-type="float" office:value="4.4800000000000004" table:formula="of:=((['101-113年增加數'.G41]+['101-113年增加數'.H41])/((['101-113年增加數'.$K40]+['101-113年增加數'.$K41])/2))*1000" table:style-name="ce99">
            <text:p>4.48</text:p>
          </table:table-cell>
          <table:table-cell office:value-type="float" office:value="0.55000000000000004" table:formula="of:=(['101-113年增加數'.I41]/((['101-113年增加數'.$K40]+['101-113年增加數'.$K41])/2))*1000" table:style-name="ce99">
            <text:p>0.55</text:p>
          </table:table-cell>
          <table:table-cell office:value-type="float" office:value="0.3" table:formula="of:=(['101-113年增加數'.J41]/((['101-113年增加數'.$K40]+['101-113年增加數'.$K41])/2))*1000" table:style-name="ce100">
            <text:p>0.30</text:p>
          </table:table-cell>
          <table:table-cell table:number-columns-repeated="16373"/>
        </table:table-row>
        <table:table-row table:style-name="ro14">
          <table:table-cell office:value-type="string" table:style-name="ce103">
            <text:p><text:s text:c="3"/>8月 <text:s/>(Aug.)</text:p>
          </table:table-cell>
          <table:table-cell office:value-type="float" office:value="0" table:formula="of:=(['101-113年增加數'.B42]/((['101-113年增加數'.$K41]+['101-113年增加數'.$K42])/2))*1000" table:style-name="ce99">
            <text:p>0.00</text:p>
          </table:table-cell>
          <table:table-cell office:value-type="float" office:value="-7.0000000000000007E-2" table:formula="of:=(['101-113年增加數'.C42]/((['101-113年增加數'.$K41]+['101-113年增加數'.$K42])/2))*1000" table:style-name="ce99">
            <text:p>-0.07</text:p>
          </table:table-cell>
          <table:table-cell office:value-type="float" office:value="0.46" table:formula="of:=(['101-113年增加數'.D42]/((['101-113年增加數'.$K41]+['101-113年增加數'.$K42])/2))*1000" table:style-name="ce99">
            <text:p>0.46</text:p>
          </table:table-cell>
          <table:table-cell office:value-type="float" office:value="0.54" table:formula="of:=(['101-113年增加數'.E42]/((['101-113年增加數'.$K41]+['101-113年增加數'.$K42])/2))*1000" table:style-name="ce99">
            <text:p>0.54</text:p>
          </table:table-cell>
          <table:table-cell office:value-type="float" office:value="7.0000000000000007E-2" table:formula="of:=(['101-113年增加數'.F42]/((['101-113年增加數'.$K41]+['101-113年增加數'.$K42])/2))*1000" table:style-name="ce99">
            <text:p>0.07</text:p>
          </table:table-cell>
          <table:table-cell office:value-type="float" office:value="3.53" table:formula="of:=(['101-113年增加數'.G42]/((['101-113年增加數'.$K41]+['101-113年增加數'.$K42])/2))*1000" table:style-name="ce99">
            <text:p>3.53</text:p>
          </table:table-cell>
          <table:table-cell office:value-type="float" office:value="3.46" table:formula="of:=(['101-113年增加數'.H42]/((['101-113年增加數'.$K41]+['101-113年增加數'.$K42])/2))*1000" table:style-name="ce99">
            <text:p>3.46</text:p>
          </table:table-cell>
          <table:table-cell office:value-type="float" office:value="6.99" table:formula="of:=((['101-113年增加數'.G42]+['101-113年增加數'.H42])/((['101-113年增加數'.$K41]+['101-113年增加數'.$K42])/2))*1000" table:style-name="ce99">
            <text:p>6.99</text:p>
          </table:table-cell>
          <table:table-cell office:value-type="float" office:value="0.26" table:formula="of:=(['101-113年增加數'.I42]/((['101-113年增加數'.$K41]+['101-113年增加數'.$K42])/2))*1000" table:style-name="ce99">
            <text:p>0.26</text:p>
          </table:table-cell>
          <table:table-cell office:value-type="float" office:value="0.13" table:formula="of:=(['101-113年增加數'.J42]/((['101-113年增加數'.$K41]+['101-113年增加數'.$K42])/2))*1000" table:style-name="ce100">
            <text:p>0.13</text:p>
          </table:table-cell>
          <table:table-cell table:number-columns-repeated="16373"/>
        </table:table-row>
        <table:table-row table:style-name="ro14">
          <table:table-cell office:value-type="string" table:style-name="ce103">
            <text:p><text:s text:c="8"/>9月 <text:s/>(Sep.)</text:p>
          </table:table-cell>
          <table:table-cell office:value-type="float" office:value="0.2" table:formula="of:=(['101-113年增加數'.B43]/((['101-113年增加數'.$K42]+['101-113年增加數'.$K43])/2))*1000" table:style-name="ce99">
            <text:p>0.20</text:p>
          </table:table-cell>
          <table:table-cell office:value-type="float" office:value="0.22" table:formula="of:=(['101-113年增加數'.C43]/((['101-113年增加數'.$K42]+['101-113年增加數'.$K43])/2))*1000" table:style-name="ce99">
            <text:p>0.22</text:p>
          </table:table-cell>
          <table:table-cell office:value-type="float" office:value="0.61" table:formula="of:=(['101-113年增加數'.D43]/((['101-113年增加數'.$K42]+['101-113年增加數'.$K43])/2))*1000" table:style-name="ce99">
            <text:p>0.61</text:p>
          </table:table-cell>
          <table:table-cell office:value-type="float" office:value="0.39" table:formula="of:=(['101-113年增加數'.E43]/((['101-113年增加數'.$K42]+['101-113年增加數'.$K43])/2))*1000" table:style-name="ce99">
            <text:p>0.39</text:p>
          </table:table-cell>
          <table:table-cell office:value-type="float" office:value="-0.02" table:formula="of:=(['101-113年增加數'.F43]/((['101-113年增加數'.$K42]+['101-113年增加數'.$K43])/2))*1000" table:style-name="ce99">
            <text:p>-0.02</text:p>
          </table:table-cell>
          <table:table-cell office:value-type="float" office:value="3.05" table:formula="of:=(['101-113年增加數'.G43]/((['101-113年增加數'.$K42]+['101-113年增加數'.$K43])/2))*1000" table:style-name="ce99">
            <text:p>3.05</text:p>
          </table:table-cell>
          <table:table-cell office:value-type="float" office:value="3.07" table:formula="of:=(['101-113年增加數'.H43]/((['101-113年增加數'.$K42]+['101-113年增加數'.$K43])/2))*1000" table:style-name="ce99">
            <text:p>3.07</text:p>
          </table:table-cell>
          <table:table-cell office:value-type="float" office:value="6.12" table:formula="of:=((['101-113年增加數'.G43]+['101-113年增加數'.H43])/((['101-113年增加數'.$K42]+['101-113年增加數'.$K43])/2))*1000" table:style-name="ce99">
            <text:p>6.12</text:p>
          </table:table-cell>
          <table:table-cell office:value-type="float" office:value="0.3" table:formula="of:=(['101-113年增加數'.I43]/((['101-113年增加數'.$K42]+['101-113年增加數'.$K43])/2))*1000" table:style-name="ce99">
            <text:p>0.30</text:p>
          </table:table-cell>
          <table:table-cell office:value-type="float" office:value="0.2" table:formula="of:=(['101-113年增加數'.J43]/((['101-113年增加數'.$K42]+['101-113年增加數'.$K43])/2))*1000" table:style-name="ce100">
            <text:p>0.20</text:p>
          </table:table-cell>
          <table:table-cell table:number-columns-repeated="16373"/>
        </table:table-row>
        <table:table-row table:style-name="ro14">
          <table:table-cell office:value-type="string" table:style-name="ce103">
            <text:p><text:s text:c="8"/>10月 <text:s/>(Oct.)</text:p>
          </table:table-cell>
          <table:table-cell office:value-type="float" office:value="0.37" table:formula="of:=(['101-113年增加數'.B44]/((['101-113年增加數'.$K43]+['101-113年增加數'.$K44])/2))*1000" table:style-name="ce99">
            <text:p>0.37</text:p>
          </table:table-cell>
          <table:table-cell office:value-type="float" office:value="0.11" table:formula="of:=(['101-113年增加數'.C44]/((['101-113年增加數'.$K43]+['101-113年增加數'.$K44])/2))*1000" table:style-name="ce99">
            <text:p>0.11</text:p>
          </table:table-cell>
          <table:table-cell office:value-type="float" office:value="0.67" table:formula="of:=(['101-113年增加數'.D44]/((['101-113年增加數'.$K43]+['101-113年增加數'.$K44])/2))*1000" table:style-name="ce99">
            <text:p>0.67</text:p>
          </table:table-cell>
          <table:table-cell office:value-type="float" office:value="0.55000000000000004" table:formula="of:=(['101-113年增加數'.E44]/((['101-113年增加數'.$K43]+['101-113年增加數'.$K44])/2))*1000" table:style-name="ce99">
            <text:p>0.55</text:p>
          </table:table-cell>
          <table:table-cell office:value-type="float" office:value="0.26" table:formula="of:=(['101-113年增加數'.F44]/((['101-113年增加數'.$K43]+['101-113年增加數'.$K44])/2))*1000" table:style-name="ce99">
            <text:p>0.26</text:p>
          </table:table-cell>
          <table:table-cell office:value-type="float" office:value="2.83" table:formula="of:=(['101-113年增加數'.G44]/((['101-113年增加數'.$K43]+['101-113年增加數'.$K44])/2))*1000" table:style-name="ce99">
            <text:p>2.83</text:p>
          </table:table-cell>
          <table:table-cell office:value-type="float" office:value="2.57" table:formula="of:=(['101-113年增加數'.H44]/((['101-113年增加數'.$K43]+['101-113年增加數'.$K44])/2))*1000" table:style-name="ce99">
            <text:p>2.57</text:p>
          </table:table-cell>
          <table:table-cell office:value-type="float" office:value="5.4" table:formula="of:=((['101-113年增加數'.G44]+['101-113年增加數'.H44])/((['101-113年增加數'.$K43]+['101-113年增加數'.$K44])/2))*1000" table:style-name="ce99">
            <text:p>5.40</text:p>
          </table:table-cell>
          <table:table-cell office:value-type="float" office:value="0.91" table:formula="of:=(['101-113年增加數'.I44]/((['101-113年增加數'.$K43]+['101-113年增加數'.$K44])/2))*1000" table:style-name="ce99">
            <text:p>0.91</text:p>
          </table:table-cell>
          <table:table-cell office:value-type="float" office:value="0.18" table:formula="of:=(['101-113年增加數'.J44]/((['101-113年增加數'.$K43]+['101-113年增加數'.$K44])/2))*1000" table:style-name="ce100">
            <text:p>0.18</text:p>
          </table:table-cell>
          <table:table-cell table:number-columns-repeated="16373"/>
        </table:table-row>
        <table:table-row table:style-name="ro14">
          <table:table-cell office:value-type="string" table:style-name="ce103">
            <text:p><text:s text:c="2"/>11月 <text:s/>(Nov.)</text:p>
          </table:table-cell>
          <table:table-cell office:value-type="float" office:value="-0.33" table:formula="of:=(['101-113年增加數'.B45]/((['101-113年增加數'.$K44]+['101-113年增加數'.$K45])/2))*1000" table:style-name="ce99">
            <text:p>-0.33</text:p>
          </table:table-cell>
          <table:table-cell office:value-type="float" office:value="-0.02" table:formula="of:=(['101-113年增加數'.C45]/((['101-113年增加數'.$K44]+['101-113年增加數'.$K45])/2))*1000" table:style-name="ce99">
            <text:p>-0.02</text:p>
          </table:table-cell>
          <table:table-cell office:value-type="float" office:value="0.61" table:formula="of:=(['101-113年增加數'.D45]/((['101-113年增加數'.$K44]+['101-113年增加數'.$K45])/2))*1000" table:style-name="ce99">
            <text:p>0.61</text:p>
          </table:table-cell>
          <table:table-cell office:value-type="float" office:value="0.63" table:formula="of:=(['101-113年增加數'.E45]/((['101-113年增加數'.$K44]+['101-113年增加數'.$K45])/2))*1000" table:style-name="ce99">
            <text:p>0.63</text:p>
          </table:table-cell>
          <table:table-cell office:value-type="float" office:value="-0.31" table:formula="of:=(['101-113年增加數'.F45]/((['101-113年增加數'.$K44]+['101-113年增加數'.$K45])/2))*1000" table:style-name="ce99">
            <text:p>-0.31</text:p>
          </table:table-cell>
          <table:table-cell office:value-type="float" office:value="2.48" table:formula="of:=(['101-113年增加數'.G45]/((['101-113年增加數'.$K44]+['101-113年增加數'.$K45])/2))*1000" table:style-name="ce99">
            <text:p>2.48</text:p>
          </table:table-cell>
          <table:table-cell office:value-type="float" office:value="2.79" table:formula="of:=(['101-113年增加數'.H45]/((['101-113年增加數'.$K44]+['101-113年增加數'.$K45])/2))*1000" table:style-name="ce99">
            <text:p>2.79</text:p>
          </table:table-cell>
          <table:table-cell office:value-type="float" office:value="5.27" table:formula="of:=((['101-113年增加數'.G45]+['101-113年增加數'.H45])/((['101-113年增加數'.$K44]+['101-113年增加數'.$K45])/2))*1000" table:style-name="ce99">
            <text:p>5.27</text:p>
          </table:table-cell>
          <table:table-cell office:value-type="float" office:value="0.61" table:formula="of:=(['101-113年增加數'.I45]/((['101-113年增加數'.$K44]+['101-113年增加數'.$K45])/2))*1000" table:style-name="ce99">
            <text:p>0.61</text:p>
          </table:table-cell>
          <table:table-cell office:value-type="float" office:value="0.3" table:formula="of:=(['101-113年增加數'.J45]/((['101-113年增加數'.$K44]+['101-113年增加數'.$K45])/2))*1000" table:style-name="ce100">
            <text:p>0.30</text:p>
          </table:table-cell>
          <table:table-cell table:number-columns-repeated="16373"/>
        </table:table-row>
        <table:table-row table:style-name="ro14">
          <table:table-cell office:value-type="string" table:style-name="ce104">
            <text:p><text:s text:c="6"/>12月 <text:s/>(Dec.)</text:p>
          </table:table-cell>
          <table:table-cell office:value-type="float" office:value="-0.28000000000000003" table:formula="of:=(['101-113年增加數'.B46]/((['101-113年增加數'.$K45]+['101-113年增加數'.$K46])/2))*1000" table:style-name="ce105">
            <text:p>-0.28</text:p>
          </table:table-cell>
          <table:table-cell office:value-type="float" office:value="-0.02" table:formula="of:=(['101-113年增加數'.C46]/((['101-113年增加數'.$K45]+['101-113年增加數'.$K46])/2))*1000" table:style-name="ce105">
            <text:p>-0.02</text:p>
          </table:table-cell>
          <table:table-cell office:value-type="float" office:value="0.63" table:formula="of:=(['101-113年增加數'.D46]/((['101-113年增加數'.$K45]+['101-113年增加數'.$K46])/2))*1000" table:style-name="ce105">
            <text:p>0.63</text:p>
          </table:table-cell>
          <table:table-cell office:value-type="float" office:value="0.65" table:formula="of:=(['101-113年增加數'.E46]/((['101-113年增加數'.$K45]+['101-113年增加數'.$K46])/2))*1000" table:style-name="ce105">
            <text:p>0.65</text:p>
          </table:table-cell>
          <table:table-cell office:value-type="float" office:value="-0.26" table:formula="of:=(['101-113年增加數'.F46]/((['101-113年增加數'.$K45]+['101-113年增加數'.$K46])/2))*1000" table:style-name="ce105">
            <text:p>-0.26</text:p>
          </table:table-cell>
          <table:table-cell office:value-type="float" office:value="2.9" table:formula="of:=(['101-113年增加數'.G46]/((['101-113年增加數'.$K45]+['101-113年增加數'.$K46])/2))*1000" table:style-name="ce105">
            <text:p>2.90</text:p>
          </table:table-cell>
          <table:table-cell office:value-type="float" office:value="3.16" table:formula="of:=(['101-113年增加數'.H46]/((['101-113年增加數'.$K45]+['101-113年增加數'.$K46])/2))*1000" table:style-name="ce105">
            <text:p>3.16</text:p>
          </table:table-cell>
          <table:table-cell office:value-type="float" office:value="6.07" table:formula="of:=((['101-113年增加數'.G46]+['101-113年增加數'.H46])/((['101-113年增加數'.$K45]+['101-113年增加數'.$K46])/2))*1000" table:style-name="ce105">
            <text:p>6.07</text:p>
          </table:table-cell>
          <table:table-cell office:value-type="float" office:value="0.67" table:formula="of:=(['101-113年增加數'.I46]/((['101-113年增加數'.$K45]+['101-113年增加數'.$K46])/2))*1000" table:style-name="ce105">
            <text:p>0.67</text:p>
          </table:table-cell>
          <table:table-cell office:value-type="float" office:value="0.24" table:formula="of:=(['101-113年增加數'.J46]/((['101-113年增加數'.$K45]+['101-113年增加數'.$K46])/2))*1000" table:style-name="ce106">
            <text:p>0.24</text:p>
          </table:table-cell>
          <table:table-cell table:number-columns-repeated="16373"/>
        </table:table-row>
        <table:table-row table:style-name="ro14">
          <table:table-cell office:value-type="string" table:style-name="ce103">
            <text:p>105年(year2016)</text:p>
          </table:table-cell>
          <table:table-cell office:value-type="float" office:value="0.8" table:formula="of:=(['101-113年增加數'.B47]/((['101-113年增加數'.$K46]+['101-113年增加數'.$K47])/2))*1000" table:style-name="ce99">
            <text:p>0.80</text:p>
          </table:table-cell>
          <table:table-cell office:value-type="float" office:value="0.09" table:formula="of:=(['101-113年增加數'.C47]/((['101-113年增加數'.$K46]+['101-113年增加數'.$K47])/2))*1000" table:style-name="ce99">
            <text:p>0.09</text:p>
          </table:table-cell>
          <table:table-cell office:value-type="float" office:value="7.6" table:formula="of:=(['101-113年增加數'.D47]/((['101-113年增加數'.$K46]+['101-113年增加數'.$K47])/2))*1000" table:style-name="ce99">
            <text:p>7.60</text:p>
          </table:table-cell>
          <table:table-cell office:value-type="float" office:value="7.51" table:formula="of:=(['101-113年增加數'.E47]/((['101-113年增加數'.$K46]+['101-113年增加數'.$K47])/2))*1000" table:style-name="ce99">
            <text:p>7.51</text:p>
          </table:table-cell>
          <table:table-cell office:value-type="float" office:value="0.7" table:formula="of:=(['101-113年增加數'.F47]/((['101-113年增加數'.$K46]+['101-113年增加數'.$K47])/2))*1000" table:style-name="ce99">
            <text:p>0.70</text:p>
          </table:table-cell>
          <table:table-cell office:value-type="float" office:value="36.869999999999997" table:formula="of:=(['101-113年增加數'.G47]/((['101-113年增加數'.$K46]+['101-113年增加數'.$K47])/2))*1000" table:style-name="ce99">
            <text:p>36.87</text:p>
          </table:table-cell>
          <table:table-cell office:value-type="float" office:value="36.17" table:formula="of:=(['101-113年增加數'.H47]/((['101-113年增加數'.$K46]+['101-113年增加數'.$K47])/2))*1000" table:style-name="ce99">
            <text:p>36.17</text:p>
          </table:table-cell>
          <table:table-cell office:value-type="float" office:value="73.040000000000006" table:formula="of:=((['101-113年增加數'.G47]+['101-113年增加數'.H47])/((['101-113年增加數'.$K46]+['101-113年增加數'.$K47])/2))*1000" table:style-name="ce99">
            <text:p>73.04</text:p>
          </table:table-cell>
          <table:table-cell office:value-type="float" office:value="5.9" table:formula="of:=(['101-113年增加數'.I47]/((['101-113年增加數'.$K46]+['101-113年增加數'.$K47])/2))*1000" table:style-name="ce99">
            <text:p>5.90</text:p>
          </table:table-cell>
          <table:table-cell office:value-type="float" office:value="2.98" table:formula="of:=(['101-113年增加數'.J47]/((['101-113年增加數'.$K46]+['101-113年增加數'.$K47])/2))*1000" table:style-name="ce100">
            <text:p>2.98</text:p>
          </table:table-cell>
          <table:table-cell table:number-columns-repeated="16373"/>
        </table:table-row>
        <table:table-row table:style-name="ro14">
          <table:table-cell office:value-type="string" table:style-name="ce103">
            <text:p><text:s text:c="8"/>1月 <text:s/>(Jan.)</text:p>
          </table:table-cell>
          <table:table-cell office:value-type="float" office:value="0.48" table:formula="of:=(['101-113年增加數'.B48]/((['101-113年增加數'.$K46]+['101-113年增加數'.$K48])/2))*1000" table:style-name="ce99">
            <text:p>0.48</text:p>
          </table:table-cell>
          <table:table-cell office:value-type="float" office:value="0.13" table:formula="of:=(['101-113年增加數'.C48]/((['101-113年增加數'.$K46]+['101-113年增加數'.$K48])/2))*1000" table:style-name="ce99">
            <text:p>0.13</text:p>
          </table:table-cell>
          <table:table-cell office:value-type="float" office:value="0.78" table:formula="of:=(['101-113年增加數'.D48]/((['101-113年增加數'.$K46]+['101-113年增加數'.$K48])/2))*1000" table:style-name="ce99">
            <text:p>0.78</text:p>
          </table:table-cell>
          <table:table-cell office:value-type="float" office:value="0.65" table:formula="of:=(['101-113年增加數'.E48]/((['101-113年增加數'.$K46]+['101-113年增加數'.$K48])/2))*1000" table:style-name="ce99">
            <text:p>0.65</text:p>
          </table:table-cell>
          <table:table-cell office:value-type="float" office:value="0.35" table:formula="of:=(['101-113年增加數'.F48]/((['101-113年增加數'.$K46]+['101-113年增加數'.$K48])/2))*1000" table:style-name="ce99">
            <text:p>0.35</text:p>
          </table:table-cell>
          <table:table-cell office:value-type="float" office:value="2.77" table:formula="of:=(['101-113年增加數'.G48]/((['101-113年增加數'.$K46]+['101-113年增加數'.$K48])/2))*1000" table:style-name="ce99">
            <text:p>2.77</text:p>
          </table:table-cell>
          <table:table-cell office:value-type="float" office:value="2.42" table:formula="of:=(['101-113年增加數'.H48]/((['101-113年增加數'.$K46]+['101-113年增加數'.$K48])/2))*1000" table:style-name="ce99">
            <text:p>2.42</text:p>
          </table:table-cell>
          <table:table-cell office:value-type="float" office:value="5.2" table:formula="of:=((['101-113年增加數'.G48]+['101-113年增加數'.H48])/((['101-113年增加數'.$K46]+['101-113年增加數'.$K48])/2))*1000" table:style-name="ce99">
            <text:p>5.20</text:p>
          </table:table-cell>
          <table:table-cell office:value-type="float" office:value="0.52" table:formula="of:=(['101-113年增加數'.I48]/((['101-113年增加數'.$K46]+['101-113年增加數'.$K48])/2))*1000" table:style-name="ce99">
            <text:p>0.52</text:p>
          </table:table-cell>
          <table:table-cell office:value-type="float" office:value="0.22" table:formula="of:=(['101-113年增加數'.J48]/((['101-113年增加數'.$K46]+['101-113年增加數'.$K48])/2))*1000" table:style-name="ce100">
            <text:p>0.22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8"/>2月 <text:s/>(Feb.)</text:p>
          </table:table-cell>
          <table:table-cell office:value-type="float" office:value="-0.61" table:formula="of:=(['101-113年增加數'.B49]/((['101-113年增加數'.$K48]+['101-113年增加數'.$K49])/2))*1000" table:style-name="ce99">
            <text:p>-0.61</text:p>
          </table:table-cell>
          <table:table-cell office:value-type="float" office:value="0.06" table:formula="of:=(['101-113年增加數'.C49]/((['101-113年增加數'.$K48]+['101-113年增加數'.$K49])/2))*1000" table:style-name="ce99">
            <text:p>0.06</text:p>
          </table:table-cell>
          <table:table-cell office:value-type="float" office:value="0.67" table:formula="of:=(['101-113年增加數'.D49]/((['101-113年增加數'.$K48]+['101-113年增加數'.$K49])/2))*1000" table:style-name="ce99">
            <text:p>0.67</text:p>
          </table:table-cell>
          <table:table-cell office:value-type="float" office:value="0.61" table:formula="of:=(['101-113年增加數'.E49]/((['101-113年增加數'.$K48]+['101-113年增加數'.$K49])/2))*1000" table:style-name="ce99">
            <text:p>0.61</text:p>
          </table:table-cell>
          <table:table-cell office:value-type="float" office:value="-0.67" table:formula="of:=(['101-113年增加數'.F49]/((['101-113年增加數'.$K48]+['101-113年增加數'.$K49])/2))*1000" table:style-name="ce99">
            <text:p>-0.67</text:p>
          </table:table-cell>
          <table:table-cell office:value-type="float" office:value="2.0699999999999998" table:formula="of:=(['101-113年增加數'.G49]/((['101-113年增加數'.$K48]+['101-113年增加數'.$K49])/2))*1000" table:style-name="ce99">
            <text:p>2.07</text:p>
          </table:table-cell>
          <table:table-cell office:value-type="float" office:value="2.74" table:formula="of:=(['101-113年增加數'.H49]/((['101-113年增加數'.$K48]+['101-113年增加數'.$K49])/2))*1000" table:style-name="ce99">
            <text:p>2.74</text:p>
          </table:table-cell>
          <table:table-cell office:value-type="float" office:value="4.8099999999999996" table:formula="of:=((['101-113年增加數'.G49]+['101-113年增加數'.H49])/((['101-113年增加數'.$K48]+['101-113年增加數'.$K49])/2))*1000" table:style-name="ce99">
            <text:p>4.81</text:p>
          </table:table-cell>
          <table:table-cell office:value-type="float" office:value="0.33" table:formula="of:=(['101-113年增加數'.I49]/((['101-113年增加數'.$K48]+['101-113年增加數'.$K49])/2))*1000" table:style-name="ce99">
            <text:p>0.33</text:p>
          </table:table-cell>
          <table:table-cell office:value-type="float" office:value="0.09" table:formula="of:=(['101-113年增加數'.J49]/((['101-113年增加數'.$K48]+['101-113年增加數'.$K49])/2))*1000" table:style-name="ce100">
            <text:p>0.09</text:p>
          </table:table-cell>
          <table:table-cell table:number-columns-repeated="16373"/>
        </table:table-row>
        <table:table-row table:style-name="ro3">
          <table:table-cell office:value-type="string" table:style-name="ce103">
            <text:p><text:s text:c="8"/>3月 <text:s/>(Mar.)</text:p>
          </table:table-cell>
          <table:table-cell office:value-type="float" office:value="0.41" table:formula="of:=(['101-113年增加數'.B50]/((['101-113年增加數'.$K49]+['101-113年增加數'.$K50])/2))*1000" table:style-name="ce99">
            <text:p>0.41</text:p>
          </table:table-cell>
          <table:table-cell office:value-type="float" office:value="-7.0000000000000007E-2" table:formula="of:=(['101-113年增加數'.C50]/((['101-113年增加數'.$K49]+['101-113年增加數'.$K50])/2))*1000" table:style-name="ce99">
            <text:p>-0.07</text:p>
          </table:table-cell>
          <table:table-cell office:value-type="float" office:value="0.68" table:formula="of:=(['101-113年增加數'.D50]/((['101-113年增加數'.$K49]+['101-113年增加數'.$K50])/2))*1000" table:style-name="ce99">
            <text:p>0.68</text:p>
          </table:table-cell>
          <table:table-cell office:value-type="float" office:value="0.76" table:formula="of:=(['101-113年增加數'.E50]/((['101-113年增加數'.$K49]+['101-113年增加數'.$K50])/2))*1000" table:style-name="ce99">
            <text:p>0.76</text:p>
          </table:table-cell>
          <table:table-cell office:value-type="float" office:value="0.48" table:formula="of:=(['101-113年增加數'.F50]/((['101-113年增加數'.$K49]+['101-113年增加數'.$K50])/2))*1000" table:style-name="ce99">
            <text:p>0.48</text:p>
          </table:table-cell>
          <table:table-cell office:value-type="float" office:value="3.88" table:formula="of:=(['101-113年增加數'.G50]/((['101-113年增加數'.$K49]+['101-113年增加數'.$K50])/2))*1000" table:style-name="ce99">
            <text:p>3.88</text:p>
          </table:table-cell>
          <table:table-cell office:value-type="float" office:value="3.4" table:formula="of:=(['101-113年增加數'.H50]/((['101-113年增加數'.$K49]+['101-113年增加數'.$K50])/2))*1000" table:style-name="ce99">
            <text:p>3.40</text:p>
          </table:table-cell>
          <table:table-cell office:value-type="float" office:value="7.29" table:formula="of:=((['101-113年增加數'.G50]+['101-113年增加數'.H50])/((['101-113年增加數'.$K49]+['101-113年增加數'.$K50])/2))*1000" table:style-name="ce99">
            <text:p>7.29</text:p>
          </table:table-cell>
          <table:table-cell office:value-type="float" office:value="0.5" table:formula="of:=(['101-113年增加數'.I50]/((['101-113年增加數'.$K49]+['101-113年增加數'.$K50])/2))*1000" table:style-name="ce99">
            <text:p>0.50</text:p>
          </table:table-cell>
          <table:table-cell office:value-type="float" office:value="0.24" table:formula="of:=(['101-113年增加數'.J50]/((['101-113年增加數'.$K49]+['101-113年增加數'.$K50])/2))*1000" table:style-name="ce100">
            <text:p>0.24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8"/>4月 <text:s/>(Apr.)</text:p>
          </table:table-cell>
          <table:table-cell office:value-type="float" office:value="1.0900000000000001" table:formula="of:=(['101-113年增加數'.B51]/((['101-113年增加數'.$K50]+['101-113年增加數'.$K51])/2))*1000" table:style-name="ce99">
            <text:p>1.09</text:p>
          </table:table-cell>
          <table:table-cell office:value-type="float" office:value="-0.24" table:formula="of:=(['101-113年增加數'.C51]/((['101-113年增加數'.$K50]+['101-113年增加數'.$K51])/2))*1000" table:style-name="ce99">
            <text:p>-0.24</text:p>
          </table:table-cell>
          <table:table-cell office:value-type="float" office:value="0.43" table:formula="of:=(['101-113年增加數'.D51]/((['101-113年增加數'.$K50]+['101-113年增加數'.$K51])/2))*1000" table:style-name="ce99">
            <text:p>0.43</text:p>
          </table:table-cell>
          <table:table-cell office:value-type="float" office:value="0.67" table:formula="of:=(['101-113年增加數'.E51]/((['101-113年增加數'.$K50]+['101-113年增加數'.$K51])/2))*1000" table:style-name="ce99">
            <text:p>0.67</text:p>
          </table:table-cell>
          <table:table-cell office:value-type="float" office:value="1.33" table:formula="of:=(['101-113年增加數'.F51]/((['101-113年增加數'.$K50]+['101-113年增加數'.$K51])/2))*1000" table:style-name="ce99">
            <text:p>1.33</text:p>
          </table:table-cell>
          <table:table-cell office:value-type="float" office:value="4.0999999999999996" table:formula="of:=(['101-113年增加數'.G51]/((['101-113年增加數'.$K50]+['101-113年增加數'.$K51])/2))*1000" table:style-name="ce99">
            <text:p>4.10</text:p>
          </table:table-cell>
          <table:table-cell office:value-type="float" office:value="2.77" table:formula="of:=(['101-113年增加數'.H51]/((['101-113年增加數'.$K50]+['101-113年增加數'.$K51])/2))*1000" table:style-name="ce99">
            <text:p>2.77</text:p>
          </table:table-cell>
          <table:table-cell office:value-type="float" office:value="6.88" table:formula="of:=((['101-113年增加數'.G51]+['101-113年增加數'.H51])/((['101-113年增加數'.$K50]+['101-113年增加數'.$K51])/2))*1000" table:style-name="ce99">
            <text:p>6.88</text:p>
          </table:table-cell>
          <table:table-cell office:value-type="float" office:value="0.3" table:formula="of:=(['101-113年增加數'.I51]/((['101-113年增加數'.$K50]+['101-113年增加數'.$K51])/2))*1000" table:style-name="ce99">
            <text:p>0.30</text:p>
          </table:table-cell>
          <table:table-cell office:value-type="float" office:value="0.3" table:formula="of:=(['101-113年增加數'.J51]/((['101-113年增加數'.$K50]+['101-113年增加數'.$K51])/2))*1000" table:style-name="ce100">
            <text:p>0.30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8"/>5月 <text:s/>(May.)</text:p>
          </table:table-cell>
          <table:table-cell office:value-type="float" office:value="-1.1499999999999999" table:formula="of:=(['101-113年增加數'.B52]/((['101-113年增加數'.$K51]+['101-113年增加數'.$K52])/2))*1000" table:style-name="ce99">
            <text:p>-1.15</text:p>
          </table:table-cell>
          <table:table-cell office:value-type="float" office:value="-7.0000000000000007E-2" table:formula="of:=(['101-113年增加數'.C52]/((['101-113年增加數'.$K51]+['101-113年增加數'.$K52])/2))*1000" table:style-name="ce99">
            <text:p>-0.07</text:p>
          </table:table-cell>
          <table:table-cell office:value-type="float" office:value="0.61" table:formula="of:=(['101-113年增加數'.D52]/((['101-113年增加數'.$K51]+['101-113年增加數'.$K52])/2))*1000" table:style-name="ce99">
            <text:p>0.61</text:p>
          </table:table-cell>
          <table:table-cell office:value-type="float" office:value="0.68" table:formula="of:=(['101-113年增加數'.E52]/((['101-113年增加數'.$K51]+['101-113年增加數'.$K52])/2))*1000" table:style-name="ce99">
            <text:p>0.68</text:p>
          </table:table-cell>
          <table:table-cell office:value-type="float" office:value="-1.07" table:formula="of:=(['101-113年增加數'.F52]/((['101-113年增加數'.$K51]+['101-113年增加數'.$K52])/2))*1000" table:style-name="ce99">
            <text:p>-1.07</text:p>
          </table:table-cell>
          <table:table-cell office:value-type="float" office:value="2.72" table:formula="of:=(['101-113年增加數'.G52]/((['101-113年增加數'.$K51]+['101-113年增加數'.$K52])/2))*1000" table:style-name="ce99">
            <text:p>2.72</text:p>
          </table:table-cell>
          <table:table-cell office:value-type="float" office:value="3.79" table:formula="of:=(['101-113年增加數'.H52]/((['101-113年增加數'.$K51]+['101-113年增加數'.$K52])/2))*1000" table:style-name="ce99">
            <text:p>3.79</text:p>
          </table:table-cell>
          <table:table-cell office:value-type="float" office:value="6.51" table:formula="of:=((['101-113年增加數'.G52]+['101-113年增加數'.H52])/((['101-113年增加數'.$K51]+['101-113年增加數'.$K52])/2))*1000" table:style-name="ce99">
            <text:p>6.51</text:p>
          </table:table-cell>
          <table:table-cell office:value-type="float" office:value="0.87" table:formula="of:=(['101-113年增加數'.I52]/((['101-113年增加數'.$K51]+['101-113年增加數'.$K52])/2))*1000" table:style-name="ce99">
            <text:p>0.87</text:p>
          </table:table-cell>
          <table:table-cell office:value-type="float" office:value="0.26" table:formula="of:=(['101-113年增加數'.J52]/((['101-113年增加數'.$K51]+['101-113年增加數'.$K52])/2))*1000" table:style-name="ce100">
            <text:p>0.26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8"/>6月 <text:s/>(Jun.)</text:p>
          </table:table-cell>
          <table:table-cell office:value-type="float" office:value="0.24" table:formula="of:=(['101-113年增加數'.B53]/((['101-113年增加數'.$K52]+['101-113年增加數'.$K53])/2))*1000" table:style-name="ce99">
            <text:p>0.24</text:p>
          </table:table-cell>
          <table:table-cell office:value-type="float" office:value="-0.02" table:formula="of:=(['101-113年增加數'.C53]/((['101-113年增加數'.$K52]+['101-113年增加數'.$K53])/2))*1000" table:style-name="ce99">
            <text:p>-0.02</text:p>
          </table:table-cell>
          <table:table-cell office:value-type="float" office:value="0.61" table:formula="of:=(['101-113年增加數'.D53]/((['101-113年增加數'.$K52]+['101-113年增加數'.$K53])/2))*1000" table:style-name="ce99">
            <text:p>0.61</text:p>
          </table:table-cell>
          <table:table-cell office:value-type="float" office:value="0.63" table:formula="of:=(['101-113年增加數'.E53]/((['101-113年增加數'.$K52]+['101-113年增加數'.$K53])/2))*1000" table:style-name="ce99">
            <text:p>0.63</text:p>
          </table:table-cell>
          <table:table-cell office:value-type="float" office:value="0.26" table:formula="of:=(['101-113年增加數'.F53]/((['101-113年增加數'.$K52]+['101-113年增加數'.$K53])/2))*1000" table:style-name="ce99">
            <text:p>0.26</text:p>
          </table:table-cell>
          <table:table-cell office:value-type="float" office:value="3.07" table:formula="of:=(['101-113年增加數'.G53]/((['101-113年增加數'.$K52]+['101-113年增加數'.$K53])/2))*1000" table:style-name="ce99">
            <text:p>3.07</text:p>
          </table:table-cell>
          <table:table-cell office:value-type="float" office:value="2.81" table:formula="of:=(['101-113年增加數'.H53]/((['101-113年增加數'.$K52]+['101-113年增加數'.$K53])/2))*1000" table:style-name="ce99">
            <text:p>2.81</text:p>
          </table:table-cell>
          <table:table-cell office:value-type="float" office:value="5.88" table:formula="of:=((['101-113年增加數'.G53]+['101-113年增加數'.H53])/((['101-113年增加數'.$K52]+['101-113年增加數'.$K53])/2))*1000" table:style-name="ce99">
            <text:p>5.88</text:p>
          </table:table-cell>
          <table:table-cell office:value-type="float" office:value="0.41" table:formula="of:=(['101-113年增加數'.I53]/((['101-113年增加數'.$K52]+['101-113年增加數'.$K53])/2))*1000" table:style-name="ce99">
            <text:p>0.41</text:p>
          </table:table-cell>
          <table:table-cell office:value-type="float" office:value="0.31" table:formula="of:=(['101-113年增加數'.J53]/((['101-113年增加數'.$K52]+['101-113年增加數'.$K53])/2))*1000" table:style-name="ce100">
            <text:p>0.31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8"/>7月 <text:s/>(Jul.)</text:p>
          </table:table-cell>
          <table:table-cell office:value-type="float" office:value="0.13" table:formula="of:=(['101-113年增加數'.B54]/((['101-113年增加數'.$K53]+['101-113年增加數'.$K54])/2))*1000" table:style-name="ce99">
            <text:p>0.13</text:p>
          </table:table-cell>
          <table:table-cell office:value-type="float" office:value="-0.02" table:formula="of:=(['101-113年增加數'.C54]/((['101-113年增加數'.$K53]+['101-113年增加數'.$K54])/2))*1000" table:style-name="ce99">
            <text:p>-0.02</text:p>
          </table:table-cell>
          <table:table-cell office:value-type="float" office:value="0.7" table:formula="of:=(['101-113年增加數'.D54]/((['101-113年增加數'.$K53]+['101-113年增加數'.$K54])/2))*1000" table:style-name="ce99">
            <text:p>0.70</text:p>
          </table:table-cell>
          <table:table-cell office:value-type="float" office:value="0.72" table:formula="of:=(['101-113年增加數'.E54]/((['101-113年增加數'.$K53]+['101-113年增加數'.$K54])/2))*1000" table:style-name="ce99">
            <text:p>0.72</text:p>
          </table:table-cell>
          <table:table-cell office:value-type="float" office:value="0.15" table:formula="of:=(['101-113年增加數'.F54]/((['101-113年增加數'.$K53]+['101-113年增加數'.$K54])/2))*1000" table:style-name="ce99">
            <text:p>0.15</text:p>
          </table:table-cell>
          <table:table-cell office:value-type="float" office:value="3.36" table:formula="of:=(['101-113年增加數'.G54]/((['101-113年增加數'.$K53]+['101-113年增加數'.$K54])/2))*1000" table:style-name="ce99">
            <text:p>3.36</text:p>
          </table:table-cell>
          <table:table-cell office:value-type="float" office:value="3.22" table:formula="of:=(['101-113年增加數'.H54]/((['101-113年增加數'.$K53]+['101-113年增加數'.$K54])/2))*1000" table:style-name="ce99">
            <text:p>3.22</text:p>
          </table:table-cell>
          <table:table-cell office:value-type="float" office:value="6.58" table:formula="of:=((['101-113年增加數'.G54]+['101-113年增加數'.H54])/((['101-113年增加數'.$K53]+['101-113年增加數'.$K54])/2))*1000" table:style-name="ce99">
            <text:p>6.58</text:p>
          </table:table-cell>
          <table:table-cell office:value-type="float" office:value="0.39" table:formula="of:=(['101-113年增加數'.I54]/((['101-113年增加數'.$K53]+['101-113年增加數'.$K54])/2))*1000" table:style-name="ce99">
            <text:p>0.39</text:p>
          </table:table-cell>
          <table:table-cell office:value-type="float" office:value="0.26" table:formula="of:=(['101-113年增加數'.J54]/((['101-113年增加數'.$K53]+['101-113年增加數'.$K54])/2))*1000" table:style-name="ce100">
            <text:p>0.26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3"/>8月 <text:s/>(Aug.)</text:p>
          </table:table-cell>
          <table:table-cell office:value-type="float" office:value="0.15" table:formula="of:=(['101-113年增加數'.B55]/((['101-113年增加數'.$K54]+['101-113年增加數'.$K55])/2))*1000" table:style-name="ce99">
            <text:p>0.15</text:p>
          </table:table-cell>
          <table:table-cell office:value-type="float" office:value="0.09" table:formula="of:=(['101-113年增加數'.C55]/((['101-113年增加數'.$K54]+['101-113年增加數'.$K55])/2))*1000" table:style-name="ce99">
            <text:p>0.09</text:p>
          </table:table-cell>
          <table:table-cell office:value-type="float" office:value="0.55000000000000004" table:formula="of:=(['101-113年增加數'.D55]/((['101-113年增加數'.$K54]+['101-113年增加數'.$K55])/2))*1000" table:style-name="ce99">
            <text:p>0.55</text:p>
          </table:table-cell>
          <table:table-cell office:value-type="float" office:value="0.46" table:formula="of:=(['101-113年增加數'.E55]/((['101-113年增加數'.$K54]+['101-113年增加數'.$K55])/2))*1000" table:style-name="ce99">
            <text:p>0.46</text:p>
          </table:table-cell>
          <table:table-cell office:value-type="float" office:value="0.06" table:formula="of:=(['101-113年增加數'.F55]/((['101-113年增加數'.$K54]+['101-113年增加數'.$K55])/2))*1000" table:style-name="ce99">
            <text:p>0.06</text:p>
          </table:table-cell>
          <table:table-cell office:value-type="float" office:value="3.9" table:formula="of:=(['101-113年增加數'.G55]/((['101-113年增加數'.$K54]+['101-113年增加數'.$K55])/2))*1000" table:style-name="ce99">
            <text:p>3.90</text:p>
          </table:table-cell>
          <table:table-cell office:value-type="float" office:value="3.85" table:formula="of:=(['101-113年增加數'.H55]/((['101-113年增加數'.$K54]+['101-113年增加數'.$K55])/2))*1000" table:style-name="ce99">
            <text:p>3.85</text:p>
          </table:table-cell>
          <table:table-cell office:value-type="float" office:value="7.75" table:formula="of:=((['101-113年增加數'.G55]+['101-113年增加數'.H55])/((['101-113年增加數'.$K54]+['101-113年增加數'.$K55])/2))*1000" table:style-name="ce99">
            <text:p>7.75</text:p>
          </table:table-cell>
          <table:table-cell office:value-type="float" office:value="0.22" table:formula="of:=(['101-113年增加數'.I55]/((['101-113年增加數'.$K54]+['101-113年增加數'.$K55])/2))*1000" table:style-name="ce99">
            <text:p>0.22</text:p>
          </table:table-cell>
          <table:table-cell office:value-type="float" office:value="0.39" table:formula="of:=(['101-113年增加數'.J55]/((['101-113年增加數'.$K54]+['101-113年增加數'.$K55])/2))*1000" table:style-name="ce100">
            <text:p>0.39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8"/>9月 <text:s/>(Sep.)</text:p>
          </table:table-cell>
          <table:table-cell office:value-type="float" office:value="-0.78" table:formula="of:=(['101-113年增加數'.B56]/((['101-113年增加數'.$K55]+['101-113年增加數'.$K56])/2))*1000" table:style-name="ce99">
            <text:p>-0.78</text:p>
          </table:table-cell>
          <table:table-cell office:value-type="float" office:value="0.04" table:formula="of:=(['101-113年增加數'.C56]/((['101-113年增加數'.$K55]+['101-113年增加數'.$K56])/2))*1000" table:style-name="ce99">
            <text:p>0.04</text:p>
          </table:table-cell>
          <table:table-cell office:value-type="float" office:value="0.72" table:formula="of:=(['101-113年增加數'.D56]/((['101-113年增加數'.$K55]+['101-113年增加數'.$K56])/2))*1000" table:style-name="ce99">
            <text:p>0.72</text:p>
          </table:table-cell>
          <table:table-cell office:value-type="float" office:value="0.68" table:formula="of:=(['101-113年增加數'.E56]/((['101-113年增加數'.$K55]+['101-113年增加數'.$K56])/2))*1000" table:style-name="ce99">
            <text:p>0.68</text:p>
          </table:table-cell>
          <table:table-cell office:value-type="float" office:value="-0.81" table:formula="of:=(['101-113年增加數'.F56]/((['101-113年增加數'.$K55]+['101-113年增加數'.$K56])/2))*1000" table:style-name="ce99">
            <text:p>-0.81</text:p>
          </table:table-cell>
          <table:table-cell office:value-type="float" office:value="2.5499999999999998" table:formula="of:=(['101-113年增加數'.G56]/((['101-113年增加數'.$K55]+['101-113年增加數'.$K56])/2))*1000" table:style-name="ce99">
            <text:p>2.55</text:p>
          </table:table-cell>
          <table:table-cell office:value-type="float" office:value="3.37" table:formula="of:=(['101-113年增加數'.H56]/((['101-113年增加數'.$K55]+['101-113年增加數'.$K56])/2))*1000" table:style-name="ce99">
            <text:p>3.37</text:p>
          </table:table-cell>
          <table:table-cell office:value-type="float" office:value="5.92" table:formula="of:=((['101-113年增加數'.G56]+['101-113年增加數'.H56])/((['101-113年增加數'.$K55]+['101-113年增加數'.$K56])/2))*1000" table:style-name="ce99">
            <text:p>5.92</text:p>
          </table:table-cell>
          <table:table-cell office:value-type="float" office:value="0.5" table:formula="of:=(['101-113年增加數'.I56]/((['101-113年增加數'.$K55]+['101-113年增加數'.$K56])/2))*1000" table:style-name="ce99">
            <text:p>0.50</text:p>
          </table:table-cell>
          <table:table-cell office:value-type="float" office:value="0.26" table:formula="of:=(['101-113年增加數'.J56]/((['101-113年增加數'.$K55]+['101-113年增加數'.$K56])/2))*1000" table:style-name="ce100">
            <text:p>0.26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8"/>10月 <text:s/>(Oct.)</text:p>
          </table:table-cell>
          <table:table-cell office:value-type="float" office:value="0.41" table:formula="of:=(['101-113年增加數'.B57]/((['101-113年增加數'.$K56]+['101-113年增加數'.$K57])/2))*1000" table:style-name="ce99">
            <text:p>0.41</text:p>
          </table:table-cell>
          <table:table-cell office:value-type="float" office:value="0.13" table:formula="of:=(['101-113年增加數'.C57]/((['101-113年增加數'.$K56]+['101-113年增加數'.$K57])/2))*1000" table:style-name="ce99">
            <text:p>0.13</text:p>
          </table:table-cell>
          <table:table-cell office:value-type="float" office:value="0.63" table:formula="of:=(['101-113年增加數'.D57]/((['101-113年增加數'.$K56]+['101-113年增加數'.$K57])/2))*1000" table:style-name="ce99">
            <text:p>0.63</text:p>
          </table:table-cell>
          <table:table-cell office:value-type="float" office:value="0.5" table:formula="of:=(['101-113年增加數'.E57]/((['101-113年增加數'.$K56]+['101-113年增加數'.$K57])/2))*1000" table:style-name="ce99">
            <text:p>0.50</text:p>
          </table:table-cell>
          <table:table-cell office:value-type="float" office:value="0.28000000000000003" table:formula="of:=(['101-113年增加數'.F57]/((['101-113年增加數'.$K56]+['101-113年增加數'.$K57])/2))*1000" table:style-name="ce99">
            <text:p>0.28</text:p>
          </table:table-cell>
          <table:table-cell office:value-type="float" office:value="2.52" table:formula="of:=(['101-113年增加數'.G57]/((['101-113年增加數'.$K56]+['101-113年增加數'.$K57])/2))*1000" table:style-name="ce99">
            <text:p>2.52</text:p>
          </table:table-cell>
          <table:table-cell office:value-type="float" office:value="2.2400000000000002" table:formula="of:=(['101-113年增加數'.H57]/((['101-113年增加數'.$K56]+['101-113年增加數'.$K57])/2))*1000" table:style-name="ce99">
            <text:p>2.24</text:p>
          </table:table-cell>
          <table:table-cell office:value-type="float" office:value="4.75" table:formula="of:=((['101-113年增加數'.G57]+['101-113年增加數'.H57])/((['101-113年增加數'.$K56]+['101-113年增加數'.$K57])/2))*1000" table:style-name="ce99">
            <text:p>4.75</text:p>
          </table:table-cell>
          <table:table-cell office:value-type="float" office:value="0.59" table:formula="of:=(['101-113年增加數'.I57]/((['101-113年增加數'.$K56]+['101-113年增加數'.$K57])/2))*1000" table:style-name="ce99">
            <text:p>0.59</text:p>
          </table:table-cell>
          <table:table-cell office:value-type="float" office:value="0.26" table:formula="of:=(['101-113年增加數'.J57]/((['101-113年增加數'.$K56]+['101-113年增加數'.$K57])/2))*1000" table:style-name="ce100">
            <text:p>0.26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2"/>11月 <text:s/>(Nov.)</text:p>
          </table:table-cell>
          <table:table-cell office:value-type="float" office:value="0.04" table:formula="of:=(['101-113年增加數'.B58]/((['101-113年增加數'.$K57]+['101-113年增加數'.$K58])/2))*1000" table:style-name="ce99">
            <text:p>0.04</text:p>
          </table:table-cell>
          <table:table-cell office:value-type="float" office:value="-0.18" table:formula="of:=(['101-113年增加數'.C58]/((['101-113年增加數'.$K57]+['101-113年增加數'.$K58])/2))*1000" table:style-name="ce99">
            <text:p>-0.18</text:p>
          </table:table-cell>
          <table:table-cell office:value-type="float" office:value="0.48" table:formula="of:=(['101-113年增加數'.D58]/((['101-113年增加數'.$K57]+['101-113年增加數'.$K58])/2))*1000" table:style-name="ce99">
            <text:p>0.48</text:p>
          </table:table-cell>
          <table:table-cell office:value-type="float" office:value="0.67" table:formula="of:=(['101-113年增加數'.E58]/((['101-113年增加數'.$K57]+['101-113年增加數'.$K58])/2))*1000" table:style-name="ce99">
            <text:p>0.67</text:p>
          </table:table-cell>
          <table:table-cell office:value-type="float" office:value="0.22" table:formula="of:=(['101-113年增加數'.F58]/((['101-113年增加數'.$K57]+['101-113年增加數'.$K58])/2))*1000" table:style-name="ce99">
            <text:p>0.22</text:p>
          </table:table-cell>
          <table:table-cell office:value-type="float" office:value="2.68" table:formula="of:=(['101-113年增加數'.G58]/((['101-113年增加數'.$K57]+['101-113年增加數'.$K58])/2))*1000" table:style-name="ce99">
            <text:p>2.68</text:p>
          </table:table-cell>
          <table:table-cell office:value-type="float" office:value="2.46" table:formula="of:=(['101-113年增加數'.H58]/((['101-113年增加數'.$K57]+['101-113年增加數'.$K58])/2))*1000" table:style-name="ce99">
            <text:p>2.46</text:p>
          </table:table-cell>
          <table:table-cell office:value-type="float" office:value="5.14" table:formula="of:=((['101-113年增加數'.G58]+['101-113年增加數'.H58])/((['101-113年增加數'.$K57]+['101-113年增加數'.$K58])/2))*1000" table:style-name="ce99">
            <text:p>5.14</text:p>
          </table:table-cell>
          <table:table-cell office:value-type="float" office:value="0.44" table:formula="of:=(['101-113年增加數'.I58]/((['101-113年增加數'.$K57]+['101-113年增加數'.$K58])/2))*1000" table:style-name="ce99">
            <text:p>0.44</text:p>
          </table:table-cell>
          <table:table-cell office:value-type="float" office:value="0.18" table:formula="of:=(['101-113年增加數'.J58]/((['101-113年增加數'.$K57]+['101-113年增加數'.$K58])/2))*1000" table:style-name="ce100">
            <text:p>0.18</text:p>
          </table:table-cell>
          <table:table-cell table:number-columns-repeated="16373"/>
        </table:table-row>
        <table:table-row table:style-name="ro9">
          <table:table-cell office:value-type="string" table:style-name="ce104">
            <text:p><text:s text:c="6"/>12月 <text:s/>(Dec.)</text:p>
          </table:table-cell>
          <table:table-cell office:value-type="float" office:value="0.39" table:formula="of:=(['101-113年增加數'.B59]/((['101-113年增加數'.$K58]+['101-113年增加數'.$K59])/2))*1000" table:style-name="ce105">
            <text:p>0.39</text:p>
          </table:table-cell>
          <table:table-cell office:value-type="float" office:value="0.26" table:formula="of:=(['101-113年增加數'.C59]/((['101-113年增加數'.$K58]+['101-113年增加數'.$K59])/2))*1000" table:style-name="ce105">
            <text:p>0.26</text:p>
          </table:table-cell>
          <table:table-cell office:value-type="float" office:value="0.74" table:formula="of:=(['101-113年增加數'.D59]/((['101-113年增加數'.$K58]+['101-113年增加數'.$K59])/2))*1000" table:style-name="ce105">
            <text:p>0.74</text:p>
          </table:table-cell>
          <table:table-cell office:value-type="float" office:value="0.48" table:formula="of:=(['101-113年增加數'.E59]/((['101-113年增加數'.$K58]+['101-113年增加數'.$K59])/2))*1000" table:style-name="ce105">
            <text:p>0.48</text:p>
          </table:table-cell>
          <table:table-cell office:value-type="float" office:value="0.13" table:formula="of:=(['101-113年增加數'.F59]/((['101-113年增加數'.$K58]+['101-113年增加數'.$K59])/2))*1000" table:style-name="ce105">
            <text:p>0.13</text:p>
          </table:table-cell>
          <table:table-cell office:value-type="float" office:value="3.24" table:formula="of:=(['101-113年增加數'.G59]/((['101-113年增加數'.$K58]+['101-113年增加數'.$K59])/2))*1000" table:style-name="ce105">
            <text:p>3.24</text:p>
          </table:table-cell>
          <table:table-cell office:value-type="float" office:value="3.11" table:formula="of:=(['101-113年增加數'.H59]/((['101-113年增加數'.$K58]+['101-113年增加數'.$K59])/2))*1000" table:style-name="ce105">
            <text:p>3.11</text:p>
          </table:table-cell>
          <table:table-cell office:value-type="float" office:value="6.34" table:formula="of:=((['101-113年增加數'.G59]+['101-113年增加數'.H59])/((['101-113年增加數'.$K58]+['101-113年增加數'.$K59])/2))*1000" table:style-name="ce105">
            <text:p>6.34</text:p>
          </table:table-cell>
          <table:table-cell office:value-type="float" office:value="0.83" table:formula="of:=(['101-113年增加數'.I59]/((['101-113年增加數'.$K58]+['101-113年增加數'.$K59])/2))*1000" table:style-name="ce105">
            <text:p>0.83</text:p>
          </table:table-cell>
          <table:table-cell office:value-type="float" office:value="0.2" table:formula="of:=(['101-113年增加數'.J59]/((['101-113年增加數'.$K58]+['101-113年增加數'.$K59])/2))*1000" table:style-name="ce106">
            <text:p>0.20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106年(year2017)</text:p>
          </table:table-cell>
          <table:table-cell office:value-type="float" office:value="-2.42" table:formula="of:=(['101-113年增加數'.B60]/((['101-113年增加數'.$K59]+['101-113年增加數'.$K60])/2))*1000" table:style-name="ce99">
            <text:p>-2.42</text:p>
          </table:table-cell>
          <table:table-cell office:value-type="float" office:value="-0.65" table:formula="of:=(['101-113年增加數'.C60]/((['101-113年增加數'.$K59]+['101-113年增加數'.$K60])/2))*1000" table:style-name="ce99">
            <text:p>-0.65</text:p>
          </table:table-cell>
          <table:table-cell office:value-type="float" office:value="6" table:formula="of:=(['101-113年增加數'.D60]/((['101-113年增加數'.$K59]+['101-113年增加數'.$K60])/2))*1000" table:style-name="ce99">
            <text:p>6.00</text:p>
          </table:table-cell>
          <table:table-cell office:value-type="float" office:value="6.64" table:formula="of:=(['101-113年增加數'.E60]/((['101-113年增加數'.$K59]+['101-113年增加數'.$K60])/2))*1000" table:style-name="ce99">
            <text:p>6.64</text:p>
          </table:table-cell>
          <table:table-cell office:value-type="float" office:value="-1.78" table:formula="of:=(['101-113年增加數'.F60]/((['101-113年增加數'.$K59]+['101-113年增加數'.$K60])/2))*1000" table:style-name="ce99">
            <text:p>-1.78</text:p>
          </table:table-cell>
          <table:table-cell office:value-type="float" office:value="37.880000000000003" table:formula="of:=(['101-113年增加數'.G60]/((['101-113年增加數'.$K59]+['101-113年增加數'.$K60])/2))*1000" table:style-name="ce99">
            <text:p>37.88</text:p>
          </table:table-cell>
          <table:table-cell office:value-type="float" office:value="39.659999999999997" table:formula="of:=(['101-113年增加數'.H60]/((['101-113年增加數'.$K59]+['101-113年增加數'.$K60])/2))*1000" table:style-name="ce99">
            <text:p>39.66</text:p>
          </table:table-cell>
          <table:table-cell office:value-type="float" office:value="77.540000000000006" table:formula="of:=((['101-113年增加數'.G60]+['101-113年增加數'.H60])/((['101-113年增加數'.$K59]+['101-113年增加數'.$K60])/2))*1000" table:style-name="ce99">
            <text:p>77.54</text:p>
          </table:table-cell>
          <table:table-cell office:value-type="float" office:value="6.33" table:formula="of:=(['101-113年增加數'.I60]/((['101-113年增加數'.$K59]+['101-113年增加數'.$K60])/2))*1000" table:style-name="ce99">
            <text:p>6.33</text:p>
          </table:table-cell>
          <table:table-cell office:value-type="float" office:value="2.63" table:formula="of:=(['101-113年增加數'.J60]/((['101-113年增加數'.$K59]+['101-113年增加數'.$K60])/2))*1000" table:style-name="ce100">
            <text:p>2.63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8"/>1月 <text:s/>(Jan.)</text:p>
          </table:table-cell>
          <table:table-cell office:value-type="float" office:value="-0.76" table:formula="of:=(['101-113年增加數'.B61]/((['101-113年增加數'.$K59]+['101-113年增加數'.$K61])/2))*1000" table:style-name="ce99">
            <text:p>-0.76</text:p>
          </table:table-cell>
          <table:table-cell office:value-type="float" office:value="-0.18" table:formula="of:=(['101-113年增加數'.C61]/((['101-113年增加數'.$K59]+['101-113年增加數'.$K61])/2))*1000" table:style-name="ce99">
            <text:p>-0.18</text:p>
          </table:table-cell>
          <table:table-cell office:value-type="float" office:value="0.24" table:formula="of:=(['101-113年增加數'.D61]/((['101-113年增加數'.$K59]+['101-113年增加數'.$K61])/2))*1000" table:style-name="ce99">
            <text:p>0.24</text:p>
          </table:table-cell>
          <table:table-cell office:value-type="float" office:value="0.43" table:formula="of:=(['101-113年增加數'.E61]/((['101-113年增加數'.$K59]+['101-113年增加數'.$K61])/2))*1000" table:style-name="ce99">
            <text:p>0.43</text:p>
          </table:table-cell>
          <table:table-cell office:value-type="float" office:value="-0.56999999999999995" table:formula="of:=(['101-113年增加數'.F61]/((['101-113年增加數'.$K59]+['101-113年增加數'.$K61])/2))*1000" table:style-name="ce99">
            <text:p>-0.57</text:p>
          </table:table-cell>
          <table:table-cell office:value-type="float" office:value="2.16" table:formula="of:=(['101-113年增加數'.G61]/((['101-113年增加數'.$K59]+['101-113年增加數'.$K61])/2))*1000" table:style-name="ce99">
            <text:p>2.16</text:p>
          </table:table-cell>
          <table:table-cell office:value-type="float" office:value="2.74" table:formula="of:=(['101-113年增加數'.H61]/((['101-113年增加數'.$K59]+['101-113年增加數'.$K61])/2))*1000" table:style-name="ce99">
            <text:p>2.74</text:p>
          </table:table-cell>
          <table:table-cell office:value-type="float" office:value="4.9000000000000004" table:formula="of:=((['101-113年增加數'.G61]+['101-113年增加數'.H61])/((['101-113年增加數'.$K59]+['101-113年增加數'.$K61])/2))*1000" table:style-name="ce99">
            <text:p>4.90</text:p>
          </table:table-cell>
          <table:table-cell office:value-type="float" office:value="0.74" table:formula="of:=(['101-113年增加數'.I61]/((['101-113年增加數'.$K59]+['101-113年增加數'.$K61])/2))*1000" table:style-name="ce99">
            <text:p>0.74</text:p>
          </table:table-cell>
          <table:table-cell office:value-type="float" office:value="0.22" table:formula="of:=(['101-113年增加數'.J61]/((['101-113年增加數'.$K59]+['101-113年增加數'.$K61])/2))*1000" table:style-name="ce100">
            <text:p>0.22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8"/>2月 <text:s/>(Feb.)</text:p>
          </table:table-cell>
          <table:table-cell office:value-type="float" office:value="-0.56999999999999995" table:formula="of:=(['101-113年增加數'.B62]/((['101-113年增加數'.$K61]+['101-113年增加數'.$K62])/2))*1000" table:style-name="ce99">
            <text:p>-0.57</text:p>
          </table:table-cell>
          <table:table-cell office:value-type="float" office:value="-0.31" table:formula="of:=(['101-113年增加數'.C62]/((['101-113年增加數'.$K61]+['101-113年增加數'.$K62])/2))*1000" table:style-name="ce99">
            <text:p>-0.31</text:p>
          </table:table-cell>
          <table:table-cell office:value-type="float" office:value="0.33" table:formula="of:=(['101-113年增加數'.D62]/((['101-113年增加數'.$K61]+['101-113年增加數'.$K62])/2))*1000" table:style-name="ce99">
            <text:p>0.33</text:p>
          </table:table-cell>
          <table:table-cell office:value-type="float" office:value="0.65" table:formula="of:=(['101-113年增加數'.E62]/((['101-113年增加數'.$K61]+['101-113年增加數'.$K62])/2))*1000" table:style-name="ce99">
            <text:p>0.65</text:p>
          </table:table-cell>
          <table:table-cell office:value-type="float" office:value="-0.26" table:formula="of:=(['101-113年增加數'.F62]/((['101-113年增加數'.$K61]+['101-113年增加數'.$K62])/2))*1000" table:style-name="ce99">
            <text:p>-0.26</text:p>
          </table:table-cell>
          <table:table-cell office:value-type="float" office:value="3.65" table:formula="of:=(['101-113年增加數'.G62]/((['101-113年增加數'.$K61]+['101-113年增加數'.$K62])/2))*1000" table:style-name="ce99">
            <text:p>3.65</text:p>
          </table:table-cell>
          <table:table-cell office:value-type="float" office:value="3.9" table:formula="of:=(['101-113年增加數'.H62]/((['101-113年增加數'.$K61]+['101-113年增加數'.$K62])/2))*1000" table:style-name="ce99">
            <text:p>3.90</text:p>
          </table:table-cell>
          <table:table-cell office:value-type="float" office:value="7.55" table:formula="of:=((['101-113年增加數'.G62]+['101-113年增加數'.H62])/((['101-113年增加數'.$K61]+['101-113年增加數'.$K62])/2))*1000" table:style-name="ce99">
            <text:p>7.55</text:p>
          </table:table-cell>
          <table:table-cell office:value-type="float" office:value="0.41" table:formula="of:=(['101-113年增加數'.I62]/((['101-113年增加數'.$K61]+['101-113年增加數'.$K62])/2))*1000" table:style-name="ce99">
            <text:p>0.41</text:p>
          </table:table-cell>
          <table:table-cell office:value-type="float" office:value="0.15" table:formula="of:=(['101-113年增加數'.J62]/((['101-113年增加數'.$K61]+['101-113年增加數'.$K62])/2))*1000" table:style-name="ce100">
            <text:p>0.15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8"/>3月 <text:s/>(Mar.)</text:p>
          </table:table-cell>
          <table:table-cell office:value-type="float" office:value="-0.28000000000000003" table:formula="of:=(['101-113年增加數'.B63]/((['101-113年增加數'.$K62]+['101-113年增加數'.$K63])/2))*1000" table:style-name="ce99">
            <text:p>-0.28</text:p>
          </table:table-cell>
          <table:table-cell office:value-type="float" office:value="-0.11" table:formula="of:=(['101-113年增加數'.C63]/((['101-113年增加數'.$K62]+['101-113年增加數'.$K63])/2))*1000" table:style-name="ce99">
            <text:p>-0.11</text:p>
          </table:table-cell>
          <table:table-cell office:value-type="float" office:value="0.63" table:formula="of:=(['101-113年增加數'.D63]/((['101-113年增加數'.$K62]+['101-113年增加數'.$K63])/2))*1000" table:style-name="ce99">
            <text:p>0.63</text:p>
          </table:table-cell>
          <table:table-cell office:value-type="float" office:value="0.74" table:formula="of:=(['101-113年增加數'.E63]/((['101-113年增加數'.$K62]+['101-113年增加數'.$K63])/2))*1000" table:style-name="ce99">
            <text:p>0.74</text:p>
          </table:table-cell>
          <table:table-cell office:value-type="float" office:value="-0.17" table:formula="of:=(['101-113年增加數'.F63]/((['101-113年增加數'.$K62]+['101-113年增加數'.$K63])/2))*1000" table:style-name="ce99">
            <text:p>-0.17</text:p>
          </table:table-cell>
          <table:table-cell office:value-type="float" office:value="3.79" table:formula="of:=(['101-113年增加數'.G63]/((['101-113年增加數'.$K62]+['101-113年增加數'.$K63])/2))*1000" table:style-name="ce99">
            <text:p>3.79</text:p>
          </table:table-cell>
          <table:table-cell office:value-type="float" office:value="3.96" table:formula="of:=(['101-113年增加數'.H63]/((['101-113年增加數'.$K62]+['101-113年增加數'.$K63])/2))*1000" table:style-name="ce99">
            <text:p>3.96</text:p>
          </table:table-cell>
          <table:table-cell office:value-type="float" office:value="7.76" table:formula="of:=((['101-113年增加數'.G63]+['101-113年增加數'.H63])/((['101-113年增加數'.$K62]+['101-113年增加數'.$K63])/2))*1000" table:style-name="ce99">
            <text:p>7.76</text:p>
          </table:table-cell>
          <table:table-cell office:value-type="float" office:value="0.39" table:formula="of:=(['101-113年增加數'.I63]/((['101-113年增加數'.$K62]+['101-113年增加數'.$K63])/2))*1000" table:style-name="ce99">
            <text:p>0.39</text:p>
          </table:table-cell>
          <table:table-cell office:value-type="float" office:value="0.37" table:formula="of:=(['101-113年增加數'.J63]/((['101-113年增加數'.$K62]+['101-113年增加數'.$K63])/2))*1000" table:style-name="ce100">
            <text:p>0.37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8"/>4月 <text:s/>(Apr.)</text:p>
          </table:table-cell>
          <table:table-cell office:value-type="float" office:value="0.94" table:formula="of:=(['101-113年增加數'.B64]/((['101-113年增加數'.$K63]+['101-113年增加數'.$K64])/2))*1000" table:style-name="ce99">
            <text:p>0.94</text:p>
          </table:table-cell>
          <table:table-cell office:value-type="float" office:value="0.04" table:formula="of:=(['101-113年增加數'.C64]/((['101-113年增加數'.$K63]+['101-113年增加數'.$K64])/2))*1000" table:style-name="ce99">
            <text:p>0.04</text:p>
          </table:table-cell>
          <table:table-cell office:value-type="float" office:value="0.54" table:formula="of:=(['101-113年增加數'.D64]/((['101-113年增加數'.$K63]+['101-113年增加數'.$K64])/2))*1000" table:style-name="ce99">
            <text:p>0.54</text:p>
          </table:table-cell>
          <table:table-cell office:value-type="float" office:value="0.5" table:formula="of:=(['101-113年增加數'.E64]/((['101-113年增加數'.$K63]+['101-113年增加數'.$K64])/2))*1000" table:style-name="ce99">
            <text:p>0.50</text:p>
          </table:table-cell>
          <table:table-cell office:value-type="float" office:value="0.91" table:formula="of:=(['101-113年增加數'.F64]/((['101-113年增加數'.$K63]+['101-113年增加數'.$K64])/2))*1000" table:style-name="ce99">
            <text:p>0.91</text:p>
          </table:table-cell>
          <table:table-cell office:value-type="float" office:value="3.24" table:formula="of:=(['101-113年增加數'.G64]/((['101-113年增加數'.$K63]+['101-113年增加數'.$K64])/2))*1000" table:style-name="ce99">
            <text:p>3.24</text:p>
          </table:table-cell>
          <table:table-cell office:value-type="float" office:value="2.33" table:formula="of:=(['101-113年增加數'.H64]/((['101-113年增加數'.$K63]+['101-113年增加數'.$K64])/2))*1000" table:style-name="ce99">
            <text:p>2.33</text:p>
          </table:table-cell>
          <table:table-cell office:value-type="float" office:value="5.57" table:formula="of:=((['101-113年增加數'.G64]+['101-113年增加數'.H64])/((['101-113年增加數'.$K63]+['101-113年增加數'.$K64])/2))*1000" table:style-name="ce99">
            <text:p>5.57</text:p>
          </table:table-cell>
          <table:table-cell office:value-type="float" office:value="0.44" table:formula="of:=(['101-113年增加數'.I64]/((['101-113年增加數'.$K63]+['101-113年增加數'.$K64])/2))*1000" table:style-name="ce99">
            <text:p>0.44</text:p>
          </table:table-cell>
          <table:table-cell office:value-type="float" office:value="0.17" table:formula="of:=(['101-113年增加數'.J64]/((['101-113年增加數'.$K63]+['101-113年增加數'.$K64])/2))*1000" table:style-name="ce100">
            <text:p>0.17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8"/>5月 <text:s/>(May.)</text:p>
          </table:table-cell>
          <table:table-cell office:value-type="float" office:value="-0.17" table:formula="of:=(['101-113年增加數'.B65]/((['101-113年增加數'.$K64]+['101-113年增加數'.$K65])/2))*1000" table:style-name="ce99">
            <text:p>-0.17</text:p>
          </table:table-cell>
          <table:table-cell office:value-type="float" office:value="0.13" table:formula="of:=(['101-113年增加數'.C65]/((['101-113年增加數'.$K64]+['101-113年增加數'.$K65])/2))*1000" table:style-name="ce99">
            <text:p>0.13</text:p>
          </table:table-cell>
          <table:table-cell office:value-type="float" office:value="0.55000000000000004" table:formula="of:=(['101-113年增加數'.D65]/((['101-113年增加數'.$K64]+['101-113年增加數'.$K65])/2))*1000" table:style-name="ce99">
            <text:p>0.55</text:p>
          </table:table-cell>
          <table:table-cell office:value-type="float" office:value="0.43" table:formula="of:=(['101-113年增加數'.E65]/((['101-113年增加數'.$K64]+['101-113年增加數'.$K65])/2))*1000" table:style-name="ce99">
            <text:p>0.43</text:p>
          </table:table-cell>
          <table:table-cell office:value-type="float" office:value="-0.3" table:formula="of:=(['101-113年增加數'.F65]/((['101-113年增加數'.$K64]+['101-113年增加數'.$K65])/2))*1000" table:style-name="ce99">
            <text:p>-0.30</text:p>
          </table:table-cell>
          <table:table-cell office:value-type="float" office:value="3.75" table:formula="of:=(['101-113年增加數'.G65]/((['101-113年增加數'.$K64]+['101-113年增加數'.$K65])/2))*1000" table:style-name="ce99">
            <text:p>3.75</text:p>
          </table:table-cell>
          <table:table-cell office:value-type="float" office:value="4.05" table:formula="of:=(['101-113年增加數'.H65]/((['101-113年增加數'.$K64]+['101-113年增加數'.$K65])/2))*1000" table:style-name="ce99">
            <text:p>4.05</text:p>
          </table:table-cell>
          <table:table-cell office:value-type="float" office:value="7.81" table:formula="of:=((['101-113年增加數'.G65]+['101-113年增加數'.H65])/((['101-113年增加數'.$K64]+['101-113年增加數'.$K65])/2))*1000" table:style-name="ce99">
            <text:p>7.81</text:p>
          </table:table-cell>
          <table:table-cell office:value-type="float" office:value="0.72" table:formula="of:=(['101-113年增加數'.I65]/((['101-113年增加數'.$K64]+['101-113年增加數'.$K65])/2))*1000" table:style-name="ce99">
            <text:p>0.72</text:p>
          </table:table-cell>
          <table:table-cell office:value-type="float" office:value="0.22" table:formula="of:=(['101-113年增加數'.J65]/((['101-113年增加數'.$K64]+['101-113年增加數'.$K65])/2))*1000" table:style-name="ce100">
            <text:p>0.22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8"/>6月 <text:s/>(Jun.)</text:p>
          </table:table-cell>
          <table:table-cell office:value-type="float" office:value="-0.13" table:formula="of:=(['101-113年增加數'.B66]/((['101-113年增加數'.$K65]+['101-113年增加數'.$K66])/2))*1000" table:style-name="ce99">
            <text:p>-0.13</text:p>
          </table:table-cell>
          <table:table-cell office:value-type="float" office:value="0.04" table:formula="of:=(['101-113年增加數'.C66]/((['101-113年增加數'.$K65]+['101-113年增加數'.$K66])/2))*1000" table:style-name="ce99">
            <text:p>0.04</text:p>
          </table:table-cell>
          <table:table-cell office:value-type="float" office:value="0.48" table:formula="of:=(['101-113年增加數'.D66]/((['101-113年增加數'.$K65]+['101-113年增加數'.$K66])/2))*1000" table:style-name="ce99">
            <text:p>0.48</text:p>
          </table:table-cell>
          <table:table-cell office:value-type="float" office:value="0.44" table:formula="of:=(['101-113年增加數'.E66]/((['101-113年增加數'.$K65]+['101-113年增加數'.$K66])/2))*1000" table:style-name="ce99">
            <text:p>0.44</text:p>
          </table:table-cell>
          <table:table-cell office:value-type="float" office:value="-0.17" table:formula="of:=(['101-113年增加數'.F66]/((['101-113年增加數'.$K65]+['101-113年增加數'.$K66])/2))*1000" table:style-name="ce99">
            <text:p>-0.17</text:p>
          </table:table-cell>
          <table:table-cell office:value-type="float" office:value="3.46" table:formula="of:=(['101-113年增加數'.G66]/((['101-113年增加數'.$K65]+['101-113年增加數'.$K66])/2))*1000" table:style-name="ce99">
            <text:p>3.46</text:p>
          </table:table-cell>
          <table:table-cell office:value-type="float" office:value="3.63" table:formula="of:=(['101-113年增加數'.H66]/((['101-113年增加數'.$K65]+['101-113年增加數'.$K66])/2))*1000" table:style-name="ce99">
            <text:p>3.63</text:p>
          </table:table-cell>
          <table:table-cell office:value-type="float" office:value="7.09" table:formula="of:=((['101-113年增加數'.G66]+['101-113年增加數'.H66])/((['101-113年增加數'.$K65]+['101-113年增加數'.$K66])/2))*1000" table:style-name="ce99">
            <text:p>7.09</text:p>
          </table:table-cell>
          <table:table-cell office:value-type="float" office:value="0.44" table:formula="of:=(['101-113年增加數'.I66]/((['101-113年增加數'.$K65]+['101-113年增加數'.$K66])/2))*1000" table:style-name="ce99">
            <text:p>0.44</text:p>
          </table:table-cell>
          <table:table-cell office:value-type="float" office:value="0.24" table:formula="of:=(['101-113年增加數'.J66]/((['101-113年增加數'.$K65]+['101-113年增加數'.$K66])/2))*1000" table:style-name="ce100">
            <text:p>0.24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8"/>7月 <text:s/>(Jul.)</text:p>
          </table:table-cell>
          <table:table-cell office:value-type="float" office:value="0.06" table:formula="of:=(['101-113年增加數'.B67]/((['101-113年增加數'.$K66]+['101-113年增加數'.$K67])/2))*1000" table:style-name="ce99">
            <text:p>0.06</text:p>
          </table:table-cell>
          <table:table-cell office:value-type="float" office:value="-0.2" table:formula="of:=(['101-113年增加數'.C67]/((['101-113年增加數'.$K66]+['101-113年增加數'.$K67])/2))*1000" table:style-name="ce99">
            <text:p>-0.20</text:p>
          </table:table-cell>
          <table:table-cell office:value-type="float" office:value="0.44" table:formula="of:=(['101-113年增加數'.D67]/((['101-113年增加數'.$K66]+['101-113年增加數'.$K67])/2))*1000" table:style-name="ce99">
            <text:p>0.44</text:p>
          </table:table-cell>
          <table:table-cell office:value-type="float" office:value="0.65" table:formula="of:=(['101-113年增加數'.E67]/((['101-113年增加數'.$K66]+['101-113年增加數'.$K67])/2))*1000" table:style-name="ce99">
            <text:p>0.65</text:p>
          </table:table-cell>
          <table:table-cell office:value-type="float" office:value="0.26" table:formula="of:=(['101-113年增加數'.F67]/((['101-113年增加數'.$K66]+['101-113年增加數'.$K67])/2))*1000" table:style-name="ce99">
            <text:p>0.26</text:p>
          </table:table-cell>
          <table:table-cell office:value-type="float" office:value="3.48" table:formula="of:=(['101-113年增加數'.G67]/((['101-113年增加數'.$K66]+['101-113年增加數'.$K67])/2))*1000" table:style-name="ce99">
            <text:p>3.48</text:p>
          </table:table-cell>
          <table:table-cell office:value-type="float" office:value="3.22" table:formula="of:=(['101-113年增加數'.H67]/((['101-113年增加數'.$K66]+['101-113年增加數'.$K67])/2))*1000" table:style-name="ce99">
            <text:p>3.22</text:p>
          </table:table-cell>
          <table:table-cell office:value-type="float" office:value="6.7" table:formula="of:=((['101-113年增加數'.G67]+['101-113年增加數'.H67])/((['101-113年增加數'.$K66]+['101-113年增加數'.$K67])/2))*1000" table:style-name="ce99">
            <text:p>6.70</text:p>
          </table:table-cell>
          <table:table-cell office:value-type="float" office:value="0.43" table:formula="of:=(['101-113年增加數'.I67]/((['101-113年增加數'.$K66]+['101-113年增加數'.$K67])/2))*1000" table:style-name="ce99">
            <text:p>0.43</text:p>
          </table:table-cell>
          <table:table-cell office:value-type="float" office:value="0.26" table:formula="of:=(['101-113年增加數'.J67]/((['101-113年增加數'.$K66]+['101-113年增加數'.$K67])/2))*1000" table:style-name="ce100">
            <text:p>0.26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3"/>8月 <text:s/>(Aug.)</text:p>
          </table:table-cell>
          <table:table-cell office:value-type="float" office:value="-0.44" table:formula="of:=(['101-113年增加數'.B68]/((['101-113年增加數'.$K67]+['101-113年增加數'.$K68])/2))*1000" table:style-name="ce99">
            <text:p>-0.44</text:p>
          </table:table-cell>
          <table:table-cell office:value-type="float" office:value="-0.15" table:formula="of:=(['101-113年增加數'.C68]/((['101-113年增加數'.$K67]+['101-113年增加數'.$K68])/2))*1000" table:style-name="ce99">
            <text:p>-0.15</text:p>
          </table:table-cell>
          <table:table-cell office:value-type="float" office:value="0.61" table:formula="of:=(['101-113年增加數'.D68]/((['101-113年增加數'.$K67]+['101-113年增加數'.$K68])/2))*1000" table:style-name="ce99">
            <text:p>0.61</text:p>
          </table:table-cell>
          <table:table-cell office:value-type="float" office:value="0.76" table:formula="of:=(['101-113年增加數'.E68]/((['101-113年增加數'.$K67]+['101-113年增加數'.$K68])/2))*1000" table:style-name="ce99">
            <text:p>0.76</text:p>
          </table:table-cell>
          <table:table-cell office:value-type="float" office:value="-0.3" table:formula="of:=(['101-113年增加數'.F68]/((['101-113年增加數'.$K67]+['101-113年增加數'.$K68])/2))*1000" table:style-name="ce99">
            <text:p>-0.30</text:p>
          </table:table-cell>
          <table:table-cell office:value-type="float" office:value="3.83" table:formula="of:=(['101-113年增加數'.G68]/((['101-113年增加數'.$K67]+['101-113年增加數'.$K68])/2))*1000" table:style-name="ce99">
            <text:p>3.83</text:p>
          </table:table-cell>
          <table:table-cell office:value-type="float" office:value="4.13" table:formula="of:=(['101-113年增加數'.H68]/((['101-113年增加數'.$K67]+['101-113年增加數'.$K68])/2))*1000" table:style-name="ce99">
            <text:p>4.13</text:p>
          </table:table-cell>
          <table:table-cell office:value-type="float" office:value="7.96" table:formula="of:=((['101-113年增加數'.G68]+['101-113年增加數'.H68])/((['101-113年增加數'.$K67]+['101-113年增加數'.$K68])/2))*1000" table:style-name="ce99">
            <text:p>7.96</text:p>
          </table:table-cell>
          <table:table-cell office:value-type="float" office:value="0.44" table:formula="of:=(['101-113年增加數'.I68]/((['101-113年增加數'.$K67]+['101-113年增加數'.$K68])/2))*1000" table:style-name="ce99">
            <text:p>0.44</text:p>
          </table:table-cell>
          <table:table-cell office:value-type="float" office:value="0.24" table:formula="of:=(['101-113年增加數'.J68]/((['101-113年增加數'.$K67]+['101-113年增加數'.$K68])/2))*1000" table:style-name="ce100">
            <text:p>0.24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8"/>9月 <text:s/>(Sep.)</text:p>
          </table:table-cell>
          <table:table-cell office:value-type="float" office:value="-0.37" table:formula="of:=(['101-113年增加數'.B69]/((['101-113年增加數'.$K68]+['101-113年增加數'.$K69])/2))*1000" table:style-name="ce99">
            <text:p>-0.37</text:p>
          </table:table-cell>
          <table:table-cell office:value-type="float" office:value="-0.09" table:formula="of:=(['101-113年增加數'.C69]/((['101-113年增加數'.$K68]+['101-113年增加數'.$K69])/2))*1000" table:style-name="ce99">
            <text:p>-0.09</text:p>
          </table:table-cell>
          <table:table-cell office:value-type="float" office:value="0.37" table:formula="of:=(['101-113年增加數'.D69]/((['101-113年增加數'.$K68]+['101-113年增加數'.$K69])/2))*1000" table:style-name="ce99">
            <text:p>0.37</text:p>
          </table:table-cell>
          <table:table-cell office:value-type="float" office:value="0.46" table:formula="of:=(['101-113年增加數'.E69]/((['101-113年增加數'.$K68]+['101-113年增加數'.$K69])/2))*1000" table:style-name="ce99">
            <text:p>0.46</text:p>
          </table:table-cell>
          <table:table-cell office:value-type="float" office:value="-0.28000000000000003" table:formula="of:=(['101-113年增加數'.F69]/((['101-113年增加數'.$K68]+['101-113年增加數'.$K69])/2))*1000" table:style-name="ce99">
            <text:p>-0.28</text:p>
          </table:table-cell>
          <table:table-cell office:value-type="float" office:value="3.57" table:formula="of:=(['101-113年增加數'.G69]/((['101-113年增加數'.$K68]+['101-113年增加數'.$K69])/2))*1000" table:style-name="ce99">
            <text:p>3.57</text:p>
          </table:table-cell>
          <table:table-cell office:value-type="float" office:value="3.85" table:formula="of:=(['101-113年增加數'.H69]/((['101-113年增加數'.$K68]+['101-113年增加數'.$K69])/2))*1000" table:style-name="ce99">
            <text:p>3.85</text:p>
          </table:table-cell>
          <table:table-cell office:value-type="float" office:value="7.42" table:formula="of:=((['101-113年增加數'.G69]+['101-113年增加數'.H69])/((['101-113年增加數'.$K68]+['101-113年增加數'.$K69])/2))*1000" table:style-name="ce99">
            <text:p>7.42</text:p>
          </table:table-cell>
          <table:table-cell office:value-type="float" office:value="0.43" table:formula="of:=(['101-113年增加數'.I69]/((['101-113年增加數'.$K68]+['101-113年增加數'.$K69])/2))*1000" table:style-name="ce99">
            <text:p>0.43</text:p>
          </table:table-cell>
          <table:table-cell office:value-type="float" office:value="0.13" table:formula="of:=(['101-113年增加數'.J69]/((['101-113年增加數'.$K68]+['101-113年增加數'.$K69])/2))*1000" table:style-name="ce100">
            <text:p>0.13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8"/>10月 <text:s/>(Oct.)</text:p>
          </table:table-cell>
          <table:table-cell office:value-type="float" office:value="7.0000000000000007E-2" table:formula="of:=(['101-113年增加數'.B70]/((['101-113年增加數'.$K69]+['101-113年增加數'.$K70])/2))*1000" table:style-name="ce99">
            <text:p>0.07</text:p>
          </table:table-cell>
          <table:table-cell office:value-type="float" office:value="0.06" table:formula="of:=(['101-113年增加數'.C70]/((['101-113年增加數'.$K69]+['101-113年增加數'.$K70])/2))*1000" table:style-name="ce99">
            <text:p>0.06</text:p>
          </table:table-cell>
          <table:table-cell office:value-type="float" office:value="0.59" table:formula="of:=(['101-113年增加數'.D70]/((['101-113年增加數'.$K69]+['101-113年增加數'.$K70])/2))*1000" table:style-name="ce99">
            <text:p>0.59</text:p>
          </table:table-cell>
          <table:table-cell office:value-type="float" office:value="0.54" table:formula="of:=(['101-113年增加數'.E70]/((['101-113年增加數'.$K69]+['101-113年增加數'.$K70])/2))*1000" table:style-name="ce99">
            <text:p>0.54</text:p>
          </table:table-cell>
          <table:table-cell office:value-type="float" office:value="0.02" table:formula="of:=(['101-113年增加數'.F70]/((['101-113年增加數'.$K69]+['101-113年增加數'.$K70])/2))*1000" table:style-name="ce99">
            <text:p>0.02</text:p>
          </table:table-cell>
          <table:table-cell office:value-type="float" office:value="2.2999999999999998" table:formula="of:=(['101-113年增加數'.G70]/((['101-113年增加數'.$K69]+['101-113年增加數'.$K70])/2))*1000" table:style-name="ce99">
            <text:p>2.30</text:p>
          </table:table-cell>
          <table:table-cell office:value-type="float" office:value="2.2799999999999998" table:formula="of:=(['101-113年增加數'.H70]/((['101-113年增加數'.$K69]+['101-113年增加數'.$K70])/2))*1000" table:style-name="ce99">
            <text:p>2.28</text:p>
          </table:table-cell>
          <table:table-cell office:value-type="float" office:value="4.57" table:formula="of:=((['101-113年增加數'.G70]+['101-113年增加數'.H70])/((['101-113年增加數'.$K69]+['101-113年增加數'.$K70])/2))*1000" table:style-name="ce99">
            <text:p>4.57</text:p>
          </table:table-cell>
          <table:table-cell office:value-type="float" office:value="0.7" table:formula="of:=(['101-113年增加數'.I70]/((['101-113年增加數'.$K69]+['101-113年增加數'.$K70])/2))*1000" table:style-name="ce99">
            <text:p>0.70</text:p>
          </table:table-cell>
          <table:table-cell office:value-type="float" office:value="0.22" table:formula="of:=(['101-113年增加數'.J70]/((['101-113年增加數'.$K69]+['101-113年增加數'.$K70])/2))*1000" table:style-name="ce100">
            <text:p>0.22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2"/>11月 <text:s/>(Nov.)</text:p>
          </table:table-cell>
          <table:table-cell office:value-type="float" office:value="-0.15" table:formula="of:=(['101-113年增加數'.B71]/((['101-113年增加數'.$K70]+['101-113年增加數'.$K71])/2))*1000" table:style-name="ce99">
            <text:p>-0.15</text:p>
          </table:table-cell>
          <table:table-cell office:value-type="float" office:value="-0.06" table:formula="of:=(['101-113年增加數'.C71]/((['101-113年增加數'.$K70]+['101-113年增加數'.$K71])/2))*1000" table:style-name="ce99">
            <text:p>-0.06</text:p>
          </table:table-cell>
          <table:table-cell office:value-type="float" office:value="0.44" table:formula="of:=(['101-113年增加數'.D71]/((['101-113年增加數'.$K70]+['101-113年增加數'.$K71])/2))*1000" table:style-name="ce99">
            <text:p>0.44</text:p>
          </table:table-cell>
          <table:table-cell office:value-type="float" office:value="0.5" table:formula="of:=(['101-113年增加數'.E71]/((['101-113年增加數'.$K70]+['101-113年增加數'.$K71])/2))*1000" table:style-name="ce99">
            <text:p>0.50</text:p>
          </table:table-cell>
          <table:table-cell office:value-type="float" office:value="-0.09" table:formula="of:=(['101-113年增加數'.F71]/((['101-113年增加數'.$K70]+['101-113年增加數'.$K71])/2))*1000" table:style-name="ce99">
            <text:p>-0.09</text:p>
          </table:table-cell>
          <table:table-cell office:value-type="float" office:value="2.52" table:formula="of:=(['101-113年增加數'.G71]/((['101-113年增加數'.$K70]+['101-113年增加數'.$K71])/2))*1000" table:style-name="ce99">
            <text:p>2.52</text:p>
          </table:table-cell>
          <table:table-cell office:value-type="float" office:value="2.61" table:formula="of:=(['101-113年增加數'.H71]/((['101-113年增加數'.$K70]+['101-113年增加數'.$K71])/2))*1000" table:style-name="ce99">
            <text:p>2.61</text:p>
          </table:table-cell>
          <table:table-cell office:value-type="float" office:value="5.13" table:formula="of:=((['101-113年增加數'.G71]+['101-113年增加數'.H71])/((['101-113年增加數'.$K70]+['101-113年增加數'.$K71])/2))*1000" table:style-name="ce99">
            <text:p>5.13</text:p>
          </table:table-cell>
          <table:table-cell office:value-type="float" office:value="0.5" table:formula="of:=(['101-113年增加數'.I71]/((['101-113年增加數'.$K70]+['101-113年增加數'.$K71])/2))*1000" table:style-name="ce99">
            <text:p>0.50</text:p>
          </table:table-cell>
          <table:table-cell office:value-type="float" office:value="0.26" table:formula="of:=(['101-113年增加數'.J71]/((['101-113年增加數'.$K70]+['101-113年增加數'.$K71])/2))*1000" table:style-name="ce100">
            <text:p>0.26</text:p>
          </table:table-cell>
          <table:table-cell table:number-columns-repeated="16373"/>
        </table:table-row>
        <table:table-row table:style-name="ro9">
          <table:table-cell office:value-type="string" table:style-name="ce104">
            <text:p><text:s text:c="6"/>12月 <text:s/>(Dec.)</text:p>
          </table:table-cell>
          <table:table-cell office:value-type="float" office:value="-0.63" table:formula="of:=(['101-113年增加數'.B72]/((['101-113年增加數'.$K71]+['101-113年增加數'.$K72])/2))*1000" table:style-name="ce105">
            <text:p>-0.63</text:p>
          </table:table-cell>
          <table:table-cell office:value-type="float" office:value="0.2" table:formula="of:=(['101-113年增加數'.C72]/((['101-113年增加數'.$K71]+['101-113年增加數'.$K72])/2))*1000" table:style-name="ce105">
            <text:p>0.20</text:p>
          </table:table-cell>
          <table:table-cell office:value-type="float" office:value="0.76" table:formula="of:=(['101-113年增加數'.D72]/((['101-113年增加數'.$K71]+['101-113年增加數'.$K72])/2))*1000" table:style-name="ce105">
            <text:p>0.76</text:p>
          </table:table-cell>
          <table:table-cell office:value-type="float" office:value="0.56000000000000005" table:formula="of:=(['101-113年增加數'.E72]/((['101-113年增加數'.$K71]+['101-113年增加數'.$K72])/2))*1000" table:style-name="ce105">
            <text:p>0.56</text:p>
          </table:table-cell>
          <table:table-cell office:value-type="float" office:value="-0.83" table:formula="of:=(['101-113年增加數'.F72]/((['101-113年增加數'.$K71]+['101-113年增加數'.$K72])/2))*1000" table:style-name="ce105">
            <text:p>-0.83</text:p>
          </table:table-cell>
          <table:table-cell office:value-type="float" office:value="2.13" table:formula="of:=(['101-113年增加數'.G72]/((['101-113年增加數'.$K71]+['101-113年增加數'.$K72])/2))*1000" table:style-name="ce105">
            <text:p>2.13</text:p>
          </table:table-cell>
          <table:table-cell office:value-type="float" office:value="2.96" table:formula="of:=(['101-113年增加數'.H72]/((['101-113年增加數'.$K71]+['101-113年增加數'.$K72])/2))*1000" table:style-name="ce105">
            <text:p>2.96</text:p>
          </table:table-cell>
          <table:table-cell office:value-type="float" office:value="5.09" table:formula="of:=((['101-113年增加數'.G72]+['101-113年增加數'.H72])/((['101-113年增加數'.$K71]+['101-113年增加數'.$K72])/2))*1000" table:style-name="ce105">
            <text:p>5.09</text:p>
          </table:table-cell>
          <table:table-cell office:value-type="float" office:value="0.69" table:formula="of:=(['101-113年增加數'.I72]/((['101-113年增加數'.$K71]+['101-113年增加數'.$K72])/2))*1000" table:style-name="ce105">
            <text:p>0.69</text:p>
          </table:table-cell>
          <table:table-cell office:value-type="float" office:value="0.15" table:formula="of:=(['101-113年增加數'.J72]/((['101-113年增加數'.$K71]+['101-113年增加數'.$K72])/2))*1000" table:style-name="ce106">
            <text:p>0.15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107年(year2018)</text:p>
          </table:table-cell>
          <table:table-cell office:value-type="float" office:value="-3.53" table:formula="of:=(['101-113年增加數'.B73]/((['101-113年增加數'.$K72]+['101-113年增加數'.$K73])/2))*1000" table:style-name="ce99">
            <text:p>-3.53</text:p>
          </table:table-cell>
          <table:table-cell office:value-type="float" office:value="-1.48" table:formula="of:=(['101-113年增加數'.C73]/((['101-113年增加數'.$K72]+['101-113年增加數'.$K73])/2))*1000" table:style-name="ce99">
            <text:p>-1.48</text:p>
          </table:table-cell>
          <table:table-cell office:value-type="float" office:value="6.18" table:formula="of:=(['101-113年增加數'.D73]/((['101-113年增加數'.$K72]+['101-113年增加數'.$K73])/2))*1000" table:style-name="ce99">
            <text:p>6.18</text:p>
          </table:table-cell>
          <table:table-cell office:value-type="float" office:value="7.67" table:formula="of:=(['101-113年增加數'.E73]/((['101-113年增加數'.$K72]+['101-113年增加數'.$K73])/2))*1000" table:style-name="ce99">
            <text:p>7.67</text:p>
          </table:table-cell>
          <table:table-cell office:value-type="float" office:value="-2.04" table:formula="of:=(['101-113年增加數'.F73]/((['101-113年增加數'.$K72]+['101-113年增加數'.$K73])/2))*1000" table:style-name="ce99">
            <text:p>-2.04</text:p>
          </table:table-cell>
          <table:table-cell office:value-type="float" office:value="37.340000000000003" table:formula="of:=(['101-113年增加數'.G73]/((['101-113年增加數'.$K72]+['101-113年增加數'.$K73])/2))*1000" table:style-name="ce99">
            <text:p>37.34</text:p>
          </table:table-cell>
          <table:table-cell office:value-type="float" office:value="39.39" table:formula="of:=(['101-113年增加數'.H73]/((['101-113年增加數'.$K72]+['101-113年增加數'.$K73])/2))*1000" table:style-name="ce99">
            <text:p>39.39</text:p>
          </table:table-cell>
          <table:table-cell office:value-type="float" office:value="76.73" table:formula="of:=((['101-113年增加數'.G73]+['101-113年增加數'.H73])/((['101-113年增加數'.$K72]+['101-113年增加數'.$K73])/2))*1000" table:style-name="ce99">
            <text:p>76.73</text:p>
          </table:table-cell>
          <table:table-cell office:value-type="float" office:value="5.55" table:formula="of:=(['101-113年增加數'.I73]/((['101-113年增加數'.$K72]+['101-113年增加數'.$K73])/2))*1000" table:style-name="ce99">
            <text:p>5.55</text:p>
          </table:table-cell>
          <table:table-cell office:value-type="float" office:value="2.52" table:formula="of:=(['101-113年增加數'.J73]/((['101-113年增加數'.$K72]+['101-113年增加數'.$K73])/2))*1000" table:style-name="ce100">
            <text:p>2.52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8"/>1月 <text:s/>(Jan.)</text:p>
          </table:table-cell>
          <table:table-cell office:value-type="float" office:value="-0.2" table:formula="of:=(['101-113年增加數'.B74]/((['101-113年增加數'.$K72]+['101-113年增加數'.$K74])/2))*1000" table:style-name="ce99">
            <text:p>-0.20</text:p>
          </table:table-cell>
          <table:table-cell office:value-type="float" office:value="-0.19" table:formula="of:=(['101-113年增加數'.C74]/((['101-113年增加數'.$K72]+['101-113年增加數'.$K74])/2))*1000" table:style-name="ce99">
            <text:p>-0.19</text:p>
          </table:table-cell>
          <table:table-cell office:value-type="float" office:value="0.44" table:formula="of:=(['101-113年增加數'.D74]/((['101-113年增加數'.$K72]+['101-113年增加數'.$K74])/2))*1000" table:style-name="ce99">
            <text:p>0.44</text:p>
          </table:table-cell>
          <table:table-cell office:value-type="float" office:value="0.63" table:formula="of:=(['101-113年增加數'.E74]/((['101-113年增加數'.$K72]+['101-113年增加數'.$K74])/2))*1000" table:style-name="ce99">
            <text:p>0.63</text:p>
          </table:table-cell>
          <table:table-cell office:value-type="float" office:value="-0.02" table:formula="of:=(['101-113年增加數'.F74]/((['101-113年增加數'.$K72]+['101-113年增加數'.$K74])/2))*1000" table:style-name="ce99">
            <text:p>-0.02</text:p>
          </table:table-cell>
          <table:table-cell office:value-type="float" office:value="3.08" table:formula="of:=(['101-113年增加數'.G74]/((['101-113年增加數'.$K72]+['101-113年增加數'.$K74])/2))*1000" table:style-name="ce99">
            <text:p>3.08</text:p>
          </table:table-cell>
          <table:table-cell office:value-type="float" office:value="3.09" table:formula="of:=(['101-113年增加數'.H74]/((['101-113年增加數'.$K72]+['101-113年增加數'.$K74])/2))*1000" table:style-name="ce99">
            <text:p>3.09</text:p>
          </table:table-cell>
          <table:table-cell office:value-type="float" office:value="6.17" table:formula="of:=((['101-113年增加數'.G74]+['101-113年增加數'.H74])/((['101-113年增加數'.$K72]+['101-113年增加數'.$K74])/2))*1000" table:style-name="ce99">
            <text:p>6.17</text:p>
          </table:table-cell>
          <table:table-cell office:value-type="float" office:value="0.5" table:formula="of:=(['101-113年增加數'.I74]/((['101-113年增加數'.$K72]+['101-113年增加數'.$K74])/2))*1000" table:style-name="ce99">
            <text:p>0.50</text:p>
          </table:table-cell>
          <table:table-cell office:value-type="float" office:value="0.2" table:formula="of:=(['101-113年增加數'.J74]/((['101-113年增加數'.$K72]+['101-113年增加數'.$K74])/2))*1000" table:style-name="ce100">
            <text:p>0.20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8"/>2月 <text:s/>(Feb.)</text:p>
          </table:table-cell>
          <table:table-cell office:value-type="float" office:value="-0.19" table:formula="of:=(['101-113年增加數'.B75]/((['101-113年增加數'.$K74]+['101-113年增加數'.$K75])/2))*1000" table:style-name="ce99">
            <text:p>-0.19</text:p>
          </table:table-cell>
          <table:table-cell office:value-type="float" office:value="-7.0000000000000007E-2" table:formula="of:=(['101-113年增加數'.C75]/((['101-113年增加數'.$K74]+['101-113年增加數'.$K75])/2))*1000" table:style-name="ce99">
            <text:p>-0.07</text:p>
          </table:table-cell>
          <table:table-cell office:value-type="float" office:value="0.56000000000000005" table:formula="of:=(['101-113年增加數'.D75]/((['101-113年增加數'.$K74]+['101-113年增加數'.$K75])/2))*1000" table:style-name="ce99">
            <text:p>0.56</text:p>
          </table:table-cell>
          <table:table-cell office:value-type="float" office:value="0.63" table:formula="of:=(['101-113年增加數'.E75]/((['101-113年增加數'.$K74]+['101-113年增加數'.$K75])/2))*1000" table:style-name="ce99">
            <text:p>0.63</text:p>
          </table:table-cell>
          <table:table-cell office:value-type="float" office:value="-0.11" table:formula="of:=(['101-113年增加數'.F75]/((['101-113年增加數'.$K74]+['101-113年增加數'.$K75])/2))*1000" table:style-name="ce99">
            <text:p>-0.11</text:p>
          </table:table-cell>
          <table:table-cell office:value-type="float" office:value="2.2599999999999998" table:formula="of:=(['101-113年增加數'.G75]/((['101-113年增加數'.$K74]+['101-113年增加數'.$K75])/2))*1000" table:style-name="ce99">
            <text:p>2.26</text:p>
          </table:table-cell>
          <table:table-cell office:value-type="float" office:value="2.37" table:formula="of:=(['101-113年增加數'.H75]/((['101-113年增加數'.$K74]+['101-113年增加數'.$K75])/2))*1000" table:style-name="ce99">
            <text:p>2.37</text:p>
          </table:table-cell>
          <table:table-cell office:value-type="float" office:value="4.63" table:formula="of:=((['101-113年增加數'.G75]+['101-113年增加數'.H75])/((['101-113年增加數'.$K74]+['101-113年增加數'.$K75])/2))*1000" table:style-name="ce99">
            <text:p>4.63</text:p>
          </table:table-cell>
          <table:table-cell office:value-type="float" office:value="0.37" table:formula="of:=(['101-113年增加數'.I75]/((['101-113年增加數'.$K74]+['101-113年增加數'.$K75])/2))*1000" table:style-name="ce99">
            <text:p>0.37</text:p>
          </table:table-cell>
          <table:table-cell office:value-type="float" office:value="0.15" table:formula="of:=(['101-113年增加數'.J75]/((['101-113年增加數'.$K74]+['101-113年增加數'.$K75])/2))*1000" table:style-name="ce100">
            <text:p>0.15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8"/>3月 <text:s/>(Mar.)</text:p>
          </table:table-cell>
          <table:table-cell office:value-type="float" office:value="-0.11" table:formula="of:=(['101-113年增加數'.B76]/((['101-113年增加數'.$K75]+['101-113年增加數'.$K76])/2))*1000" table:style-name="ce99">
            <text:p>-0.11</text:p>
          </table:table-cell>
          <table:table-cell office:value-type="float" office:value="-0.39" table:formula="of:=(['101-113年增加數'.C76]/((['101-113年增加數'.$K75]+['101-113年增加數'.$K76])/2))*1000" table:style-name="ce99">
            <text:p>-0.39</text:p>
          </table:table-cell>
          <table:table-cell office:value-type="float" office:value="0.37" table:formula="of:=(['101-113年增加數'.D76]/((['101-113年增加數'.$K75]+['101-113年增加數'.$K76])/2))*1000" table:style-name="ce99">
            <text:p>0.37</text:p>
          </table:table-cell>
          <table:table-cell office:value-type="float" office:value="0.76" table:formula="of:=(['101-113年增加數'.E76]/((['101-113年增加數'.$K75]+['101-113年增加數'.$K76])/2))*1000" table:style-name="ce99">
            <text:p>0.76</text:p>
          </table:table-cell>
          <table:table-cell office:value-type="float" office:value="0.28000000000000003" table:formula="of:=(['101-113年增加數'.F76]/((['101-113年增加數'.$K75]+['101-113年增加數'.$K76])/2))*1000" table:style-name="ce99">
            <text:p>0.28</text:p>
          </table:table-cell>
          <table:table-cell office:value-type="float" office:value="4.7300000000000004" table:formula="of:=(['101-113年增加數'.G76]/((['101-113年增加數'.$K75]+['101-113年增加數'.$K76])/2))*1000" table:style-name="ce99">
            <text:p>4.73</text:p>
          </table:table-cell>
          <table:table-cell office:value-type="float" office:value="4.45" table:formula="of:=(['101-113年增加數'.H76]/((['101-113年增加數'.$K75]+['101-113年增加數'.$K76])/2))*1000" table:style-name="ce99">
            <text:p>4.45</text:p>
          </table:table-cell>
          <table:table-cell office:value-type="float" office:value="9.18" table:formula="of:=((['101-113年增加數'.G76]+['101-113年增加數'.H76])/((['101-113年增加數'.$K75]+['101-113年增加數'.$K76])/2))*1000" table:style-name="ce99">
            <text:p>9.18</text:p>
          </table:table-cell>
          <table:table-cell office:value-type="float" office:value="0.56000000000000005" table:formula="of:=(['101-113年增加數'.I76]/((['101-113年增加數'.$K75]+['101-113年增加數'.$K76])/2))*1000" table:style-name="ce99">
            <text:p>0.56</text:p>
          </table:table-cell>
          <table:table-cell office:value-type="float" office:value="0.17" table:formula="of:=(['101-113年增加數'.J76]/((['101-113年增加數'.$K75]+['101-113年增加數'.$K76])/2))*1000" table:style-name="ce100">
            <text:p>0.17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8"/>4月 <text:s/>(Apr.)</text:p>
          </table:table-cell>
          <table:table-cell office:value-type="float" office:value="-0.35" table:formula="of:=(['101-113年增加數'.B77]/((['101-113年增加數'.$K76]+['101-113年增加數'.$K77])/2))*1000" table:style-name="ce99">
            <text:p>-0.35</text:p>
          </table:table-cell>
          <table:table-cell office:value-type="float" office:value="-7.0000000000000007E-2" table:formula="of:=(['101-113年增加數'.C77]/((['101-113年增加數'.$K76]+['101-113年增加數'.$K77])/2))*1000" table:style-name="ce99">
            <text:p>-0.07</text:p>
          </table:table-cell>
          <table:table-cell office:value-type="float" office:value="0.5" table:formula="of:=(['101-113年增加數'.D77]/((['101-113年增加數'.$K76]+['101-113年增加數'.$K77])/2))*1000" table:style-name="ce99">
            <text:p>0.50</text:p>
          </table:table-cell>
          <table:table-cell office:value-type="float" office:value="0.56999999999999995" table:formula="of:=(['101-113年增加數'.E77]/((['101-113年增加數'.$K76]+['101-113年增加數'.$K77])/2))*1000" table:style-name="ce99">
            <text:p>0.57</text:p>
          </table:table-cell>
          <table:table-cell office:value-type="float" office:value="-0.28000000000000003" table:formula="of:=(['101-113年增加數'.F77]/((['101-113年增加數'.$K76]+['101-113年增加數'.$K77])/2))*1000" table:style-name="ce99">
            <text:p>-0.28</text:p>
          </table:table-cell>
          <table:table-cell office:value-type="float" office:value="3.15" table:formula="of:=(['101-113年增加數'.G77]/((['101-113年增加數'.$K76]+['101-113年增加數'.$K77])/2))*1000" table:style-name="ce99">
            <text:p>3.15</text:p>
          </table:table-cell>
          <table:table-cell office:value-type="float" office:value="3.43" table:formula="of:=(['101-113年增加數'.H77]/((['101-113年增加數'.$K76]+['101-113年增加數'.$K77])/2))*1000" table:style-name="ce99">
            <text:p>3.43</text:p>
          </table:table-cell>
          <table:table-cell office:value-type="float" office:value="6.58" table:formula="of:=((['101-113年增加數'.G77]+['101-113年增加數'.H77])/((['101-113年增加數'.$K76]+['101-113年增加數'.$K77])/2))*1000" table:style-name="ce99">
            <text:p>6.58</text:p>
          </table:table-cell>
          <table:table-cell office:value-type="float" office:value="0.33" table:formula="of:=(['101-113年增加數'.I77]/((['101-113年增加數'.$K76]+['101-113年增加數'.$K77])/2))*1000" table:style-name="ce99">
            <text:p>0.33</text:p>
          </table:table-cell>
          <table:table-cell office:value-type="float" office:value="0.2" table:formula="of:=(['101-113年增加數'.J77]/((['101-113年增加數'.$K76]+['101-113年增加數'.$K77])/2))*1000" table:style-name="ce100">
            <text:p>0.20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8"/>5月 <text:s/>(May.)</text:p>
          </table:table-cell>
          <table:table-cell office:value-type="float" office:value="0.56999999999999995" table:formula="of:=(['101-113年增加數'.B78]/((['101-113年增加數'.$K77]+['101-113年增加數'.$K78])/2))*1000" table:style-name="ce99">
            <text:p>0.57</text:p>
          </table:table-cell>
          <table:table-cell office:value-type="float" office:value="-0.33" table:formula="of:=(['101-113年增加數'.C78]/((['101-113年增加數'.$K77]+['101-113年增加數'.$K78])/2))*1000" table:style-name="ce99">
            <text:p>-0.33</text:p>
          </table:table-cell>
          <table:table-cell office:value-type="float" office:value="0.5" table:formula="of:=(['101-113年增加數'.D78]/((['101-113年增加數'.$K77]+['101-113年增加數'.$K78])/2))*1000" table:style-name="ce99">
            <text:p>0.50</text:p>
          </table:table-cell>
          <table:table-cell office:value-type="float" office:value="0.83" table:formula="of:=(['101-113年增加數'.E78]/((['101-113年增加數'.$K77]+['101-113年增加數'.$K78])/2))*1000" table:style-name="ce99">
            <text:p>0.83</text:p>
          </table:table-cell>
          <table:table-cell office:value-type="float" office:value="0.91" table:formula="of:=(['101-113年增加數'.F78]/((['101-113年增加數'.$K77]+['101-113年增加數'.$K78])/2))*1000" table:style-name="ce99">
            <text:p>0.91</text:p>
          </table:table-cell>
          <table:table-cell office:value-type="float" office:value="5.3" table:formula="of:=(['101-113年增加數'.G78]/((['101-113年增加數'.$K77]+['101-113年增加數'.$K78])/2))*1000" table:style-name="ce99">
            <text:p>5.30</text:p>
          </table:table-cell>
          <table:table-cell office:value-type="float" office:value="4.3899999999999997" table:formula="of:=(['101-113年增加數'.H78]/((['101-113年增加數'.$K77]+['101-113年增加數'.$K78])/2))*1000" table:style-name="ce99">
            <text:p>4.39</text:p>
          </table:table-cell>
          <table:table-cell office:value-type="float" office:value="9.6999999999999993" table:formula="of:=((['101-113年增加數'.G78]+['101-113年增加數'.H78])/((['101-113年增加數'.$K77]+['101-113年增加數'.$K78])/2))*1000" table:style-name="ce99">
            <text:p>9.70</text:p>
          </table:table-cell>
          <table:table-cell office:value-type="float" office:value="0.54" table:formula="of:=(['101-113年增加數'.I78]/((['101-113年增加數'.$K77]+['101-113年增加數'.$K78])/2))*1000" table:style-name="ce99">
            <text:p>0.54</text:p>
          </table:table-cell>
          <table:table-cell office:value-type="float" office:value="0.19" table:formula="of:=(['101-113年增加數'.J78]/((['101-113年增加數'.$K77]+['101-113年增加數'.$K78])/2))*1000" table:style-name="ce100">
            <text:p>0.19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8"/>6月 <text:s/>(Jun.)</text:p>
          </table:table-cell>
          <table:table-cell office:value-type="float" office:value="-0.89" table:formula="of:=(['101-113年增加數'.B79]/((['101-113年增加數'.$K78]+['101-113年增加數'.$K79])/2))*1000" table:style-name="ce99">
            <text:p>-0.89</text:p>
          </table:table-cell>
          <table:table-cell office:value-type="float" office:value="-0.06" table:formula="of:=(['101-113年增加數'.C79]/((['101-113年增加數'.$K78]+['101-113年增加數'.$K79])/2))*1000" table:style-name="ce99">
            <text:p>-0.06</text:p>
          </table:table-cell>
          <table:table-cell office:value-type="float" office:value="0.48" table:formula="of:=(['101-113年增加數'.D79]/((['101-113年增加數'.$K78]+['101-113年增加數'.$K79])/2))*1000" table:style-name="ce99">
            <text:p>0.48</text:p>
          </table:table-cell>
          <table:table-cell office:value-type="float" office:value="0.54" table:formula="of:=(['101-113年增加數'.E79]/((['101-113年增加數'.$K78]+['101-113年增加數'.$K79])/2))*1000" table:style-name="ce99">
            <text:p>0.54</text:p>
          </table:table-cell>
          <table:table-cell office:value-type="float" office:value="-0.83" table:formula="of:=(['101-113年增加數'.F79]/((['101-113年增加數'.$K78]+['101-113年增加數'.$K79])/2))*1000" table:style-name="ce99">
            <text:p>-0.83</text:p>
          </table:table-cell>
          <table:table-cell office:value-type="float" office:value="2.63" table:formula="of:=(['101-113年增加數'.G79]/((['101-113年增加數'.$K78]+['101-113年增加數'.$K79])/2))*1000" table:style-name="ce99">
            <text:p>2.63</text:p>
          </table:table-cell>
          <table:table-cell office:value-type="float" office:value="3.47" table:formula="of:=(['101-113年增加數'.H79]/((['101-113年增加數'.$K78]+['101-113年增加數'.$K79])/2))*1000" table:style-name="ce99">
            <text:p>3.47</text:p>
          </table:table-cell>
          <table:table-cell office:value-type="float" office:value="6.1" table:formula="of:=((['101-113年增加數'.G79]+['101-113年增加數'.H79])/((['101-113年增加數'.$K78]+['101-113年增加數'.$K79])/2))*1000" table:style-name="ce99">
            <text:p>6.10</text:p>
          </table:table-cell>
          <table:table-cell office:value-type="float" office:value="0.52" table:formula="of:=(['101-113年增加數'.I79]/((['101-113年增加數'.$K78]+['101-113年增加數'.$K79])/2))*1000" table:style-name="ce99">
            <text:p>0.52</text:p>
          </table:table-cell>
          <table:table-cell office:value-type="float" office:value="0.26" table:formula="of:=(['101-113年增加數'.J79]/((['101-113年增加數'.$K78]+['101-113年增加數'.$K79])/2))*1000" table:style-name="ce100">
            <text:p>0.26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8"/>7月 <text:s/>(Jul.)</text:p>
          </table:table-cell>
          <table:table-cell office:value-type="float" office:value="-1.1299999999999999" table:formula="of:=(['101-113年增加數'.B80]/((['101-113年增加數'.$K79]+['101-113年增加數'.$K80])/2))*1000" table:style-name="ce99">
            <text:p>-1.13</text:p>
          </table:table-cell>
          <table:table-cell office:value-type="float" office:value="-0.26" table:formula="of:=(['101-113年增加數'.C80]/((['101-113年增加數'.$K79]+['101-113年增加數'.$K80])/2))*1000" table:style-name="ce99">
            <text:p>-0.26</text:p>
          </table:table-cell>
          <table:table-cell office:value-type="float" office:value="0.39" table:formula="of:=(['101-113年增加數'.D80]/((['101-113年增加數'.$K79]+['101-113年增加數'.$K80])/2))*1000" table:style-name="ce99">
            <text:p>0.39</text:p>
          </table:table-cell>
          <table:table-cell office:value-type="float" office:value="0.65" table:formula="of:=(['101-113年增加數'.E80]/((['101-113年增加數'.$K79]+['101-113年增加數'.$K80])/2))*1000" table:style-name="ce99">
            <text:p>0.65</text:p>
          </table:table-cell>
          <table:table-cell office:value-type="float" office:value="-0.87" table:formula="of:=(['101-113年增加數'.F80]/((['101-113年增加數'.$K79]+['101-113年增加數'.$K80])/2))*1000" table:style-name="ce99">
            <text:p>-0.87</text:p>
          </table:table-cell>
          <table:table-cell office:value-type="float" office:value="2.91" table:formula="of:=(['101-113年增加數'.G80]/((['101-113年增加數'.$K79]+['101-113年增加數'.$K80])/2))*1000" table:style-name="ce99">
            <text:p>2.91</text:p>
          </table:table-cell>
          <table:table-cell office:value-type="float" office:value="3.79" table:formula="of:=(['101-113年增加數'.H80]/((['101-113年增加數'.$K79]+['101-113年增加數'.$K80])/2))*1000" table:style-name="ce99">
            <text:p>3.79</text:p>
          </table:table-cell>
          <table:table-cell office:value-type="float" office:value="6.7" table:formula="of:=((['101-113年增加數'.G80]+['101-113年增加數'.H80])/((['101-113年增加數'.$K79]+['101-113年增加數'.$K80])/2))*1000" table:style-name="ce99">
            <text:p>6.70</text:p>
          </table:table-cell>
          <table:table-cell office:value-type="float" office:value="0.35" table:formula="of:=(['101-113年增加數'.I80]/((['101-113年增加數'.$K79]+['101-113年增加數'.$K80])/2))*1000" table:style-name="ce99">
            <text:p>0.35</text:p>
          </table:table-cell>
          <table:table-cell office:value-type="float" office:value="0.24" table:formula="of:=(['101-113年增加數'.J80]/((['101-113年增加數'.$K79]+['101-113年增加數'.$K80])/2))*1000" table:style-name="ce100">
            <text:p>0.24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3"/>8月 <text:s/>(Aug.)</text:p>
          </table:table-cell>
          <table:table-cell office:value-type="float" office:value="0.24" table:formula="of:=(['101-113年增加數'.B81]/((['101-113年增加數'.$K80]+['101-113年增加數'.$K81])/2))*1000" table:style-name="ce99">
            <text:p>0.24</text:p>
          </table:table-cell>
          <table:table-cell office:value-type="float" office:value="0.2" table:formula="of:=(['101-113年增加數'.C81]/((['101-113年增加數'.$K80]+['101-113年增加數'.$K81])/2))*1000" table:style-name="ce99">
            <text:p>0.20</text:p>
          </table:table-cell>
          <table:table-cell office:value-type="float" office:value="0.74" table:formula="of:=(['101-113年增加數'.D81]/((['101-113年增加數'.$K80]+['101-113年增加數'.$K81])/2))*1000" table:style-name="ce99">
            <text:p>0.74</text:p>
          </table:table-cell>
          <table:table-cell office:value-type="float" office:value="0.54" table:formula="of:=(['101-113年增加數'.E81]/((['101-113年增加數'.$K80]+['101-113年增加數'.$K81])/2))*1000" table:style-name="ce99">
            <text:p>0.54</text:p>
          </table:table-cell>
          <table:table-cell office:value-type="float" office:value="0.04" table:formula="of:=(['101-113年增加數'.F81]/((['101-113年增加數'.$K80]+['101-113年增加數'.$K81])/2))*1000" table:style-name="ce99">
            <text:p>0.04</text:p>
          </table:table-cell>
          <table:table-cell office:value-type="float" office:value="3.6" table:formula="of:=(['101-113年增加數'.G81]/((['101-113年增加數'.$K80]+['101-113年增加數'.$K81])/2))*1000" table:style-name="ce99">
            <text:p>3.60</text:p>
          </table:table-cell>
          <table:table-cell office:value-type="float" office:value="3.57" table:formula="of:=(['101-113年增加數'.H81]/((['101-113年增加數'.$K80]+['101-113年增加數'.$K81])/2))*1000" table:style-name="ce99">
            <text:p>3.57</text:p>
          </table:table-cell>
          <table:table-cell office:value-type="float" office:value="7.17" table:formula="of:=((['101-113年增加數'.G81]+['101-113年增加數'.H81])/((['101-113年增加數'.$K80]+['101-113年增加數'.$K81])/2))*1000" table:style-name="ce99">
            <text:p>7.17</text:p>
          </table:table-cell>
          <table:table-cell office:value-type="float" office:value="0.35" table:formula="of:=(['101-113年增加數'.I81]/((['101-113年增加數'.$K80]+['101-113年增加數'.$K81])/2))*1000" table:style-name="ce99">
            <text:p>0.35</text:p>
          </table:table-cell>
          <table:table-cell office:value-type="float" office:value="0.22" table:formula="of:=(['101-113年增加數'.J81]/((['101-113年增加數'.$K80]+['101-113年增加數'.$K81])/2))*1000" table:style-name="ce100">
            <text:p>0.22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8"/>9月 <text:s/>(Sep.)</text:p>
          </table:table-cell>
          <table:table-cell office:value-type="float" office:value="-0.35" table:formula="of:=(['101-113年增加數'.B82]/((['101-113年增加數'.$K81]+['101-113年增加數'.$K82])/2))*1000" table:style-name="ce99">
            <text:p>-0.35</text:p>
          </table:table-cell>
          <table:table-cell office:value-type="float" office:value="-0.15" table:formula="of:=(['101-113年增加數'.C82]/((['101-113年增加數'.$K81]+['101-113年增加數'.$K82])/2))*1000" table:style-name="ce99">
            <text:p>-0.15</text:p>
          </table:table-cell>
          <table:table-cell office:value-type="float" office:value="0.46" table:formula="of:=(['101-113年增加數'.D82]/((['101-113年增加數'.$K81]+['101-113年增加數'.$K82])/2))*1000" table:style-name="ce99">
            <text:p>0.46</text:p>
          </table:table-cell>
          <table:table-cell office:value-type="float" office:value="0.61" table:formula="of:=(['101-113年增加數'.E82]/((['101-113年增加數'.$K81]+['101-113年增加數'.$K82])/2))*1000" table:style-name="ce99">
            <text:p>0.61</text:p>
          </table:table-cell>
          <table:table-cell office:value-type="float" office:value="-0.2" table:formula="of:=(['101-113年增加數'.F82]/((['101-113年增加數'.$K81]+['101-113年增加數'.$K82])/2))*1000" table:style-name="ce99">
            <text:p>-0.20</text:p>
          </table:table-cell>
          <table:table-cell office:value-type="float" office:value="2.5099999999999998" table:formula="of:=(['101-113年增加數'.G82]/((['101-113年增加數'.$K81]+['101-113年增加數'.$K82])/2))*1000" table:style-name="ce99">
            <text:p>2.51</text:p>
          </table:table-cell>
          <table:table-cell office:value-type="float" office:value="2.71" table:formula="of:=(['101-113年增加數'.H82]/((['101-113年增加數'.$K81]+['101-113年增加數'.$K82])/2))*1000" table:style-name="ce99">
            <text:p>2.71</text:p>
          </table:table-cell>
          <table:table-cell office:value-type="float" office:value="5.22" table:formula="of:=((['101-113年增加數'.G82]+['101-113年增加數'.H82])/((['101-113年增加數'.$K81]+['101-113年增加數'.$K82])/2))*1000" table:style-name="ce99">
            <text:p>5.22</text:p>
          </table:table-cell>
          <table:table-cell office:value-type="float" office:value="0.43" table:formula="of:=(['101-113年增加數'.I82]/((['101-113年增加數'.$K81]+['101-113年增加數'.$K82])/2))*1000" table:style-name="ce99">
            <text:p>0.43</text:p>
          </table:table-cell>
          <table:table-cell office:value-type="float" office:value="0.24" table:formula="of:=(['101-113年增加數'.J82]/((['101-113年增加數'.$K81]+['101-113年增加數'.$K82])/2))*1000" table:style-name="ce100">
            <text:p>0.24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8"/>10月 <text:s/>(Oct.)</text:p>
          </table:table-cell>
          <table:table-cell office:value-type="float" office:value="-0.43" table:formula="of:=(['101-113年增加數'.B83]/((['101-113年增加數'.$K82]+['101-113年增加數'.$K83])/2))*1000" table:style-name="ce99">
            <text:p>-0.43</text:p>
          </table:table-cell>
          <table:table-cell office:value-type="float" office:value="0.17" table:formula="of:=(['101-113年增加數'.C83]/((['101-113年增加數'.$K82]+['101-113年增加數'.$K83])/2))*1000" table:style-name="ce99">
            <text:p>0.17</text:p>
          </table:table-cell>
          <table:table-cell office:value-type="float" office:value="0.74" table:formula="of:=(['101-113年增加數'.D83]/((['101-113年增加數'.$K82]+['101-113年增加數'.$K83])/2))*1000" table:style-name="ce99">
            <text:p>0.74</text:p>
          </table:table-cell>
          <table:table-cell office:value-type="float" office:value="0.57999999999999996" table:formula="of:=(['101-113年增加數'.E83]/((['101-113年增加數'.$K82]+['101-113年增加數'.$K83])/2))*1000" table:style-name="ce99">
            <text:p>0.58</text:p>
          </table:table-cell>
          <table:table-cell office:value-type="float" office:value="-0.59" table:formula="of:=(['101-113年增加數'.F83]/((['101-113年增加數'.$K82]+['101-113年增加數'.$K83])/2))*1000" table:style-name="ce99">
            <text:p>-0.59</text:p>
          </table:table-cell>
          <table:table-cell office:value-type="float" office:value="1.99" table:formula="of:=(['101-113年增加數'.G83]/((['101-113年增加數'.$K82]+['101-113年增加數'.$K83])/2))*1000" table:style-name="ce99">
            <text:p>1.99</text:p>
          </table:table-cell>
          <table:table-cell office:value-type="float" office:value="2.58" table:formula="of:=(['101-113年增加數'.H83]/((['101-113年增加數'.$K82]+['101-113年增加數'.$K83])/2))*1000" table:style-name="ce99">
            <text:p>2.58</text:p>
          </table:table-cell>
          <table:table-cell office:value-type="float" office:value="4.57" table:formula="of:=((['101-113年增加數'.G83]+['101-113年增加數'.H83])/((['101-113年增加數'.$K82]+['101-113年增加數'.$K83])/2))*1000" table:style-name="ce99">
            <text:p>4.57</text:p>
          </table:table-cell>
          <table:table-cell office:value-type="float" office:value="0.63" table:formula="of:=(['101-113年增加數'.I83]/((['101-113年增加數'.$K82]+['101-113年增加數'.$K83])/2))*1000" table:style-name="ce99">
            <text:p>0.63</text:p>
          </table:table-cell>
          <table:table-cell office:value-type="float" office:value="0.3" table:formula="of:=(['101-113年增加數'.J83]/((['101-113年增加數'.$K82]+['101-113年增加數'.$K83])/2))*1000" table:style-name="ce100">
            <text:p>0.30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2"/>11月 <text:s/>(Nov.)</text:p>
          </table:table-cell>
          <table:table-cell office:value-type="float" office:value="-0.59" table:formula="of:=(['101-113年增加數'.B84]/((['101-113年增加數'.$K83]+['101-113年增加數'.$K84])/2))*1000" table:style-name="ce99">
            <text:p>-0.59</text:p>
          </table:table-cell>
          <table:table-cell office:value-type="float" office:value="-0.09" table:formula="of:=(['101-113年增加數'.C84]/((['101-113年增加數'.$K83]+['101-113年增加數'.$K84])/2))*1000" table:style-name="ce99">
            <text:p>-0.09</text:p>
          </table:table-cell>
          <table:table-cell office:value-type="float" office:value="0.56000000000000005" table:formula="of:=(['101-113年增加數'.D84]/((['101-113年增加數'.$K83]+['101-113年增加數'.$K84])/2))*1000" table:style-name="ce99">
            <text:p>0.56</text:p>
          </table:table-cell>
          <table:table-cell office:value-type="float" office:value="0.65" table:formula="of:=(['101-113年增加數'.E84]/((['101-113年增加數'.$K83]+['101-113年增加數'.$K84])/2))*1000" table:style-name="ce99">
            <text:p>0.65</text:p>
          </table:table-cell>
          <table:table-cell office:value-type="float" office:value="-0.5" table:formula="of:=(['101-113年增加數'.F84]/((['101-113年增加數'.$K83]+['101-113年增加數'.$K84])/2))*1000" table:style-name="ce99">
            <text:p>-0.50</text:p>
          </table:table-cell>
          <table:table-cell office:value-type="float" office:value="2.08" table:formula="of:=(['101-113年增加數'.G84]/((['101-113年增加數'.$K83]+['101-113年增加數'.$K84])/2))*1000" table:style-name="ce99">
            <text:p>2.08</text:p>
          </table:table-cell>
          <table:table-cell office:value-type="float" office:value="2.58" table:formula="of:=(['101-113年增加數'.H84]/((['101-113年增加數'.$K83]+['101-113年增加數'.$K84])/2))*1000" table:style-name="ce99">
            <text:p>2.58</text:p>
          </table:table-cell>
          <table:table-cell office:value-type="float" office:value="4.67" table:formula="of:=((['101-113年增加數'.G84]+['101-113年增加數'.H84])/((['101-113年增加數'.$K83]+['101-113年增加數'.$K84])/2))*1000" table:style-name="ce99">
            <text:p>4.67</text:p>
          </table:table-cell>
          <table:table-cell office:value-type="float" office:value="0.45" table:formula="of:=(['101-113年增加數'.I84]/((['101-113年增加數'.$K83]+['101-113年增加數'.$K84])/2))*1000" table:style-name="ce99">
            <text:p>0.45</text:p>
          </table:table-cell>
          <table:table-cell office:value-type="float" office:value="0.19" table:formula="of:=(['101-113年增加數'.J84]/((['101-113年增加數'.$K83]+['101-113年增加數'.$K84])/2))*1000" table:style-name="ce100">
            <text:p>0.19</text:p>
          </table:table-cell>
          <table:table-cell table:number-columns-repeated="16373"/>
        </table:table-row>
        <table:table-row table:style-name="ro9">
          <table:table-cell office:value-type="string" table:style-name="ce104">
            <text:p><text:s text:c="6"/>12月 <text:s/>(Dec.)</text:p>
          </table:table-cell>
          <table:table-cell office:value-type="float" office:value="-0.09" table:formula="of:=(['101-113年增加數'.B85]/((['101-113年增加數'.$K84]+['101-113年增加數'.$K85])/2))*1000" table:style-name="ce105">
            <text:p>-0.09</text:p>
          </table:table-cell>
          <table:table-cell office:value-type="float" office:value="-0.24" table:formula="of:=(['101-113年增加數'.C85]/((['101-113年增加數'.$K84]+['101-113年增加數'.$K85])/2))*1000" table:style-name="ce105">
            <text:p>-0.24</text:p>
          </table:table-cell>
          <table:table-cell office:value-type="float" office:value="0.43" table:formula="of:=(['101-113年增加數'.D85]/((['101-113年增加數'.$K84]+['101-113年增加數'.$K85])/2))*1000" table:style-name="ce105">
            <text:p>0.43</text:p>
          </table:table-cell>
          <table:table-cell office:value-type="float" office:value="0.67" table:formula="of:=(['101-113年增加數'.E85]/((['101-113年增加數'.$K84]+['101-113年增加數'.$K85])/2))*1000" table:style-name="ce105">
            <text:p>0.67</text:p>
          </table:table-cell>
          <table:table-cell office:value-type="float" office:value="0.15" table:formula="of:=(['101-113年增加數'.F85]/((['101-113年增加數'.$K84]+['101-113年增加數'.$K85])/2))*1000" table:style-name="ce105">
            <text:p>0.15</text:p>
          </table:table-cell>
          <table:table-cell office:value-type="float" office:value="3.09" table:formula="of:=(['101-113年增加數'.G85]/((['101-113年增加數'.$K84]+['101-113年增加數'.$K85])/2))*1000" table:style-name="ce105">
            <text:p>3.09</text:p>
          </table:table-cell>
          <table:table-cell office:value-type="float" office:value="2.94" table:formula="of:=(['101-113年增加數'.H85]/((['101-113年增加數'.$K84]+['101-113年增加數'.$K85])/2))*1000" table:style-name="ce105">
            <text:p>2.94</text:p>
          </table:table-cell>
          <table:table-cell office:value-type="float" office:value="6.02" table:formula="of:=((['101-113年增加數'.G85]+['101-113年增加數'.H85])/((['101-113年增加數'.$K84]+['101-113年增加數'.$K85])/2))*1000" table:style-name="ce105">
            <text:p>6.02</text:p>
          </table:table-cell>
          <table:table-cell office:value-type="float" office:value="0.52" table:formula="of:=(['101-113年增加數'.I85]/((['101-113年增加數'.$K84]+['101-113年增加數'.$K85])/2))*1000" table:style-name="ce105">
            <text:p>0.52</text:p>
          </table:table-cell>
          <table:table-cell office:value-type="float" office:value="0.17" table:formula="of:=(['101-113年增加數'.J85]/((['101-113年增加數'.$K84]+['101-113年增加數'.$K85])/2))*1000" table:style-name="ce106">
            <text:p>0.17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108年(year2019)</text:p>
          </table:table-cell>
          <table:table-cell office:value-type="float" office:value="-0.93" table:formula="of:=(['101-113年增加數'.B86]/((['101-113年增加數'.$K85]+['101-113年增加數'.$K86])/2))*1000" table:style-name="ce99">
            <text:p>-0.93</text:p>
          </table:table-cell>
          <table:table-cell office:value-type="float" office:value="-1.75" table:formula="of:=(['101-113年增加數'.C86]/((['101-113年增加數'.$K85]+['101-113年增加數'.$K86])/2))*1000" table:style-name="ce99">
            <text:p>-1.75</text:p>
          </table:table-cell>
          <table:table-cell office:value-type="float" office:value="5.82" table:formula="of:=(['101-113年增加數'.D86]/((['101-113年增加數'.$K85]+['101-113年增加數'.$K86])/2))*1000" table:style-name="ce99">
            <text:p>5.82</text:p>
          </table:table-cell>
          <table:table-cell office:value-type="float" office:value="7.57" table:formula="of:=(['101-113年增加數'.E86]/((['101-113年增加數'.$K85]+['101-113年增加數'.$K86])/2))*1000" table:style-name="ce99">
            <text:p>7.57</text:p>
          </table:table-cell>
          <table:table-cell office:value-type="float" office:value="0.82" table:formula="of:=(['101-113年增加數'.F86]/((['101-113年增加數'.$K85]+['101-113年增加數'.$K86])/2))*1000" table:style-name="ce99">
            <text:p>0.82</text:p>
          </table:table-cell>
          <table:table-cell office:value-type="float" office:value="38.1" table:formula="of:=(['101-113年增加數'.G86]/((['101-113年增加數'.$K85]+['101-113年增加數'.$K86])/2))*1000" table:style-name="ce99">
            <text:p>38.10</text:p>
          </table:table-cell>
          <table:table-cell office:value-type="float" office:value="37.28" table:formula="of:=(['101-113年增加數'.H86]/((['101-113年增加數'.$K85]+['101-113年增加數'.$K86])/2))*1000" table:style-name="ce99">
            <text:p>37.28</text:p>
          </table:table-cell>
          <table:table-cell office:value-type="float" office:value="75.38" table:formula="of:=((['101-113年增加數'.G86]+['101-113年增加數'.H86])/((['101-113年增加數'.$K85]+['101-113年增加數'.$K86])/2))*1000" table:style-name="ce99">
            <text:p>75.38</text:p>
          </table:table-cell>
          <table:table-cell office:value-type="float" office:value="5.69" table:formula="of:=(['101-113年增加數'.I86]/((['101-113年增加數'.$K85]+['101-113年增加數'.$K86])/2))*1000" table:style-name="ce99">
            <text:p>5.69</text:p>
          </table:table-cell>
          <table:table-cell office:value-type="float" office:value="2.62" table:formula="of:=(['101-113年增加數'.J86]/((['101-113年增加數'.$K85]+['101-113年增加數'.$K86])/2))*1000" table:style-name="ce100">
            <text:p>2.62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8"/>1月 <text:s/>(Jan.)</text:p>
          </table:table-cell>
          <table:table-cell office:value-type="float" office:value="0.04" table:formula="of:=(['101-113年增加數'.B87]/((['101-113年增加數'.$K85]+['101-113年增加數'.$K87])/2))*1000" table:style-name="ce99">
            <text:p>0.04</text:p>
          </table:table-cell>
          <table:table-cell office:value-type="float" office:value="0.06" table:formula="of:=(['101-113年增加數'.C87]/((['101-113年增加數'.$K85]+['101-113年增加數'.$K87])/2))*1000" table:style-name="ce99">
            <text:p>0.06</text:p>
          </table:table-cell>
          <table:table-cell office:value-type="float" office:value="0.73" table:formula="of:=(['101-113年增加數'.D87]/((['101-113年增加數'.$K85]+['101-113年增加數'.$K87])/2))*1000" table:style-name="ce99">
            <text:p>0.73</text:p>
          </table:table-cell>
          <table:table-cell office:value-type="float" office:value="0.67" table:formula="of:=(['101-113年增加數'.E87]/((['101-113年增加數'.$K85]+['101-113年增加數'.$K87])/2))*1000" table:style-name="ce99">
            <text:p>0.67</text:p>
          </table:table-cell>
          <table:table-cell office:value-type="float" office:value="-0.02" table:formula="of:=(['101-113年增加數'.F87]/((['101-113年增加數'.$K85]+['101-113年增加數'.$K87])/2))*1000" table:style-name="ce99">
            <text:p>-0.02</text:p>
          </table:table-cell>
          <table:table-cell office:value-type="float" office:value="3.74" table:formula="of:=(['101-113年增加數'.G87]/((['101-113年增加數'.$K85]+['101-113年增加數'.$K87])/2))*1000" table:style-name="ce99">
            <text:p>3.74</text:p>
          </table:table-cell>
          <table:table-cell office:value-type="float" office:value="3.76" table:formula="of:=(['101-113年增加數'.H87]/((['101-113年增加數'.$K85]+['101-113年增加數'.$K87])/2))*1000" table:style-name="ce99">
            <text:p>3.76</text:p>
          </table:table-cell>
          <table:table-cell office:value-type="float" office:value="7.49" table:formula="of:=((['101-113年增加數'.G87]+['101-113年增加數'.H87])/((['101-113年增加數'.$K85]+['101-113年增加數'.$K87])/2))*1000" table:style-name="ce99">
            <text:p>7.49</text:p>
          </table:table-cell>
          <table:table-cell office:value-type="float" office:value="0.35" table:formula="of:=(['101-113年增加數'.I87]/((['101-113年增加數'.$K85]+['101-113年增加數'.$K87])/2))*1000" table:style-name="ce99">
            <text:p>0.35</text:p>
          </table:table-cell>
          <table:table-cell office:value-type="float" office:value="0.28000000000000003" table:formula="of:=(['101-113年增加數'.J87]/((['101-113年增加數'.$K85]+['101-113年增加數'.$K87])/2))*1000" table:style-name="ce100">
            <text:p>0.28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8"/>2月 <text:s/>(Feb.)</text:p>
          </table:table-cell>
          <table:table-cell office:value-type="float" office:value="-0.73" table:formula="of:=(['101-113年增加數'.B88]/((['101-113年增加數'.$K87]+['101-113年增加數'.$K88])/2))*1000" table:style-name="ce99">
            <text:p>-0.73</text:p>
          </table:table-cell>
          <table:table-cell office:value-type="float" office:value="-0.22" table:formula="of:=(['101-113年增加數'.C88]/((['101-113年增加數'.$K87]+['101-113年增加數'.$K88])/2))*1000" table:style-name="ce99">
            <text:p>-0.22</text:p>
          </table:table-cell>
          <table:table-cell office:value-type="float" office:value="0.41" table:formula="of:=(['101-113年增加數'.D88]/((['101-113年增加數'.$K87]+['101-113年增加數'.$K88])/2))*1000" table:style-name="ce99">
            <text:p>0.41</text:p>
          </table:table-cell>
          <table:table-cell office:value-type="float" office:value="0.63" table:formula="of:=(['101-113年增加數'.E88]/((['101-113年增加數'.$K87]+['101-113年增加數'.$K88])/2))*1000" table:style-name="ce99">
            <text:p>0.63</text:p>
          </table:table-cell>
          <table:table-cell office:value-type="float" office:value="-0.5" table:formula="of:=(['101-113年增加數'.F88]/((['101-113年增加數'.$K87]+['101-113年增加數'.$K88])/2))*1000" table:style-name="ce99">
            <text:p>-0.50</text:p>
          </table:table-cell>
          <table:table-cell office:value-type="float" office:value="2.31" table:formula="of:=(['101-113年增加數'.G88]/((['101-113年增加數'.$K87]+['101-113年增加數'.$K88])/2))*1000" table:style-name="ce99">
            <text:p>2.31</text:p>
          </table:table-cell>
          <table:table-cell office:value-type="float" office:value="2.81" table:formula="of:=(['101-113年增加數'.H88]/((['101-113年增加數'.$K87]+['101-113年增加數'.$K88])/2))*1000" table:style-name="ce99">
            <text:p>2.81</text:p>
          </table:table-cell>
          <table:table-cell office:value-type="float" office:value="5.1100000000000003" table:formula="of:=((['101-113年增加數'.G88]+['101-113年增加數'.H88])/((['101-113年增加數'.$K87]+['101-113年增加數'.$K88])/2))*1000" table:style-name="ce99">
            <text:p>5.11</text:p>
          </table:table-cell>
          <table:table-cell office:value-type="float" office:value="0.52" table:formula="of:=(['101-113年增加數'.I88]/((['101-113年增加數'.$K87]+['101-113年增加數'.$K88])/2))*1000" table:style-name="ce99">
            <text:p>0.52</text:p>
          </table:table-cell>
          <table:table-cell office:value-type="float" office:value="0.19" table:formula="of:=(['101-113年增加數'.J88]/((['101-113年增加數'.$K87]+['101-113年增加數'.$K88])/2))*1000" table:style-name="ce100">
            <text:p>0.19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8"/>3月 <text:s/>(Mar.)</text:p>
          </table:table-cell>
          <table:table-cell office:value-type="float" office:value="-0.13" table:formula="of:=(['101-113年增加數'.B89]/((['101-113年增加數'.$K88]+['101-113年增加數'.$K89])/2))*1000" table:style-name="ce99">
            <text:p>-0.13</text:p>
          </table:table-cell>
          <table:table-cell office:value-type="float" office:value="-0.26" table:formula="of:=(['101-113年增加數'.C89]/((['101-113年增加數'.$K88]+['101-113年增加數'.$K89])/2))*1000" table:style-name="ce99">
            <text:p>-0.26</text:p>
          </table:table-cell>
          <table:table-cell office:value-type="float" office:value="0.47" table:formula="of:=(['101-113年增加數'.D89]/((['101-113年增加數'.$K88]+['101-113年增加數'.$K89])/2))*1000" table:style-name="ce99">
            <text:p>0.47</text:p>
          </table:table-cell>
          <table:table-cell office:value-type="float" office:value="0.73" table:formula="of:=(['101-113年增加數'.E89]/((['101-113年增加數'.$K88]+['101-113年增加數'.$K89])/2))*1000" table:style-name="ce99">
            <text:p>0.73</text:p>
          </table:table-cell>
          <table:table-cell office:value-type="float" office:value="0.13" table:formula="of:=(['101-113年增加數'.F89]/((['101-113年增加數'.$K88]+['101-113年增加數'.$K89])/2))*1000" table:style-name="ce99">
            <text:p>0.13</text:p>
          </table:table-cell>
          <table:table-cell office:value-type="float" office:value="3.8" table:formula="of:=(['101-113年增加數'.G89]/((['101-113年增加數'.$K88]+['101-113年增加數'.$K89])/2))*1000" table:style-name="ce99">
            <text:p>3.80</text:p>
          </table:table-cell>
          <table:table-cell office:value-type="float" office:value="3.67" table:formula="of:=(['101-113年增加數'.H89]/((['101-113年增加數'.$K88]+['101-113年增加數'.$K89])/2))*1000" table:style-name="ce99">
            <text:p>3.67</text:p>
          </table:table-cell>
          <table:table-cell office:value-type="float" office:value="7.46" table:formula="of:=((['101-113年增加數'.G89]+['101-113年增加數'.H89])/((['101-113年增加數'.$K88]+['101-113年增加數'.$K89])/2))*1000" table:style-name="ce99">
            <text:p>7.46</text:p>
          </table:table-cell>
          <table:table-cell office:value-type="float" office:value="0.43" table:formula="of:=(['101-113年增加數'.I89]/((['101-113年增加數'.$K88]+['101-113年增加數'.$K89])/2))*1000" table:style-name="ce99">
            <text:p>0.43</text:p>
          </table:table-cell>
          <table:table-cell office:value-type="float" office:value="0.15" table:formula="of:=(['101-113年增加數'.J89]/((['101-113年增加數'.$K88]+['101-113年增加數'.$K89])/2))*1000" table:style-name="ce100">
            <text:p>0.15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8"/>4月 <text:s/>(Apr.)</text:p>
          </table:table-cell>
          <table:table-cell office:value-type="float" office:value="0.65" table:formula="of:=(['101-113年增加數'.B90]/((['101-113年增加數'.$K89]+['101-113年增加數'.$K90])/2))*1000" table:style-name="ce99">
            <text:p>0.65</text:p>
          </table:table-cell>
          <table:table-cell office:value-type="float" office:value="-0.04" table:formula="of:=(['101-113年增加數'.C90]/((['101-113年增加數'.$K89]+['101-113年增加數'.$K90])/2))*1000" table:style-name="ce99">
            <text:p>-0.04</text:p>
          </table:table-cell>
          <table:table-cell office:value-type="float" office:value="0.5" table:formula="of:=(['101-113年增加數'.D90]/((['101-113年增加數'.$K89]+['101-113年增加數'.$K90])/2))*1000" table:style-name="ce99">
            <text:p>0.50</text:p>
          </table:table-cell>
          <table:table-cell office:value-type="float" office:value="0.54" table:formula="of:=(['101-113年增加數'.E90]/((['101-113年增加數'.$K89]+['101-113年增加數'.$K90])/2))*1000" table:style-name="ce99">
            <text:p>0.54</text:p>
          </table:table-cell>
          <table:table-cell office:value-type="float" office:value="0.69" table:formula="of:=(['101-113年增加數'.F90]/((['101-113年增加數'.$K89]+['101-113年增加數'.$K90])/2))*1000" table:style-name="ce99">
            <text:p>0.69</text:p>
          </table:table-cell>
          <table:table-cell office:value-type="float" office:value="3.59" table:formula="of:=(['101-113年增加數'.G90]/((['101-113年增加數'.$K89]+['101-113年增加數'.$K90])/2))*1000" table:style-name="ce99">
            <text:p>3.59</text:p>
          </table:table-cell>
          <table:table-cell office:value-type="float" office:value="2.9" table:formula="of:=(['101-113年增加數'.H90]/((['101-113年增加數'.$K89]+['101-113年增加數'.$K90])/2))*1000" table:style-name="ce99">
            <text:p>2.90</text:p>
          </table:table-cell>
          <table:table-cell office:value-type="float" office:value="6.49" table:formula="of:=((['101-113年增加數'.G90]+['101-113年增加數'.H90])/((['101-113年增加數'.$K89]+['101-113年增加數'.$K90])/2))*1000" table:style-name="ce99">
            <text:p>6.49</text:p>
          </table:table-cell>
          <table:table-cell office:value-type="float" office:value="0.3" table:formula="of:=(['101-113年增加數'.I90]/((['101-113年增加數'.$K89]+['101-113年增加數'.$K90])/2))*1000" table:style-name="ce99">
            <text:p>0.30</text:p>
          </table:table-cell>
          <table:table-cell office:value-type="float" office:value="0.22" table:formula="of:=(['101-113年增加數'.J90]/((['101-113年增加數'.$K89]+['101-113年增加數'.$K90])/2))*1000" table:style-name="ce100">
            <text:p>0.22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8"/>5月 <text:s/>(May.)</text:p>
          </table:table-cell>
          <table:table-cell office:value-type="float" office:value="-0.47" table:formula="of:=(['101-113年增加數'.B91]/((['101-113年增加數'.$K90]+['101-113年增加數'.$K91])/2))*1000" table:style-name="ce99">
            <text:p>-0.47</text:p>
          </table:table-cell>
          <table:table-cell office:value-type="float" office:value="-0.19" table:formula="of:=(['101-113年增加數'.C91]/((['101-113年增加數'.$K90]+['101-113年增加數'.$K91])/2))*1000" table:style-name="ce99">
            <text:p>-0.19</text:p>
          </table:table-cell>
          <table:table-cell office:value-type="float" office:value="0.43" table:formula="of:=(['101-113年增加數'.D91]/((['101-113年增加數'.$K90]+['101-113年增加數'.$K91])/2))*1000" table:style-name="ce99">
            <text:p>0.43</text:p>
          </table:table-cell>
          <table:table-cell office:value-type="float" office:value="0.61" table:formula="of:=(['101-113年增加數'.E91]/((['101-113年增加數'.$K90]+['101-113年增加數'.$K91])/2))*1000" table:style-name="ce99">
            <text:p>0.61</text:p>
          </table:table-cell>
          <table:table-cell office:value-type="float" office:value="-0.28000000000000003" table:formula="of:=(['101-113年增加數'.F91]/((['101-113年增加數'.$K90]+['101-113年增加數'.$K91])/2))*1000" table:style-name="ce99">
            <text:p>-0.28</text:p>
          </table:table-cell>
          <table:table-cell office:value-type="float" office:value="3.68" table:formula="of:=(['101-113年增加數'.G91]/((['101-113年增加數'.$K90]+['101-113年增加數'.$K91])/2))*1000" table:style-name="ce99">
            <text:p>3.68</text:p>
          </table:table-cell>
          <table:table-cell office:value-type="float" office:value="3.96" table:formula="of:=(['101-113年增加數'.H91]/((['101-113年增加數'.$K90]+['101-113年增加數'.$K91])/2))*1000" table:style-name="ce99">
            <text:p>3.96</text:p>
          </table:table-cell>
          <table:table-cell office:value-type="float" office:value="7.65" table:formula="of:=((['101-113年增加數'.G91]+['101-113年增加數'.H91])/((['101-113年增加數'.$K90]+['101-113年增加數'.$K91])/2))*1000" table:style-name="ce99">
            <text:p>7.65</text:p>
          </table:table-cell>
          <table:table-cell office:value-type="float" office:value="0.6" table:formula="of:=(['101-113年增加數'.I91]/((['101-113年增加數'.$K90]+['101-113年增加數'.$K91])/2))*1000" table:style-name="ce99">
            <text:p>0.60</text:p>
          </table:table-cell>
          <table:table-cell office:value-type="float" office:value="0.17" table:formula="of:=(['101-113年增加數'.J91]/((['101-113年增加數'.$K90]+['101-113年增加數'.$K91])/2))*1000" table:style-name="ce100">
            <text:p>0.17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8"/>6月 <text:s/>(Jun.)</text:p>
          </table:table-cell>
          <table:table-cell office:value-type="float" office:value="0.65" table:formula="of:=(['101-113年增加數'.B92]/((['101-113年增加數'.$K91]+['101-113年增加數'.$K92])/2))*1000" table:style-name="ce99">
            <text:p>0.65</text:p>
          </table:table-cell>
          <table:table-cell office:value-type="float" office:value="-0.09" table:formula="of:=(['101-113年增加數'.C92]/((['101-113年增加數'.$K91]+['101-113年增加數'.$K92])/2))*1000" table:style-name="ce99">
            <text:p>-0.09</text:p>
          </table:table-cell>
          <table:table-cell office:value-type="float" office:value="0.33" table:formula="of:=(['101-113年增加數'.D92]/((['101-113年增加數'.$K91]+['101-113年增加數'.$K92])/2))*1000" table:style-name="ce99">
            <text:p>0.33</text:p>
          </table:table-cell>
          <table:table-cell office:value-type="float" office:value="0.43" table:formula="of:=(['101-113年增加數'.E92]/((['101-113年增加數'.$K91]+['101-113年增加數'.$K92])/2))*1000" table:style-name="ce99">
            <text:p>0.43</text:p>
          </table:table-cell>
          <table:table-cell office:value-type="float" office:value="0.74" table:formula="of:=(['101-113年增加數'.F92]/((['101-113年增加數'.$K91]+['101-113年增加數'.$K92])/2))*1000" table:style-name="ce99">
            <text:p>0.74</text:p>
          </table:table-cell>
          <table:table-cell office:value-type="float" office:value="3.22" table:formula="of:=(['101-113年增加數'.G92]/((['101-113年增加數'.$K91]+['101-113年增加數'.$K92])/2))*1000" table:style-name="ce99">
            <text:p>3.22</text:p>
          </table:table-cell>
          <table:table-cell office:value-type="float" office:value="2.4700000000000002" table:formula="of:=(['101-113年增加數'.H92]/((['101-113年增加數'.$K91]+['101-113年增加數'.$K92])/2))*1000" table:style-name="ce99">
            <text:p>2.47</text:p>
          </table:table-cell>
          <table:table-cell office:value-type="float" office:value="5.69" table:formula="of:=((['101-113年增加數'.G92]+['101-113年增加數'.H92])/((['101-113年增加數'.$K91]+['101-113年增加數'.$K92])/2))*1000" table:style-name="ce99">
            <text:p>5.69</text:p>
          </table:table-cell>
          <table:table-cell office:value-type="float" office:value="0.6" table:formula="of:=(['101-113年增加數'.I92]/((['101-113年增加數'.$K91]+['101-113年增加數'.$K92])/2))*1000" table:style-name="ce99">
            <text:p>0.60</text:p>
          </table:table-cell>
          <table:table-cell office:value-type="float" office:value="0.24" table:formula="of:=(['101-113年增加數'.J92]/((['101-113年增加數'.$K91]+['101-113年增加數'.$K92])/2))*1000" table:style-name="ce100">
            <text:p>0.24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8"/>7月 <text:s/>(Jul.)</text:p>
          </table:table-cell>
          <table:table-cell office:value-type="float" office:value="0.11" table:formula="of:=(['101-113年增加數'.B93]/((['101-113年增加數'.$K92]+['101-113年增加數'.$K93])/2))*1000" table:style-name="ce99">
            <text:p>0.11</text:p>
          </table:table-cell>
          <table:table-cell office:value-type="float" office:value="-0.32" table:formula="of:=(['101-113年增加數'.C93]/((['101-113年增加數'.$K92]+['101-113年增加數'.$K93])/2))*1000" table:style-name="ce99">
            <text:p>-0.32</text:p>
          </table:table-cell>
          <table:table-cell office:value-type="float" office:value="0.45" table:formula="of:=(['101-113年增加數'.D93]/((['101-113年增加數'.$K92]+['101-113年增加數'.$K93])/2))*1000" table:style-name="ce99">
            <text:p>0.45</text:p>
          </table:table-cell>
          <table:table-cell office:value-type="float" office:value="0.76" table:formula="of:=(['101-113年增加數'.E93]/((['101-113年增加數'.$K92]+['101-113年增加數'.$K93])/2))*1000" table:style-name="ce99">
            <text:p>0.76</text:p>
          </table:table-cell>
          <table:table-cell office:value-type="float" office:value="0.43" table:formula="of:=(['101-113年增加數'.F93]/((['101-113年增加數'.$K92]+['101-113年增加數'.$K93])/2))*1000" table:style-name="ce99">
            <text:p>0.43</text:p>
          </table:table-cell>
          <table:table-cell office:value-type="float" office:value="4.1100000000000003" table:formula="of:=(['101-113年增加數'.G93]/((['101-113年增加數'.$K92]+['101-113年增加數'.$K93])/2))*1000" table:style-name="ce99">
            <text:p>4.11</text:p>
          </table:table-cell>
          <table:table-cell office:value-type="float" office:value="3.68" table:formula="of:=(['101-113年增加數'.H93]/((['101-113年增加數'.$K92]+['101-113年增加數'.$K93])/2))*1000" table:style-name="ce99">
            <text:p>3.68</text:p>
          </table:table-cell>
          <table:table-cell office:value-type="float" office:value="7.79" table:formula="of:=((['101-113年增加數'.G93]+['101-113年增加數'.H93])/((['101-113年增加數'.$K92]+['101-113年增加數'.$K93])/2))*1000" table:style-name="ce99">
            <text:p>7.79</text:p>
          </table:table-cell>
          <table:table-cell office:value-type="float" office:value="0.52" table:formula="of:=(['101-113年增加數'.I93]/((['101-113年增加數'.$K92]+['101-113年增加數'.$K93])/2))*1000" table:style-name="ce99">
            <text:p>0.52</text:p>
          </table:table-cell>
          <table:table-cell office:value-type="float" office:value="0.15" table:formula="of:=(['101-113年增加數'.J93]/((['101-113年增加數'.$K92]+['101-113年增加數'.$K93])/2))*1000" table:style-name="ce100">
            <text:p>0.15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3"/>8月 <text:s/>(Aug.)</text:p>
          </table:table-cell>
          <table:table-cell office:value-type="float" office:value="0.11" table:formula="of:=(['101-113年增加數'.B94]/((['101-113年增加數'.$K93]+['101-113年增加數'.$K94])/2))*1000" table:style-name="ce99">
            <text:p>0.11</text:p>
          </table:table-cell>
          <table:table-cell office:value-type="float" office:value="-7.0000000000000007E-2" table:formula="of:=(['101-113年增加數'.C94]/((['101-113年增加數'.$K93]+['101-113年增加數'.$K94])/2))*1000" table:style-name="ce99">
            <text:p>-0.07</text:p>
          </table:table-cell>
          <table:table-cell office:value-type="float" office:value="0.59" table:formula="of:=(['101-113年增加數'.D94]/((['101-113年增加數'.$K93]+['101-113年增加數'.$K94])/2))*1000" table:style-name="ce99">
            <text:p>0.59</text:p>
          </table:table-cell>
          <table:table-cell office:value-type="float" office:value="0.67" table:formula="of:=(['101-113年增加數'.E94]/((['101-113年增加數'.$K93]+['101-113年增加數'.$K94])/2))*1000" table:style-name="ce99">
            <text:p>0.67</text:p>
          </table:table-cell>
          <table:table-cell office:value-type="float" office:value="0.19" table:formula="of:=(['101-113年增加數'.F94]/((['101-113年增加數'.$K93]+['101-113年增加數'.$K94])/2))*1000" table:style-name="ce99">
            <text:p>0.19</text:p>
          </table:table-cell>
          <table:table-cell office:value-type="float" office:value="3.23" table:formula="of:=(['101-113年增加數'.G94]/((['101-113年增加數'.$K93]+['101-113年增加數'.$K94])/2))*1000" table:style-name="ce99">
            <text:p>3.23</text:p>
          </table:table-cell>
          <table:table-cell office:value-type="float" office:value="3.05" table:formula="of:=(['101-113年增加數'.H94]/((['101-113年增加數'.$K93]+['101-113年增加數'.$K94])/2))*1000" table:style-name="ce99">
            <text:p>3.05</text:p>
          </table:table-cell>
          <table:table-cell office:value-type="float" office:value="6.28" table:formula="of:=((['101-113年增加數'.G94]+['101-113年增加數'.H94])/((['101-113年增加數'.$K93]+['101-113年增加數'.$K94])/2))*1000" table:style-name="ce99">
            <text:p>6.28</text:p>
          </table:table-cell>
          <table:table-cell office:value-type="float" office:value="0.3" table:formula="of:=(['101-113年增加數'.I94]/((['101-113年增加數'.$K93]+['101-113年增加數'.$K94])/2))*1000" table:style-name="ce99">
            <text:p>0.30</text:p>
          </table:table-cell>
          <table:table-cell office:value-type="float" office:value="0.19" table:formula="of:=(['101-113年增加數'.J94]/((['101-113年增加數'.$K93]+['101-113年增加數'.$K94])/2))*1000" table:style-name="ce100">
            <text:p>0.19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8"/>9月 <text:s/>(Sep.)</text:p>
          </table:table-cell>
          <table:table-cell office:value-type="float" office:value="-0.39" table:formula="of:=(['101-113年增加數'.B95]/((['101-113年增加數'.$K94]+['101-113年增加數'.$K95])/2))*1000" table:style-name="ce99">
            <text:p>-0.39</text:p>
          </table:table-cell>
          <table:table-cell office:value-type="float" office:value="0.02" table:formula="of:=(['101-113年增加數'.C95]/((['101-113年增加數'.$K94]+['101-113年增加數'.$K95])/2))*1000" table:style-name="ce99">
            <text:p>0.02</text:p>
          </table:table-cell>
          <table:table-cell office:value-type="float" office:value="0.52" table:formula="of:=(['101-113年增加數'.D95]/((['101-113年增加數'.$K94]+['101-113年增加數'.$K95])/2))*1000" table:style-name="ce99">
            <text:p>0.52</text:p>
          </table:table-cell>
          <table:table-cell office:value-type="float" office:value="0.5" table:formula="of:=(['101-113年增加數'.E95]/((['101-113年增加數'.$K94]+['101-113年增加數'.$K95])/2))*1000" table:style-name="ce99">
            <text:p>0.50</text:p>
          </table:table-cell>
          <table:table-cell office:value-type="float" office:value="-0.41" table:formula="of:=(['101-113年增加數'.F95]/((['101-113年增加數'.$K94]+['101-113年增加數'.$K95])/2))*1000" table:style-name="ce99">
            <text:p>-0.41</text:p>
          </table:table-cell>
          <table:table-cell office:value-type="float" office:value="3.25" table:formula="of:=(['101-113年增加數'.G95]/((['101-113年增加數'.$K94]+['101-113年增加數'.$K95])/2))*1000" table:style-name="ce99">
            <text:p>3.25</text:p>
          </table:table-cell>
          <table:table-cell office:value-type="float" office:value="3.66" table:formula="of:=(['101-113年增加數'.H95]/((['101-113年增加數'.$K94]+['101-113年增加數'.$K95])/2))*1000" table:style-name="ce99">
            <text:p>3.66</text:p>
          </table:table-cell>
          <table:table-cell office:value-type="float" office:value="6.92" table:formula="of:=((['101-113年增加數'.G95]+['101-113年增加數'.H95])/((['101-113年增加數'.$K94]+['101-113年增加數'.$K95])/2))*1000" table:style-name="ce99">
            <text:p>6.92</text:p>
          </table:table-cell>
          <table:table-cell office:value-type="float" office:value="0.39" table:formula="of:=(['101-113年增加數'.I95]/((['101-113年增加數'.$K94]+['101-113年增加數'.$K95])/2))*1000" table:style-name="ce99">
            <text:p>0.39</text:p>
          </table:table-cell>
          <table:table-cell office:value-type="float" office:value="0.33" table:formula="of:=(['101-113年增加數'.J95]/((['101-113年增加數'.$K94]+['101-113年增加數'.$K95])/2))*1000" table:style-name="ce100">
            <text:p>0.33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8"/>10月 <text:s/>(Oct.)</text:p>
          </table:table-cell>
          <table:table-cell office:value-type="float" office:value="-0.41" table:formula="of:=(['101-113年增加數'.B96]/((['101-113年增加數'.$K95]+['101-113年增加數'.$K96])/2))*1000" table:style-name="ce99">
            <text:p>-0.41</text:p>
          </table:table-cell>
          <table:table-cell office:value-type="float" office:value="-0.19" table:formula="of:=(['101-113年增加數'.C96]/((['101-113年增加數'.$K95]+['101-113年增加數'.$K96])/2))*1000" table:style-name="ce99">
            <text:p>-0.19</text:p>
          </table:table-cell>
          <table:table-cell office:value-type="float" office:value="0.52" table:formula="of:=(['101-113年增加數'.D96]/((['101-113年增加數'.$K95]+['101-113年增加數'.$K96])/2))*1000" table:style-name="ce99">
            <text:p>0.52</text:p>
          </table:table-cell>
          <table:table-cell office:value-type="float" office:value="0.71" table:formula="of:=(['101-113年增加數'.E96]/((['101-113年增加數'.$K95]+['101-113年增加數'.$K96])/2))*1000" table:style-name="ce99">
            <text:p>0.71</text:p>
          </table:table-cell>
          <table:table-cell office:value-type="float" office:value="-0.22" table:formula="of:=(['101-113年增加數'.F96]/((['101-113年增加數'.$K95]+['101-113年增加數'.$K96])/2))*1000" table:style-name="ce99">
            <text:p>-0.22</text:p>
          </table:table-cell>
          <table:table-cell office:value-type="float" office:value="2.1800000000000002" table:formula="of:=(['101-113年增加數'.G96]/((['101-113年增加數'.$K95]+['101-113年增加數'.$K96])/2))*1000" table:style-name="ce99">
            <text:p>2.18</text:p>
          </table:table-cell>
          <table:table-cell office:value-type="float" office:value="2.4" table:formula="of:=(['101-113年增加數'.H96]/((['101-113年增加數'.$K95]+['101-113年增加數'.$K96])/2))*1000" table:style-name="ce99">
            <text:p>2.40</text:p>
          </table:table-cell>
          <table:table-cell office:value-type="float" office:value="4.58" table:formula="of:=((['101-113年增加數'.G96]+['101-113年增加數'.H96])/((['101-113年增加數'.$K95]+['101-113年增加數'.$K96])/2))*1000" table:style-name="ce99">
            <text:p>4.58</text:p>
          </table:table-cell>
          <table:table-cell office:value-type="float" office:value="0.39" table:formula="of:=(['101-113年增加數'.I96]/((['101-113年增加數'.$K95]+['101-113年增加數'.$K96])/2))*1000" table:style-name="ce99">
            <text:p>0.39</text:p>
          </table:table-cell>
          <table:table-cell office:value-type="float" office:value="0.22" table:formula="of:=(['101-113年增加數'.J96]/((['101-113年增加數'.$K95]+['101-113年增加數'.$K96])/2))*1000" table:style-name="ce100">
            <text:p>0.22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2"/>11月 <text:s/>(Nov.)</text:p>
          </table:table-cell>
          <table:table-cell office:value-type="float" office:value="-0.57999999999999996" table:formula="of:=(['101-113年增加數'.B97]/((['101-113年增加數'.$K96]+['101-113年增加數'.$K97])/2))*1000" table:style-name="ce99">
            <text:p>-0.58</text:p>
          </table:table-cell>
          <table:table-cell office:value-type="float" office:value="-0.33" table:formula="of:=(['101-113年增加數'.C97]/((['101-113年增加數'.$K96]+['101-113年增加數'.$K97])/2))*1000" table:style-name="ce99">
            <text:p>-0.33</text:p>
          </table:table-cell>
          <table:table-cell office:value-type="float" office:value="0.37" table:formula="of:=(['101-113年增加數'.D97]/((['101-113年增加數'.$K96]+['101-113年增加數'.$K97])/2))*1000" table:style-name="ce99">
            <text:p>0.37</text:p>
          </table:table-cell>
          <table:table-cell office:value-type="float" office:value="0.71" table:formula="of:=(['101-113年增加數'.E97]/((['101-113年增加數'.$K96]+['101-113年增加數'.$K97])/2))*1000" table:style-name="ce99">
            <text:p>0.71</text:p>
          </table:table-cell>
          <table:table-cell office:value-type="float" office:value="-0.24" table:formula="of:=(['101-113年增加數'.F97]/((['101-113年增加數'.$K96]+['101-113年增加數'.$K97])/2))*1000" table:style-name="ce99">
            <text:p>-0.24</text:p>
          </table:table-cell>
          <table:table-cell office:value-type="float" office:value="2.44" table:formula="of:=(['101-113年增加數'.G97]/((['101-113年增加數'.$K96]+['101-113年增加數'.$K97])/2))*1000" table:style-name="ce99">
            <text:p>2.44</text:p>
          </table:table-cell>
          <table:table-cell office:value-type="float" office:value="2.68" table:formula="of:=(['101-113年增加數'.H97]/((['101-113年增加數'.$K96]+['101-113年增加數'.$K97])/2))*1000" table:style-name="ce99">
            <text:p>2.68</text:p>
          </table:table-cell>
          <table:table-cell office:value-type="float" office:value="5.12" table:formula="of:=((['101-113年增加數'.G97]+['101-113年增加數'.H97])/((['101-113年增加數'.$K96]+['101-113年增加數'.$K97])/2))*1000" table:style-name="ce99">
            <text:p>5.12</text:p>
          </table:table-cell>
          <table:table-cell office:value-type="float" office:value="0.67" table:formula="of:=(['101-113年增加數'.I97]/((['101-113年增加數'.$K96]+['101-113年增加數'.$K97])/2))*1000" table:style-name="ce99">
            <text:p>0.67</text:p>
          </table:table-cell>
          <table:table-cell office:value-type="float" office:value="0.26" table:formula="of:=(['101-113年增加數'.J97]/((['101-113年增加數'.$K96]+['101-113年增加數'.$K97])/2))*1000" table:style-name="ce100">
            <text:p>0.26</text:p>
          </table:table-cell>
          <table:table-cell table:number-columns-repeated="16373"/>
        </table:table-row>
        <table:table-row table:style-name="ro9">
          <table:table-cell office:value-type="string" table:style-name="ce104">
            <text:p><text:s text:c="6"/>12月 <text:s/>(Dec.)</text:p>
          </table:table-cell>
          <table:table-cell office:value-type="float" office:value="0.2" table:formula="of:=(['101-113年增加數'.B98]/((['101-113年增加數'.$K97]+['101-113年增加數'.$K98])/2))*1000" table:style-name="ce105">
            <text:p>0.20</text:p>
          </table:table-cell>
          <table:table-cell office:value-type="float" office:value="-0.11" table:formula="of:=(['101-113年增加數'.C98]/((['101-113年增加數'.$K97]+['101-113年增加數'.$K98])/2))*1000" table:style-name="ce105">
            <text:p>-0.11</text:p>
          </table:table-cell>
          <table:table-cell office:value-type="float" office:value="0.5" table:formula="of:=(['101-113年增加數'.D98]/((['101-113年增加數'.$K97]+['101-113年增加數'.$K98])/2))*1000" table:style-name="ce105">
            <text:p>0.50</text:p>
          </table:table-cell>
          <table:table-cell office:value-type="float" office:value="0.61" table:formula="of:=(['101-113年增加數'.E98]/((['101-113年增加數'.$K97]+['101-113年增加數'.$K98])/2))*1000" table:style-name="ce105">
            <text:p>0.61</text:p>
          </table:table-cell>
          <table:table-cell office:value-type="float" office:value="0.32" table:formula="of:=(['101-113年增加數'.F98]/((['101-113年增加數'.$K97]+['101-113年增加數'.$K98])/2))*1000" table:style-name="ce105">
            <text:p>0.32</text:p>
          </table:table-cell>
          <table:table-cell office:value-type="float" office:value="2.5499999999999998" table:formula="of:=(['101-113年增加數'.G98]/((['101-113年增加數'.$K97]+['101-113年增加數'.$K98])/2))*1000" table:style-name="ce105">
            <text:p>2.55</text:p>
          </table:table-cell>
          <table:table-cell office:value-type="float" office:value="2.23" table:formula="of:=(['101-113年增加數'.H98]/((['101-113年增加數'.$K97]+['101-113年增加數'.$K98])/2))*1000" table:style-name="ce105">
            <text:p>2.23</text:p>
          </table:table-cell>
          <table:table-cell office:value-type="float" office:value="4.78" table:formula="of:=((['101-113年增加數'.G98]+['101-113年增加數'.H98])/((['101-113年增加數'.$K97]+['101-113年增加數'.$K98])/2))*1000" table:style-name="ce105">
            <text:p>4.78</text:p>
          </table:table-cell>
          <table:table-cell office:value-type="float" office:value="0.63" table:formula="of:=(['101-113年增加數'.I98]/((['101-113年增加數'.$K97]+['101-113年增加數'.$K98])/2))*1000" table:style-name="ce105">
            <text:p>0.63</text:p>
          </table:table-cell>
          <table:table-cell office:value-type="float" office:value="0.22" table:formula="of:=(['101-113年增加數'.J98]/((['101-113年增加數'.$K97]+['101-113年增加數'.$K98])/2))*1000" table:style-name="ce106">
            <text:p>0.22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109年(year2020)</text:p>
          </table:table-cell>
          <table:table-cell office:value-type="float" office:value="-2.1800000000000002" table:formula="of:=(['101-113年增加數'.B99]/((['101-113年增加數'.$K98]+['101-113年增加數'.$K99])/2))*1000" table:style-name="ce99">
            <text:p>-2.18</text:p>
          </table:table-cell>
          <table:table-cell office:value-type="float" office:value="-2.66" table:formula="of:=(['101-113年增加數'.C99]/((['101-113年增加數'.$K98]+['101-113年增加數'.$K99])/2))*1000" table:style-name="ce99">
            <text:p>-2.66</text:p>
          </table:table-cell>
          <table:table-cell office:value-type="float" office:value="5.2" table:formula="of:=(['101-113年增加數'.D99]/((['101-113年增加數'.$K98]+['101-113年增加數'.$K99])/2))*1000" table:style-name="ce99">
            <text:p>5.20</text:p>
          </table:table-cell>
          <table:table-cell office:value-type="float" office:value="7.86" table:formula="of:=(['101-113年增加數'.E99]/((['101-113年增加數'.$K98]+['101-113年增加數'.$K99])/2))*1000" table:style-name="ce99">
            <text:p>7.86</text:p>
          </table:table-cell>
          <table:table-cell office:value-type="float" office:value="0.48" table:formula="of:=(['101-113年增加數'.F99]/((['101-113年增加數'.$K98]+['101-113年增加數'.$K99])/2))*1000" table:style-name="ce99">
            <text:p>0.48</text:p>
          </table:table-cell>
          <table:table-cell office:value-type="float" office:value="35.53" table:formula="of:=(['101-113年增加數'.G99]/((['101-113年增加數'.$K98]+['101-113年增加數'.$K99])/2))*1000" table:style-name="ce99">
            <text:p>35.53</text:p>
          </table:table-cell>
          <table:table-cell office:value-type="float" office:value="35.049999999999997" table:formula="of:=(['101-113年增加數'.H99]/((['101-113年增加數'.$K98]+['101-113年增加數'.$K99])/2))*1000" table:style-name="ce99">
            <text:p>35.05</text:p>
          </table:table-cell>
          <table:table-cell office:value-type="float" office:value="70.569999999999993" table:formula="of:=((['101-113年增加數'.G99]+['101-113年增加數'.H99])/((['101-113年增加數'.$K98]+['101-113年增加數'.$K99])/2))*1000" table:style-name="ce99">
            <text:p>70.57</text:p>
          </table:table-cell>
          <table:table-cell office:value-type="float" office:value="4.9000000000000004" table:formula="of:=(['101-113年增加數'.I99]/((['101-113年增加數'.$K98]+['101-113年增加數'.$K99])/2))*1000" table:style-name="ce99">
            <text:p>4.90</text:p>
          </table:table-cell>
          <table:table-cell office:value-type="float" office:value="2.44" table:formula="of:=(['101-113年增加數'.J99]/((['101-113年增加數'.$K98]+['101-113年增加數'.$K99])/2))*1000" table:style-name="ce100">
            <text:p>2.44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8"/>1月 <text:s/>(Jan.)</text:p>
          </table:table-cell>
          <table:table-cell office:value-type="float" office:value="0.09" table:formula="of:=(['101-113年增加數'.B100]/((['101-113年增加數'.$K98]+['101-113年增加數'.$K100])/2))*1000" table:style-name="ce99">
            <text:p>0.09</text:p>
          </table:table-cell>
          <table:table-cell office:value-type="float" office:value="-0.2" table:formula="of:=(['101-113年增加數'.C100]/((['101-113年增加數'.$K98]+['101-113年增加數'.$K100])/2))*1000" table:style-name="ce99">
            <text:p>-0.20</text:p>
          </table:table-cell>
          <table:table-cell office:value-type="float" office:value="0.39" table:formula="of:=(['101-113年增加數'.D100]/((['101-113年增加數'.$K98]+['101-113年增加數'.$K100])/2))*1000" table:style-name="ce99">
            <text:p>0.39</text:p>
          </table:table-cell>
          <table:table-cell office:value-type="float" office:value="0.6" table:formula="of:=(['101-113年增加數'.E100]/((['101-113年增加數'.$K98]+['101-113年增加數'.$K100])/2))*1000" table:style-name="ce99">
            <text:p>0.60</text:p>
          </table:table-cell>
          <table:table-cell office:value-type="float" office:value="0.3" table:formula="of:=(['101-113年增加數'.F100]/((['101-113年增加數'.$K98]+['101-113年增加數'.$K100])/2))*1000" table:style-name="ce99">
            <text:p>0.30</text:p>
          </table:table-cell>
          <table:table-cell office:value-type="float" office:value="2.64" table:formula="of:=(['101-113年增加數'.G100]/((['101-113年增加數'.$K98]+['101-113年增加數'.$K100])/2))*1000" table:style-name="ce99">
            <text:p>2.64</text:p>
          </table:table-cell>
          <table:table-cell office:value-type="float" office:value="2.34" table:formula="of:=(['101-113年增加數'.H100]/((['101-113年增加數'.$K98]+['101-113年增加數'.$K100])/2))*1000" table:style-name="ce99">
            <text:p>2.34</text:p>
          </table:table-cell>
          <table:table-cell office:value-type="float" office:value="4.99" table:formula="of:=((['101-113年增加數'.G100]+['101-113年增加數'.H100])/((['101-113年增加數'.$K98]+['101-113年增加數'.$K100])/2))*1000" table:style-name="ce99">
            <text:p>4.99</text:p>
          </table:table-cell>
          <table:table-cell office:value-type="float" office:value="0.56000000000000005" table:formula="of:=(['101-113年增加數'.I100]/((['101-113年增加數'.$K98]+['101-113年增加數'.$K100])/2))*1000" table:style-name="ce99">
            <text:p>0.56</text:p>
          </table:table-cell>
          <table:table-cell office:value-type="float" office:value="0.22" table:formula="of:=(['101-113年增加數'.J100]/((['101-113年增加數'.$K98]+['101-113年增加數'.$K100])/2))*1000" table:style-name="ce100">
            <text:p>0.22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8"/>2月 <text:s/>(Feb.)</text:p>
          </table:table-cell>
          <table:table-cell office:value-type="float" office:value="0.39" table:formula="of:=(['101-113年增加數'.B101]/((['101-113年增加數'.$K100]+['101-113年增加數'.$K101])/2))*1000" table:style-name="ce99">
            <text:p>0.39</text:p>
          </table:table-cell>
          <table:table-cell office:value-type="float" office:value="-0.26" table:formula="of:=(['101-113年增加數'.C101]/((['101-113年增加數'.$K100]+['101-113年增加數'.$K101])/2))*1000" table:style-name="ce99">
            <text:p>-0.26</text:p>
          </table:table-cell>
          <table:table-cell office:value-type="float" office:value="0.37" table:formula="of:=(['101-113年增加數'.D101]/((['101-113年增加數'.$K100]+['101-113年增加數'.$K101])/2))*1000" table:style-name="ce99">
            <text:p>0.37</text:p>
          </table:table-cell>
          <table:table-cell office:value-type="float" office:value="0.63" table:formula="of:=(['101-113年增加數'.E101]/((['101-113年增加數'.$K100]+['101-113年增加數'.$K101])/2))*1000" table:style-name="ce99">
            <text:p>0.63</text:p>
          </table:table-cell>
          <table:table-cell office:value-type="float" office:value="0.65" table:formula="of:=(['101-113年增加數'.F101]/((['101-113年增加數'.$K100]+['101-113年增加數'.$K101])/2))*1000" table:style-name="ce99">
            <text:p>0.65</text:p>
          </table:table-cell>
          <table:table-cell office:value-type="float" office:value="3.22" table:formula="of:=(['101-113年增加數'.G101]/((['101-113年增加數'.$K100]+['101-113年增加數'.$K101])/2))*1000" table:style-name="ce99">
            <text:p>3.22</text:p>
          </table:table-cell>
          <table:table-cell office:value-type="float" office:value="2.57" table:formula="of:=(['101-113年增加數'.H101]/((['101-113年增加數'.$K100]+['101-113年增加數'.$K101])/2))*1000" table:style-name="ce99">
            <text:p>2.57</text:p>
          </table:table-cell>
          <table:table-cell office:value-type="float" office:value="5.79" table:formula="of:=((['101-113年增加數'.G101]+['101-113年增加數'.H101])/((['101-113年增加數'.$K100]+['101-113年增加數'.$K101])/2))*1000" table:style-name="ce99">
            <text:p>5.79</text:p>
          </table:table-cell>
          <table:table-cell office:value-type="float" office:value="0.39" table:formula="of:=(['101-113年增加數'.I101]/((['101-113年增加數'.$K100]+['101-113年增加數'.$K101])/2))*1000" table:style-name="ce99">
            <text:p>0.39</text:p>
          </table:table-cell>
          <table:table-cell office:value-type="float" office:value="0.13" table:formula="of:=(['101-113年增加數'.J101]/((['101-113年增加數'.$K100]+['101-113年增加數'.$K101])/2))*1000" table:style-name="ce100">
            <text:p>0.13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8"/>3月 <text:s/>(Mar.)</text:p>
          </table:table-cell>
          <table:table-cell office:value-type="float" office:value="-0.33" table:formula="of:=(['101-113年增加數'.B102]/((['101-113年增加數'.$K101]+['101-113年增加數'.$K102])/2))*1000" table:style-name="ce99">
            <text:p>-0.33</text:p>
          </table:table-cell>
          <table:table-cell office:value-type="float" office:value="-0.63" table:formula="of:=(['101-113年增加數'.C102]/((['101-113年增加數'.$K101]+['101-113年增加數'.$K102])/2))*1000" table:style-name="ce99">
            <text:p>-0.63</text:p>
          </table:table-cell>
          <table:table-cell office:value-type="float" office:value="0.33" table:formula="of:=(['101-113年增加數'.D102]/((['101-113年增加數'.$K101]+['101-113年增加數'.$K102])/2))*1000" table:style-name="ce99">
            <text:p>0.33</text:p>
          </table:table-cell>
          <table:table-cell office:value-type="float" office:value="0.97" table:formula="of:=(['101-113年增加數'.E102]/((['101-113年增加數'.$K101]+['101-113年增加數'.$K102])/2))*1000" table:style-name="ce99">
            <text:p>0.97</text:p>
          </table:table-cell>
          <table:table-cell office:value-type="float" office:value="0.3" table:formula="of:=(['101-113年增加數'.F102]/((['101-113年增加數'.$K101]+['101-113年增加數'.$K102])/2))*1000" table:style-name="ce99">
            <text:p>0.30</text:p>
          </table:table-cell>
          <table:table-cell office:value-type="float" office:value="3.48" table:formula="of:=(['101-113年增加數'.G102]/((['101-113年增加數'.$K101]+['101-113年增加數'.$K102])/2))*1000" table:style-name="ce99">
            <text:p>3.48</text:p>
          </table:table-cell>
          <table:table-cell office:value-type="float" office:value="3.18" table:formula="of:=(['101-113年增加數'.H102]/((['101-113年增加數'.$K101]+['101-113年增加數'.$K102])/2))*1000" table:style-name="ce99">
            <text:p>3.18</text:p>
          </table:table-cell>
          <table:table-cell office:value-type="float" office:value="6.66" table:formula="of:=((['101-113年增加數'.G102]+['101-113年增加數'.H102])/((['101-113年增加數'.$K101]+['101-113年增加數'.$K102])/2))*1000" table:style-name="ce99">
            <text:p>6.66</text:p>
          </table:table-cell>
          <table:table-cell office:value-type="float" office:value="0.32" table:formula="of:=(['101-113年增加數'.I102]/((['101-113年增加數'.$K101]+['101-113年增加數'.$K102])/2))*1000" table:style-name="ce99">
            <text:p>0.32</text:p>
          </table:table-cell>
          <table:table-cell office:value-type="float" office:value="0.26" table:formula="of:=(['101-113年增加數'.J102]/((['101-113年增加數'.$K101]+['101-113年增加數'.$K102])/2))*1000" table:style-name="ce100">
            <text:p>0.26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8"/>4月 <text:s/>(Apr.)</text:p>
          </table:table-cell>
          <table:table-cell office:value-type="float" office:value="-0.26" table:formula="of:=(['101-113年增加數'.B103]/((['101-113年增加數'.$K102]+['101-113年增加數'.$K103])/2))*1000" table:style-name="ce99">
            <text:p>-0.26</text:p>
          </table:table-cell>
          <table:table-cell office:value-type="float" office:value="-0.28000000000000003" table:formula="of:=(['101-113年增加數'.C103]/((['101-113年增加數'.$K102]+['101-113年增加數'.$K103])/2))*1000" table:style-name="ce99">
            <text:p>-0.28</text:p>
          </table:table-cell>
          <table:table-cell office:value-type="float" office:value="0.28000000000000003" table:formula="of:=(['101-113年增加數'.D103]/((['101-113年增加數'.$K102]+['101-113年增加數'.$K103])/2))*1000" table:style-name="ce99">
            <text:p>0.28</text:p>
          </table:table-cell>
          <table:table-cell office:value-type="float" office:value="0.56000000000000005" table:formula="of:=(['101-113年增加數'.E103]/((['101-113年增加數'.$K102]+['101-113年增加數'.$K103])/2))*1000" table:style-name="ce99">
            <text:p>0.56</text:p>
          </table:table-cell>
          <table:table-cell office:value-type="float" office:value="0.02" table:formula="of:=(['101-113年增加數'.F103]/((['101-113年增加數'.$K102]+['101-113年增加數'.$K103])/2))*1000" table:style-name="ce99">
            <text:p>0.02</text:p>
          </table:table-cell>
          <table:table-cell office:value-type="float" office:value="3.44" table:formula="of:=(['101-113年增加數'.G103]/((['101-113年增加數'.$K102]+['101-113年增加數'.$K103])/2))*1000" table:style-name="ce99">
            <text:p>3.44</text:p>
          </table:table-cell>
          <table:table-cell office:value-type="float" office:value="3.42" table:formula="of:=(['101-113年增加數'.H103]/((['101-113年增加數'.$K102]+['101-113年增加數'.$K103])/2))*1000" table:style-name="ce99">
            <text:p>3.42</text:p>
          </table:table-cell>
          <table:table-cell office:value-type="float" office:value="6.87" table:formula="of:=((['101-113年增加數'.G103]+['101-113年增加數'.H103])/((['101-113年增加數'.$K102]+['101-113年增加數'.$K103])/2))*1000" table:style-name="ce99">
            <text:p>6.87</text:p>
          </table:table-cell>
          <table:table-cell office:value-type="float" office:value="0.43" table:formula="of:=(['101-113年增加數'.I103]/((['101-113年增加數'.$K102]+['101-113年增加數'.$K103])/2))*1000" table:style-name="ce99">
            <text:p>0.43</text:p>
          </table:table-cell>
          <table:table-cell office:value-type="float" office:value="0.33" table:formula="of:=(['101-113年增加數'.J103]/((['101-113年增加數'.$K102]+['101-113年增加數'.$K103])/2))*1000" table:style-name="ce100">
            <text:p>0.33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8"/>5月 <text:s/>(May.)</text:p>
          </table:table-cell>
          <table:table-cell office:value-type="float" office:value="-0.67" table:formula="of:=(['101-113年增加數'.B104]/((['101-113年增加數'.$K103]+['101-113年增加數'.$K104])/2))*1000" table:style-name="ce99">
            <text:p>-0.67</text:p>
          </table:table-cell>
          <table:table-cell office:value-type="float" office:value="-0.13" table:formula="of:=(['101-113年增加數'.C104]/((['101-113年增加數'.$K103]+['101-113年增加數'.$K104])/2))*1000" table:style-name="ce99">
            <text:p>-0.13</text:p>
          </table:table-cell>
          <table:table-cell office:value-type="float" office:value="0.45" table:formula="of:=(['101-113年增加數'.D104]/((['101-113年增加數'.$K103]+['101-113年增加數'.$K104])/2))*1000" table:style-name="ce99">
            <text:p>0.45</text:p>
          </table:table-cell>
          <table:table-cell office:value-type="float" office:value="0.57999999999999996" table:formula="of:=(['101-113年增加數'.E104]/((['101-113年增加數'.$K103]+['101-113年增加數'.$K104])/2))*1000" table:style-name="ce99">
            <text:p>0.58</text:p>
          </table:table-cell>
          <table:table-cell office:value-type="float" office:value="-0.54" table:formula="of:=(['101-113年增加數'.F104]/((['101-113年增加數'.$K103]+['101-113年增加數'.$K104])/2))*1000" table:style-name="ce99">
            <text:p>-0.54</text:p>
          </table:table-cell>
          <table:table-cell office:value-type="float" office:value="2.9" table:formula="of:=(['101-113年增加數'.G104]/((['101-113年增加數'.$K103]+['101-113年增加數'.$K104])/2))*1000" table:style-name="ce99">
            <text:p>2.90</text:p>
          </table:table-cell>
          <table:table-cell office:value-type="float" office:value="3.44" table:formula="of:=(['101-113年增加數'.H104]/((['101-113年增加數'.$K103]+['101-113年增加數'.$K104])/2))*1000" table:style-name="ce99">
            <text:p>3.44</text:p>
          </table:table-cell>
          <table:table-cell office:value-type="float" office:value="6.35" table:formula="of:=((['101-113年增加數'.G104]+['101-113年增加數'.H104])/((['101-113年增加數'.$K103]+['101-113年增加數'.$K104])/2))*1000" table:style-name="ce99">
            <text:p>6.35</text:p>
          </table:table-cell>
          <table:table-cell office:value-type="float" office:value="0.73" table:formula="of:=(['101-113年增加數'.I104]/((['101-113年增加數'.$K103]+['101-113年增加數'.$K104])/2))*1000" table:style-name="ce99">
            <text:p>0.73</text:p>
          </table:table-cell>
          <table:table-cell office:value-type="float" office:value="0.11" table:formula="of:=(['101-113年增加數'.J104]/((['101-113年增加數'.$K103]+['101-113年增加數'.$K104])/2))*1000" table:style-name="ce100">
            <text:p>0.11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8"/>6月 <text:s/>(Jun.)</text:p>
          </table:table-cell>
          <table:table-cell office:value-type="float" office:value="-0.04" table:formula="of:=(['101-113年增加數'.B105]/((['101-113年增加數'.$K104]+['101-113年增加數'.$K105])/2))*1000" table:style-name="ce99">
            <text:p>-0.04</text:p>
          </table:table-cell>
          <table:table-cell office:value-type="float" office:value="-0.13" table:formula="of:=(['101-113年增加數'.C105]/((['101-113年增加數'.$K104]+['101-113年增加數'.$K105])/2))*1000" table:style-name="ce99">
            <text:p>-0.13</text:p>
          </table:table-cell>
          <table:table-cell office:value-type="float" office:value="0.5" table:formula="of:=(['101-113年增加數'.D105]/((['101-113年增加數'.$K104]+['101-113年增加數'.$K105])/2))*1000" table:style-name="ce99">
            <text:p>0.50</text:p>
          </table:table-cell>
          <table:table-cell office:value-type="float" office:value="0.63" table:formula="of:=(['101-113年增加數'.E105]/((['101-113年增加數'.$K104]+['101-113年增加數'.$K105])/2))*1000" table:style-name="ce99">
            <text:p>0.63</text:p>
          </table:table-cell>
          <table:table-cell office:value-type="float" office:value="0.09" table:formula="of:=(['101-113年增加數'.F105]/((['101-113年增加數'.$K104]+['101-113年增加數'.$K105])/2))*1000" table:style-name="ce99">
            <text:p>0.09</text:p>
          </table:table-cell>
          <table:table-cell office:value-type="float" office:value="2.89" table:formula="of:=(['101-113年增加數'.G105]/((['101-113年增加數'.$K104]+['101-113年增加數'.$K105])/2))*1000" table:style-name="ce99">
            <text:p>2.89</text:p>
          </table:table-cell>
          <table:table-cell office:value-type="float" office:value="2.79" table:formula="of:=(['101-113年增加數'.H105]/((['101-113年增加數'.$K104]+['101-113年增加數'.$K105])/2))*1000" table:style-name="ce99">
            <text:p>2.79</text:p>
          </table:table-cell>
          <table:table-cell office:value-type="float" office:value="5.68" table:formula="of:=((['101-113年增加數'.G105]+['101-113年增加數'.H105])/((['101-113年增加數'.$K104]+['101-113年增加數'.$K105])/2))*1000" table:style-name="ce99">
            <text:p>5.68</text:p>
          </table:table-cell>
          <table:table-cell office:value-type="float" office:value="0.28000000000000003" table:formula="of:=(['101-113年增加數'.I105]/((['101-113年增加數'.$K104]+['101-113年增加數'.$K105])/2))*1000" table:style-name="ce99">
            <text:p>0.28</text:p>
          </table:table-cell>
          <table:table-cell office:value-type="float" office:value="0.24" table:formula="of:=(['101-113年增加數'.J105]/((['101-113年增加數'.$K104]+['101-113年增加數'.$K105])/2))*1000" table:style-name="ce100">
            <text:p>0.24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8"/>7月 <text:s/>(Jul.)</text:p>
          </table:table-cell>
          <table:table-cell office:value-type="float" office:value="-0.19" table:formula="of:=(['101-113年增加數'.B106]/((['101-113年增加數'.$K105]+['101-113年增加數'.$K106])/2))*1000" table:style-name="ce99">
            <text:p>-0.19</text:p>
          </table:table-cell>
          <table:table-cell office:value-type="float" office:value="-0.24" table:formula="of:=(['101-113年增加數'.C106]/((['101-113年增加數'.$K105]+['101-113年增加數'.$K106])/2))*1000" table:style-name="ce99">
            <text:p>-0.24</text:p>
          </table:table-cell>
          <table:table-cell office:value-type="float" office:value="0.45" table:formula="of:=(['101-113年增加數'.D106]/((['101-113年增加數'.$K105]+['101-113年增加數'.$K106])/2))*1000" table:style-name="ce99">
            <text:p>0.45</text:p>
          </table:table-cell>
          <table:table-cell office:value-type="float" office:value="0.69" table:formula="of:=(['101-113年增加數'.E106]/((['101-113年增加數'.$K105]+['101-113年增加數'.$K106])/2))*1000" table:style-name="ce99">
            <text:p>0.69</text:p>
          </table:table-cell>
          <table:table-cell office:value-type="float" office:value="0.06" table:formula="of:=(['101-113年增加數'.F106]/((['101-113年增加數'.$K105]+['101-113年增加數'.$K106])/2))*1000" table:style-name="ce99">
            <text:p>0.06</text:p>
          </table:table-cell>
          <table:table-cell office:value-type="float" office:value="2.92" table:formula="of:=(['101-113年增加數'.G106]/((['101-113年增加數'.$K105]+['101-113年增加數'.$K106])/2))*1000" table:style-name="ce99">
            <text:p>2.92</text:p>
          </table:table-cell>
          <table:table-cell office:value-type="float" office:value="2.87" table:formula="of:=(['101-113年增加數'.H106]/((['101-113年增加數'.$K105]+['101-113年增加數'.$K106])/2))*1000" table:style-name="ce99">
            <text:p>2.87</text:p>
          </table:table-cell>
          <table:table-cell office:value-type="float" office:value="5.79" table:formula="of:=((['101-113年增加數'.G106]+['101-113年增加數'.H106])/((['101-113年增加數'.$K105]+['101-113年增加數'.$K106])/2))*1000" table:style-name="ce99">
            <text:p>5.79</text:p>
          </table:table-cell>
          <table:table-cell office:value-type="float" office:value="0.26" table:formula="of:=(['101-113年增加數'.I106]/((['101-113年增加數'.$K105]+['101-113年增加數'.$K106])/2))*1000" table:style-name="ce99">
            <text:p>0.26</text:p>
          </table:table-cell>
          <table:table-cell office:value-type="float" office:value="0.28000000000000003" table:formula="of:=(['101-113年增加數'.J106]/((['101-113年增加數'.$K105]+['101-113年增加數'.$K106])/2))*1000" table:style-name="ce100">
            <text:p>0.28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3"/>8月 <text:s/>(Aug.)</text:p>
          </table:table-cell>
          <table:table-cell office:value-type="float" office:value="-0.17" table:formula="of:=(['101-113年增加數'.B107]/((['101-113年增加數'.$K106]+['101-113年增加數'.$K107])/2))*1000" table:style-name="ce99">
            <text:p>-0.17</text:p>
          </table:table-cell>
          <table:table-cell office:value-type="float" office:value="-0.17" table:formula="of:=(['101-113年增加數'.C107]/((['101-113年增加數'.$K106]+['101-113年增加數'.$K107])/2))*1000" table:style-name="ce99">
            <text:p>-0.17</text:p>
          </table:table-cell>
          <table:table-cell office:value-type="float" office:value="0.37" table:formula="of:=(['101-113年增加數'.D107]/((['101-113年增加數'.$K106]+['101-113年增加數'.$K107])/2))*1000" table:style-name="ce99">
            <text:p>0.37</text:p>
          </table:table-cell>
          <table:table-cell office:value-type="float" office:value="0.54" table:formula="of:=(['101-113年增加數'.E107]/((['101-113年增加數'.$K106]+['101-113年增加數'.$K107])/2))*1000" table:style-name="ce99">
            <text:p>0.54</text:p>
          </table:table-cell>
          <table:table-cell office:value-type="float" office:value="0" table:formula="of:=(['101-113年增加數'.F107]/((['101-113年增加數'.$K106]+['101-113年增加數'.$K107])/2))*1000" table:style-name="ce99">
            <text:p>0.00</text:p>
          </table:table-cell>
          <table:table-cell office:value-type="float" office:value="3.52" table:formula="of:=(['101-113年增加數'.G107]/((['101-113年增加數'.$K106]+['101-113年增加數'.$K107])/2))*1000" table:style-name="ce99">
            <text:p>3.52</text:p>
          </table:table-cell>
          <table:table-cell office:value-type="float" office:value="3.52" table:formula="of:=(['101-113年增加數'.H107]/((['101-113年增加數'.$K106]+['101-113年增加數'.$K107])/2))*1000" table:style-name="ce99">
            <text:p>3.52</text:p>
          </table:table-cell>
          <table:table-cell office:value-type="float" office:value="7.04" table:formula="of:=((['101-113年增加數'.G107]+['101-113年增加數'.H107])/((['101-113年增加數'.$K106]+['101-113年增加數'.$K107])/2))*1000" table:style-name="ce99">
            <text:p>7.04</text:p>
          </table:table-cell>
          <table:table-cell office:value-type="float" office:value="0.26" table:formula="of:=(['101-113年增加數'.I107]/((['101-113年增加數'.$K106]+['101-113年增加數'.$K107])/2))*1000" table:style-name="ce99">
            <text:p>0.26</text:p>
          </table:table-cell>
          <table:table-cell office:value-type="float" office:value="0.19" table:formula="of:=(['101-113年增加數'.J107]/((['101-113年增加數'.$K106]+['101-113年增加數'.$K107])/2))*1000" table:style-name="ce100">
            <text:p>0.19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8"/>9月 <text:s/>(Sep.)</text:p>
          </table:table-cell>
          <table:table-cell office:value-type="float" office:value="-0.15" table:formula="of:=(['101-113年增加數'.B108]/((['101-113年增加數'.$K107]+['101-113年增加數'.$K108])/2))*1000" table:style-name="ce99">
            <text:p>-0.15</text:p>
          </table:table-cell>
          <table:table-cell office:value-type="float" office:value="0" table:formula="of:=(['101-113年增加數'.C108]/((['101-113年增加數'.$K107]+['101-113年增加數'.$K108])/2))*1000" table:style-name="ce99">
            <text:p>0.00</text:p>
          </table:table-cell>
          <table:table-cell office:value-type="float" office:value="0.67" table:formula="of:=(['101-113年增加數'.D108]/((['101-113年增加數'.$K107]+['101-113年增加數'.$K108])/2))*1000" table:style-name="ce99">
            <text:p>0.67</text:p>
          </table:table-cell>
          <table:table-cell office:value-type="float" office:value="0.67" table:formula="of:=(['101-113年增加數'.E108]/((['101-113年增加數'.$K107]+['101-113年增加數'.$K108])/2))*1000" table:style-name="ce99">
            <text:p>0.67</text:p>
          </table:table-cell>
          <table:table-cell office:value-type="float" office:value="-0.15" table:formula="of:=(['101-113年增加數'.F108]/((['101-113年增加數'.$K107]+['101-113年增加數'.$K108])/2))*1000" table:style-name="ce99">
            <text:p>-0.15</text:p>
          </table:table-cell>
          <table:table-cell office:value-type="float" office:value="3.32" table:formula="of:=(['101-113年增加數'.G108]/((['101-113年增加數'.$K107]+['101-113年增加數'.$K108])/2))*1000" table:style-name="ce99">
            <text:p>3.32</text:p>
          </table:table-cell>
          <table:table-cell office:value-type="float" office:value="3.47" table:formula="of:=(['101-113年增加數'.H108]/((['101-113年增加數'.$K107]+['101-113年增加數'.$K108])/2))*1000" table:style-name="ce99">
            <text:p>3.47</text:p>
          </table:table-cell>
          <table:table-cell office:value-type="float" office:value="6.78" table:formula="of:=((['101-113年增加數'.G108]+['101-113年增加數'.H108])/((['101-113年增加數'.$K107]+['101-113年增加數'.$K108])/2))*1000" table:style-name="ce99">
            <text:p>6.78</text:p>
          </table:table-cell>
          <table:table-cell office:value-type="float" office:value="0.28000000000000003" table:formula="of:=(['101-113年增加數'.I108]/((['101-113年增加數'.$K107]+['101-113年增加數'.$K108])/2))*1000" table:style-name="ce99">
            <text:p>0.28</text:p>
          </table:table-cell>
          <table:table-cell office:value-type="float" office:value="0.15" table:formula="of:=(['101-113年增加數'.J108]/((['101-113年增加數'.$K107]+['101-113年增加數'.$K108])/2))*1000" table:style-name="ce100">
            <text:p>0.15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8"/>10月 <text:s/>(Oct.)</text:p>
          </table:table-cell>
          <table:table-cell office:value-type="float" office:value="-0.28000000000000003" table:formula="of:=(['101-113年增加數'.B109]/((['101-113年增加數'.$K108]+['101-113年增加數'.$K109])/2))*1000" table:style-name="ce99">
            <text:p>-0.28</text:p>
          </table:table-cell>
          <table:table-cell office:value-type="float" office:value="-0.22" table:formula="of:=(['101-113年增加數'.C109]/((['101-113年增加數'.$K108]+['101-113年增加數'.$K109])/2))*1000" table:style-name="ce99">
            <text:p>-0.22</text:p>
          </table:table-cell>
          <table:table-cell office:value-type="float" office:value="0.32" table:formula="of:=(['101-113年增加數'.D109]/((['101-113年增加數'.$K108]+['101-113年增加數'.$K109])/2))*1000" table:style-name="ce99">
            <text:p>0.32</text:p>
          </table:table-cell>
          <table:table-cell office:value-type="float" office:value="0.54" table:formula="of:=(['101-113年增加數'.E109]/((['101-113年增加數'.$K108]+['101-113年增加數'.$K109])/2))*1000" table:style-name="ce99">
            <text:p>0.54</text:p>
          </table:table-cell>
          <table:table-cell office:value-type="float" office:value="-0.06" table:formula="of:=(['101-113年增加數'.F109]/((['101-113年增加數'.$K108]+['101-113年增加數'.$K109])/2))*1000" table:style-name="ce99">
            <text:p>-0.06</text:p>
          </table:table-cell>
          <table:table-cell office:value-type="float" office:value="2.12" table:formula="of:=(['101-113年增加數'.G109]/((['101-113年增加數'.$K108]+['101-113年增加數'.$K109])/2))*1000" table:style-name="ce99">
            <text:p>2.12</text:p>
          </table:table-cell>
          <table:table-cell office:value-type="float" office:value="2.1800000000000002" table:formula="of:=(['101-113年增加數'.H109]/((['101-113年增加數'.$K108]+['101-113年增加數'.$K109])/2))*1000" table:style-name="ce99">
            <text:p>2.18</text:p>
          </table:table-cell>
          <table:table-cell office:value-type="float" office:value="4.3099999999999996" table:formula="of:=((['101-113年增加數'.G109]+['101-113年增加數'.H109])/((['101-113年增加數'.$K108]+['101-113年增加數'.$K109])/2))*1000" table:style-name="ce99">
            <text:p>4.31</text:p>
          </table:table-cell>
          <table:table-cell office:value-type="float" office:value="0.48" table:formula="of:=(['101-113年增加數'.I109]/((['101-113年增加數'.$K108]+['101-113年增加數'.$K109])/2))*1000" table:style-name="ce99">
            <text:p>0.48</text:p>
          </table:table-cell>
          <table:table-cell office:value-type="float" office:value="0.19" table:formula="of:=(['101-113年增加數'.J109]/((['101-113年增加數'.$K108]+['101-113年增加數'.$K109])/2))*1000" table:style-name="ce100">
            <text:p>0.19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2"/>11月 <text:s/>(Nov.)</text:p>
          </table:table-cell>
          <table:table-cell office:value-type="float" office:value="0.54" table:formula="of:=(['101-113年增加數'.B110]/((['101-113年增加數'.$K109]+['101-113年增加數'.$K110])/2))*1000" table:style-name="ce99">
            <text:p>0.54</text:p>
          </table:table-cell>
          <table:table-cell office:value-type="float" office:value="-0.06" table:formula="of:=(['101-113年增加數'.C110]/((['101-113年增加數'.$K109]+['101-113年增加數'.$K110])/2))*1000" table:style-name="ce99">
            <text:p>-0.06</text:p>
          </table:table-cell>
          <table:table-cell office:value-type="float" office:value="0.54" table:formula="of:=(['101-113年增加數'.D110]/((['101-113年增加數'.$K109]+['101-113年增加數'.$K110])/2))*1000" table:style-name="ce99">
            <text:p>0.54</text:p>
          </table:table-cell>
          <table:table-cell office:value-type="float" office:value="0.6" table:formula="of:=(['101-113年增加數'.E110]/((['101-113年增加數'.$K109]+['101-113年增加數'.$K110])/2))*1000" table:style-name="ce99">
            <text:p>0.60</text:p>
          </table:table-cell>
          <table:table-cell office:value-type="float" office:value="0.6" table:formula="of:=(['101-113年增加數'.F110]/((['101-113年增加數'.$K109]+['101-113年增加數'.$K110])/2))*1000" table:style-name="ce99">
            <text:p>0.60</text:p>
          </table:table-cell>
          <table:table-cell office:value-type="float" office:value="2.8" table:formula="of:=(['101-113年增加數'.G110]/((['101-113年增加數'.$K109]+['101-113年增加數'.$K110])/2))*1000" table:style-name="ce99">
            <text:p>2.80</text:p>
          </table:table-cell>
          <table:table-cell office:value-type="float" office:value="2.2000000000000002" table:formula="of:=(['101-113年增加數'.H110]/((['101-113年增加數'.$K109]+['101-113年增加數'.$K110])/2))*1000" table:style-name="ce99">
            <text:p>2.20</text:p>
          </table:table-cell>
          <table:table-cell office:value-type="float" office:value="4.99" table:formula="of:=((['101-113年增加數'.G110]+['101-113年增加數'.H110])/((['101-113年增加數'.$K109]+['101-113年增加數'.$K110])/2))*1000" table:style-name="ce99">
            <text:p>4.99</text:p>
          </table:table-cell>
          <table:table-cell office:value-type="float" office:value="0.32" table:formula="of:=(['101-113年增加數'.I110]/((['101-113年增加數'.$K109]+['101-113年增加數'.$K110])/2))*1000" table:style-name="ce99">
            <text:p>0.32</text:p>
          </table:table-cell>
          <table:table-cell office:value-type="float" office:value="0.11" table:formula="of:=(['101-113年增加數'.J110]/((['101-113年增加數'.$K109]+['101-113年增加數'.$K110])/2))*1000" table:style-name="ce100">
            <text:p>0.11</text:p>
          </table:table-cell>
          <table:table-cell table:number-columns-repeated="16373"/>
        </table:table-row>
        <table:table-row table:style-name="ro9">
          <table:table-cell office:value-type="string" table:style-name="ce104">
            <text:p><text:s text:c="6"/>12月 <text:s/>(Dec.)</text:p>
          </table:table-cell>
          <table:table-cell office:value-type="float" office:value="-1.1200000000000001" table:formula="of:=(['101-113年增加數'.B111]/((['101-113年增加數'.$K110]+['101-113年增加數'.$K111])/2))*1000" table:style-name="ce105">
            <text:p>-1.12</text:p>
          </table:table-cell>
          <table:table-cell office:value-type="float" office:value="-0.34" table:formula="of:=(['101-113年增加數'.C111]/((['101-113年增加數'.$K110]+['101-113年增加數'.$K111])/2))*1000" table:style-name="ce105">
            <text:p>-0.34</text:p>
          </table:table-cell>
          <table:table-cell office:value-type="float" office:value="0.52" table:formula="of:=(['101-113年增加數'.D111]/((['101-113年增加數'.$K110]+['101-113年增加數'.$K111])/2))*1000" table:style-name="ce105">
            <text:p>0.52</text:p>
          </table:table-cell>
          <table:table-cell office:value-type="float" office:value="0.86" table:formula="of:=(['101-113年增加數'.E111]/((['101-113年增加數'.$K110]+['101-113年增加數'.$K111])/2))*1000" table:style-name="ce105">
            <text:p>0.86</text:p>
          </table:table-cell>
          <table:table-cell office:value-type="float" office:value="-0.78" table:formula="of:=(['101-113年增加數'.F111]/((['101-113年增加數'.$K110]+['101-113年增加數'.$K111])/2))*1000" table:style-name="ce105">
            <text:p>-0.78</text:p>
          </table:table-cell>
          <table:table-cell office:value-type="float" office:value="2.2599999999999998" table:formula="of:=(['101-113年增加數'.G111]/((['101-113年增加數'.$K110]+['101-113年增加數'.$K111])/2))*1000" table:style-name="ce105">
            <text:p>2.26</text:p>
          </table:table-cell>
          <table:table-cell office:value-type="float" office:value="3.04" table:formula="of:=(['101-113年增加數'.H111]/((['101-113年增加數'.$K110]+['101-113年增加數'.$K111])/2))*1000" table:style-name="ce105">
            <text:p>3.04</text:p>
          </table:table-cell>
          <table:table-cell office:value-type="float" office:value="5.29" table:formula="of:=((['101-113年增加數'.G111]+['101-113年增加數'.H111])/((['101-113年增加數'.$K110]+['101-113年增加數'.$K111])/2))*1000" table:style-name="ce105">
            <text:p>5.29</text:p>
          </table:table-cell>
          <table:table-cell office:value-type="float" office:value="0.6" table:formula="of:=(['101-113年增加數'.I111]/((['101-113年增加數'.$K110]+['101-113年增加數'.$K111])/2))*1000" table:style-name="ce105">
            <text:p>0.60</text:p>
          </table:table-cell>
          <table:table-cell office:value-type="float" office:value="0.22" table:formula="of:=(['101-113年增加數'.J111]/((['101-113年增加數'.$K110]+['101-113年增加數'.$K111])/2))*1000" table:style-name="ce106">
            <text:p>0.22</text:p>
          </table:table-cell>
          <table:table-cell table:number-columns-repeated="16373"/>
        </table:table-row>
        <table:table-row table:style-name="ro9">
          <table:table-cell office:value-type="string" table:style-name="ce107">
            <text:p>110年(year2021)</text:p>
          </table:table-cell>
          <table:table-cell office:value-type="float" office:value="-6.34" table:formula="of:=(['101-113年增加數'.B112]/((['101-113年增加數'.$K111]+['101-113年增加數'.$K112])/2))*1000" table:style-name="ce105">
            <text:p>-6.34</text:p>
          </table:table-cell>
          <table:table-cell office:value-type="float" office:value="-3.56" table:formula="of:=(['101-113年增加數'.C112]/((['101-113年增加數'.$K111]+['101-113年增加數'.$K112])/2))*1000" table:style-name="ce105">
            <text:p>-3.56</text:p>
          </table:table-cell>
          <table:table-cell office:value-type="float" office:value="5.05" table:formula="of:=(['101-113年增加數'.D112]/((['101-113年增加數'.$K111]+['101-113年增加數'.$K112])/2))*1000" table:style-name="ce105">
            <text:p>5.05</text:p>
          </table:table-cell>
          <table:table-cell office:value-type="float" office:value="8.61" table:formula="of:=(['101-113年增加數'.E112]/((['101-113年增加數'.$K111]+['101-113年增加數'.$K112])/2))*1000" table:style-name="ce105">
            <text:p>8.61</text:p>
          </table:table-cell>
          <table:table-cell office:value-type="float" office:value="-2.79" table:formula="of:=(['101-113年增加數'.F112]/((['101-113年增加數'.$K111]+['101-113年增加數'.$K112])/2))*1000" table:style-name="ce105">
            <text:p>-2.79</text:p>
          </table:table-cell>
          <table:table-cell office:value-type="float" office:value="35.53" table:formula="of:=(['101-113年增加數'.G112]/((['101-113年增加數'.$K111]+['101-113年增加數'.$K112])/2))*1000" table:style-name="ce105">
            <text:p>35.53</text:p>
          </table:table-cell>
          <table:table-cell office:value-type="float" office:value="38.32" table:formula="of:=(['101-113年增加數'.H112]/((['101-113年增加數'.$K111]+['101-113年增加數'.$K112])/2))*1000" table:style-name="ce105">
            <text:p>38.32</text:p>
          </table:table-cell>
          <table:table-cell office:value-type="float" office:value="73.849999999999994" table:formula="of:=((['101-113年增加數'.G112]+['101-113年增加數'.H112])/((['101-113年增加數'.$K111]+['101-113年增加數'.$K112])/2))*1000" table:style-name="ce105">
            <text:p>73.85</text:p>
          </table:table-cell>
          <table:table-cell office:value-type="float" office:value="4.8499999999999996" table:formula="of:=(['101-113年增加數'.I112]/((['101-113年增加數'.$K111]+['101-113年增加數'.$K112])/2))*1000" table:style-name="ce105">
            <text:p>4.85</text:p>
          </table:table-cell>
          <table:table-cell office:value-type="float" office:value="2.1" table:formula="of:=(['101-113年增加數'.J112]/((['101-113年增加數'.$K111]+['101-113年增加數'.$K112])/2))*1000" table:style-name="ce106">
            <text:p>2.10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8"/>1月 <text:s/>(Jan.)</text:p>
          </table:table-cell>
          <table:table-cell office:value-type="float" office:value="-0.28000000000000003" table:formula="of:=(['101-113年增加數'.B113]/((['101-113年增加數'.$K111]+['101-113年增加數'.$K113])/2))*1000" table:style-name="ce105">
            <text:p>-0.28</text:p>
          </table:table-cell>
          <table:table-cell office:value-type="float" office:value="-0.45" table:formula="of:=(['101-113年增加數'.C113]/((['101-113年增加數'.$K111]+['101-113年增加數'.$K113])/2))*1000" table:style-name="ce105">
            <text:p>-0.45</text:p>
          </table:table-cell>
          <table:table-cell office:value-type="float" office:value="0.34" table:formula="of:=(['101-113年增加數'.D113]/((['101-113年增加數'.$K111]+['101-113年增加數'.$K113])/2))*1000" table:style-name="ce105">
            <text:p>0.34</text:p>
          </table:table-cell>
          <table:table-cell office:value-type="float" office:value="0.78" table:formula="of:=(['101-113年增加數'.E113]/((['101-113年增加數'.$K111]+['101-113年增加數'.$K113])/2))*1000" table:style-name="ce105">
            <text:p>0.78</text:p>
          </table:table-cell>
          <table:table-cell office:value-type="float" office:value="0.17" table:formula="of:=(['101-113年增加數'.F113]/((['101-113年增加數'.$K111]+['101-113年增加數'.$K113])/2))*1000" table:style-name="ce105">
            <text:p>0.17</text:p>
          </table:table-cell>
          <table:table-cell office:value-type="float" office:value="3.02" table:formula="of:=(['101-113年增加數'.G113]/((['101-113年增加數'.$K111]+['101-113年增加數'.$K113])/2))*1000" table:style-name="ce105">
            <text:p>3.02</text:p>
          </table:table-cell>
          <table:table-cell office:value-type="float" office:value="2.85" table:formula="of:=(['101-113年增加數'.H113]/((['101-113年增加數'.$K111]+['101-113年增加數'.$K113])/2))*1000" table:style-name="ce105">
            <text:p>2.85</text:p>
          </table:table-cell>
          <table:table-cell office:value-type="float" office:value="5.88" table:formula="of:=((['101-113年增加數'.G113]+['101-113年增加數'.H113])/((['101-113年增加數'.$K111]+['101-113年增加數'.$K113])/2))*1000" table:style-name="ce105">
            <text:p>5.88</text:p>
          </table:table-cell>
          <table:table-cell office:value-type="float" office:value="0.43" table:formula="of:=(['101-113年增加數'.I113]/((['101-113年增加數'.$K111]+['101-113年增加數'.$K113])/2))*1000" table:style-name="ce105">
            <text:p>0.43</text:p>
          </table:table-cell>
          <table:table-cell office:value-type="float" office:value="0.15" table:formula="of:=(['101-113年增加數'.J113]/((['101-113年增加數'.$K111]+['101-113年增加數'.$K113])/2))*1000" table:style-name="ce106">
            <text:p>0.15</text:p>
          </table:table-cell>
          <table:table-cell table:number-columns-repeated="16373"/>
        </table:table-row>
        <table:table-row table:style-name="ro2">
          <table:table-cell office:value-type="string" table:style-name="ce103">
            <text:p><text:s text:c="8"/>2月 <text:s/>(Feb.)</text:p>
          </table:table-cell>
          <table:table-cell office:value-type="float" office:value="-0.11" table:formula="of:=(['101-113年增加數'.B114]/((['101-113年增加數'.$K113]+['101-113年增加數'.$K114])/2))*1000" table:style-name="ce105">
            <text:p>-0.11</text:p>
          </table:table-cell>
          <table:table-cell office:value-type="float" office:value="-0.24" table:formula="of:=(['101-113年增加數'.C114]/((['101-113年增加數'.$K113]+['101-113年增加數'.$K114])/2))*1000" table:style-name="ce105">
            <text:p>-0.24</text:p>
          </table:table-cell>
          <table:table-cell office:value-type="float" office:value="0.32" table:formula="of:=(['101-113年增加數'.D114]/((['101-113年增加數'.$K113]+['101-113年增加數'.$K114])/2))*1000" table:style-name="ce105">
            <text:p>0.32</text:p>
          </table:table-cell>
          <table:table-cell office:value-type="float" office:value="0.56000000000000005" table:formula="of:=(['101-113年增加數'.E114]/((['101-113年增加數'.$K113]+['101-113年增加數'.$K114])/2))*1000" table:style-name="ce105">
            <text:p>0.56</text:p>
          </table:table-cell>
          <table:table-cell office:value-type="float" office:value="0.13" table:formula="of:=(['101-113年增加數'.F114]/((['101-113年增加數'.$K113]+['101-113年增加數'.$K114])/2))*1000" table:style-name="ce105">
            <text:p>0.13</text:p>
          </table:table-cell>
          <table:table-cell office:value-type="float" office:value="2.69" table:formula="of:=(['101-113年增加數'.G114]/((['101-113年增加數'.$K113]+['101-113年增加數'.$K114])/2))*1000" table:style-name="ce105">
            <text:p>2.69</text:p>
          </table:table-cell>
          <table:table-cell office:value-type="float" office:value="2.56" table:formula="of:=(['101-113年增加數'.H114]/((['101-113年增加數'.$K113]+['101-113年增加數'.$K114])/2))*1000" table:style-name="ce105">
            <text:p>2.56</text:p>
          </table:table-cell>
          <table:table-cell office:value-type="float" office:value="5.24" table:formula="of:=((['101-113年增加數'.G114]+['101-113年增加數'.H114])/((['101-113年增加數'.$K113]+['101-113年增加數'.$K114])/2))*1000" table:style-name="ce105">
            <text:p>5.24</text:p>
          </table:table-cell>
          <table:table-cell office:value-type="float" office:value="0.37" table:formula="of:=(['101-113年增加數'.I114]/((['101-113年增加數'.$K113]+['101-113年增加數'.$K114])/2))*1000" table:style-name="ce105">
            <text:p>0.37</text:p>
          </table:table-cell>
          <table:table-cell office:value-type="float" office:value="0.09" table:formula="of:=(['101-113年增加數'.J114]/((['101-113年增加數'.$K113]+['101-113年增加數'.$K114])/2))*1000" table:style-name="ce106">
            <text:p>0.09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8"/>3月 <text:s/>(Mar.)</text:p>
          </table:table-cell>
          <table:table-cell office:value-type="float" office:value="-0.11" table:formula="of:=(['101-113年增加數'.B115]/((['101-113年增加數'.$K114]+['101-113年增加數'.$K115])/2))*1000" table:style-name="ce105">
            <text:p>-0.11</text:p>
          </table:table-cell>
          <table:table-cell office:value-type="float" office:value="-0.34" table:formula="of:=(['101-113年增加數'.C115]/((['101-113年增加數'.$K114]+['101-113年增加數'.$K115])/2))*1000" table:style-name="ce105">
            <text:p>-0.34</text:p>
          </table:table-cell>
          <table:table-cell office:value-type="float" office:value="0.49" table:formula="of:=(['101-113年增加數'.D115]/((['101-113年增加數'.$K114]+['101-113年增加數'.$K115])/2))*1000" table:style-name="ce105">
            <text:p>0.49</text:p>
          </table:table-cell>
          <table:table-cell office:value-type="float" office:value="0.82" table:formula="of:=(['101-113年增加數'.E115]/((['101-113年增加數'.$K114]+['101-113年增加數'.$K115])/2))*1000" table:style-name="ce105">
            <text:p>0.82</text:p>
          </table:table-cell>
          <table:table-cell office:value-type="float" office:value="0.22" table:formula="of:=(['101-113年增加數'.F115]/((['101-113年增加數'.$K114]+['101-113年增加數'.$K115])/2))*1000" table:style-name="ce105">
            <text:p>0.22</text:p>
          </table:table-cell>
          <table:table-cell office:value-type="float" office:value="3.71" table:formula="of:=(['101-113年增加數'.G115]/((['101-113年增加數'.$K114]+['101-113年增加數'.$K115])/2))*1000" table:style-name="ce105">
            <text:p>3.71</text:p>
          </table:table-cell>
          <table:table-cell office:value-type="float" office:value="3.49" table:formula="of:=(['101-113年增加數'.H115]/((['101-113年增加數'.$K114]+['101-113年增加數'.$K115])/2))*1000" table:style-name="ce105">
            <text:p>3.49</text:p>
          </table:table-cell>
          <table:table-cell office:value-type="float" office:value="7.2" table:formula="of:=((['101-113年增加數'.G115]+['101-113年增加數'.H115])/((['101-113年增加數'.$K114]+['101-113年增加數'.$K115])/2))*1000" table:style-name="ce105">
            <text:p>7.20</text:p>
          </table:table-cell>
          <table:table-cell office:value-type="float" office:value="0.35" table:formula="of:=(['101-113年增加數'.I115]/((['101-113年增加數'.$K114]+['101-113年增加數'.$K115])/2))*1000" table:style-name="ce105">
            <text:p>0.35</text:p>
          </table:table-cell>
          <table:table-cell office:value-type="float" office:value="0.13" table:formula="of:=(['101-113年增加數'.J115]/((['101-113年增加數'.$K114]+['101-113年增加數'.$K115])/2))*1000" table:style-name="ce106">
            <text:p>0.13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8"/>4月 <text:s/>(Apr.)</text:p>
          </table:table-cell>
          <table:table-cell office:value-type="float" office:value="0.95" table:formula="of:=(['101-113年增加數'.B116]/((['101-113年增加數'.$K115]+['101-113年增加數'.$K116])/2))*1000" table:style-name="ce105">
            <text:p>0.95</text:p>
          </table:table-cell>
          <table:table-cell office:value-type="float" office:value="-0.41" table:formula="of:=(['101-113年增加數'.C116]/((['101-113年增加數'.$K115]+['101-113年增加數'.$K116])/2))*1000" table:style-name="ce105">
            <text:p>-0.41</text:p>
          </table:table-cell>
          <table:table-cell office:value-type="float" office:value="0.35" table:formula="of:=(['101-113年增加數'.D116]/((['101-113年增加數'.$K115]+['101-113年增加數'.$K116])/2))*1000" table:style-name="ce105">
            <text:p>0.35</text:p>
          </table:table-cell>
          <table:table-cell office:value-type="float" office:value="0.76" table:formula="of:=(['101-113年增加數'.E116]/((['101-113年增加數'.$K115]+['101-113年增加數'.$K116])/2))*1000" table:style-name="ce105">
            <text:p>0.76</text:p>
          </table:table-cell>
          <table:table-cell office:value-type="float" office:value="1.36" table:formula="of:=(['101-113年增加數'.F116]/((['101-113年增加數'.$K115]+['101-113年增加數'.$K116])/2))*1000" table:style-name="ce105">
            <text:p>1.36</text:p>
          </table:table-cell>
          <table:table-cell office:value-type="float" office:value="3.77" table:formula="of:=(['101-113年增加數'.G116]/((['101-113年增加數'.$K115]+['101-113年增加數'.$K116])/2))*1000" table:style-name="ce105">
            <text:p>3.77</text:p>
          </table:table-cell>
          <table:table-cell office:value-type="float" office:value="2.41" table:formula="of:=(['101-113年增加數'.H116]/((['101-113年增加數'.$K115]+['101-113年增加數'.$K116])/2))*1000" table:style-name="ce105">
            <text:p>2.41</text:p>
          </table:table-cell>
          <table:table-cell office:value-type="float" office:value="6.17" table:formula="of:=((['101-113年增加數'.G116]+['101-113年增加數'.H116])/((['101-113年增加數'.$K115]+['101-113年增加數'.$K116])/2))*1000" table:style-name="ce105">
            <text:p>6.17</text:p>
          </table:table-cell>
          <table:table-cell office:value-type="float" office:value="0.37" table:formula="of:=(['101-113年增加數'.I116]/((['101-113年增加數'.$K115]+['101-113年增加數'.$K116])/2))*1000" table:style-name="ce105">
            <text:p>0.37</text:p>
          </table:table-cell>
          <table:table-cell office:value-type="float" office:value="0.17" table:formula="of:=(['101-113年增加數'.J116]/((['101-113年增加數'.$K115]+['101-113年增加數'.$K116])/2))*1000" table:style-name="ce106">
            <text:p>0.17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8"/>5月 <text:s/>(May.)</text:p>
          </table:table-cell>
          <table:table-cell office:value-type="float" office:value="-1.19" table:formula="of:=(['101-113年增加數'.B117]/((['101-113年增加數'.$K116]+['101-113年增加數'.$K117])/2))*1000" table:style-name="ce105">
            <text:p>-1.19</text:p>
          </table:table-cell>
          <table:table-cell office:value-type="float" office:value="-0.35" table:formula="of:=(['101-113年增加數'.C117]/((['101-113年增加數'.$K116]+['101-113年增加數'.$K117])/2))*1000" table:style-name="ce105">
            <text:p>-0.35</text:p>
          </table:table-cell>
          <table:table-cell office:value-type="float" office:value="0.3" table:formula="of:=(['101-113年增加數'.D117]/((['101-113年增加數'.$K116]+['101-113年增加數'.$K117])/2))*1000" table:style-name="ce105">
            <text:p>0.30</text:p>
          </table:table-cell>
          <table:table-cell office:value-type="float" office:value="0.65" table:formula="of:=(['101-113年增加數'.E117]/((['101-113年增加數'.$K116]+['101-113年增加數'.$K117])/2))*1000" table:style-name="ce105">
            <text:p>0.65</text:p>
          </table:table-cell>
          <table:table-cell office:value-type="float" office:value="-0.84" table:formula="of:=(['101-113年增加數'.F117]/((['101-113年增加數'.$K116]+['101-113年增加數'.$K117])/2))*1000" table:style-name="ce105">
            <text:p>-0.84</text:p>
          </table:table-cell>
          <table:table-cell office:value-type="float" office:value="2.31" table:formula="of:=(['101-113年增加數'.G117]/((['101-113年增加數'.$K116]+['101-113年增加數'.$K117])/2))*1000" table:style-name="ce105">
            <text:p>2.31</text:p>
          </table:table-cell>
          <table:table-cell office:value-type="float" office:value="3.15" table:formula="of:=(['101-113年增加數'.H117]/((['101-113年增加數'.$K116]+['101-113年增加數'.$K117])/2))*1000" table:style-name="ce105">
            <text:p>3.15</text:p>
          </table:table-cell>
          <table:table-cell office:value-type="float" office:value="5.47" table:formula="of:=((['101-113年增加數'.G117]+['101-113年增加數'.H117])/((['101-113年增加數'.$K116]+['101-113年增加數'.$K117])/2))*1000" table:style-name="ce105">
            <text:p>5.47</text:p>
          </table:table-cell>
          <table:table-cell office:value-type="float" office:value="0.39" table:formula="of:=(['101-113年增加數'.I117]/((['101-113年增加數'.$K116]+['101-113年增加數'.$K117])/2))*1000" table:style-name="ce105">
            <text:p>0.39</text:p>
          </table:table-cell>
          <table:table-cell office:value-type="float" office:value="0.15" table:formula="of:=(['101-113年增加數'.J117]/((['101-113年增加數'.$K116]+['101-113年增加數'.$K117])/2))*1000" table:style-name="ce106">
            <text:p>0.15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8"/>6月 <text:s/>(Jun.)</text:p>
          </table:table-cell>
          <table:table-cell office:value-type="float" office:value="-0.84" table:formula="of:=(['101-113年增加數'.B118]/((['101-113年增加數'.$K117]+['101-113年增加數'.$K118])/2))*1000" table:style-name="ce105">
            <text:p>-0.84</text:p>
          </table:table-cell>
          <table:table-cell office:value-type="float" office:value="-0.3" table:formula="of:=(['101-113年增加數'.C118]/((['101-113年增加數'.$K117]+['101-113年增加數'.$K118])/2))*1000" table:style-name="ce105">
            <text:p>-0.30</text:p>
          </table:table-cell>
          <table:table-cell office:value-type="float" office:value="0.47" table:formula="of:=(['101-113年增加數'.D118]/((['101-113年增加數'.$K117]+['101-113年增加數'.$K118])/2))*1000" table:style-name="ce105">
            <text:p>0.47</text:p>
          </table:table-cell>
          <table:table-cell office:value-type="float" office:value="0.77" table:formula="of:=(['101-113年增加數'.E118]/((['101-113年增加數'.$K117]+['101-113年增加數'.$K118])/2))*1000" table:style-name="ce105">
            <text:p>0.77</text:p>
          </table:table-cell>
          <table:table-cell office:value-type="float" office:value="-0.54" table:formula="of:=(['101-113年增加數'.F118]/((['101-113年增加數'.$K117]+['101-113年增加數'.$K118])/2))*1000" table:style-name="ce105">
            <text:p>-0.54</text:p>
          </table:table-cell>
          <table:table-cell office:value-type="float" office:value="2.39" table:formula="of:=(['101-113年增加數'.G118]/((['101-113年增加數'.$K117]+['101-113年增加數'.$K118])/2))*1000" table:style-name="ce105">
            <text:p>2.39</text:p>
          </table:table-cell>
          <table:table-cell office:value-type="float" office:value="2.93" table:formula="of:=(['101-113年增加數'.H118]/((['101-113年增加數'.$K117]+['101-113年增加數'.$K118])/2))*1000" table:style-name="ce105">
            <text:p>2.93</text:p>
          </table:table-cell>
          <table:table-cell office:value-type="float" office:value="5.32" table:formula="of:=((['101-113年增加數'.G118]+['101-113年增加數'.H118])/((['101-113年增加數'.$K117]+['101-113年增加數'.$K118])/2))*1000" table:style-name="ce105">
            <text:p>5.32</text:p>
          </table:table-cell>
          <table:table-cell office:value-type="float" office:value="0.49" table:formula="of:=(['101-113年增加數'.I118]/((['101-113年增加數'.$K117]+['101-113年增加數'.$K118])/2))*1000" table:style-name="ce105">
            <text:p>0.49</text:p>
          </table:table-cell>
          <table:table-cell office:value-type="float" office:value="0.17" table:formula="of:=(['101-113年增加數'.J118]/((['101-113年增加數'.$K117]+['101-113年增加數'.$K118])/2))*1000" table:style-name="ce106">
            <text:p>0.17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8"/>7月 <text:s/>(Jul.)</text:p>
          </table:table-cell>
          <table:table-cell office:value-type="float" office:value="7.0000000000000007E-2" table:formula="of:=(['101-113年增加數'.B119]/((['101-113年增加數'.$K118]+['101-113年增加數'.$K119])/2))*1000" table:style-name="ce105">
            <text:p>0.07</text:p>
          </table:table-cell>
          <table:table-cell office:value-type="float" office:value="-0.47" table:formula="of:=(['101-113年增加數'.C119]/((['101-113年增加數'.$K118]+['101-113年增加數'.$K119])/2))*1000" table:style-name="ce105">
            <text:p>-0.47</text:p>
          </table:table-cell>
          <table:table-cell office:value-type="float" office:value="0.34" table:formula="of:=(['101-113年增加數'.D119]/((['101-113年增加數'.$K118]+['101-113年增加數'.$K119])/2))*1000" table:style-name="ce105">
            <text:p>0.34</text:p>
          </table:table-cell>
          <table:table-cell office:value-type="float" office:value="0.8" table:formula="of:=(['101-113年增加數'.E119]/((['101-113年增加數'.$K118]+['101-113年增加數'.$K119])/2))*1000" table:style-name="ce105">
            <text:p>0.80</text:p>
          </table:table-cell>
          <table:table-cell office:value-type="float" office:value="0.54" table:formula="of:=(['101-113年增加數'.F119]/((['101-113年增加數'.$K118]+['101-113年增加數'.$K119])/2))*1000" table:style-name="ce105">
            <text:p>0.54</text:p>
          </table:table-cell>
          <table:table-cell office:value-type="float" office:value="3.19" table:formula="of:=(['101-113年增加數'.G119]/((['101-113年增加數'.$K118]+['101-113年增加數'.$K119])/2))*1000" table:style-name="ce105">
            <text:p>3.19</text:p>
          </table:table-cell>
          <table:table-cell office:value-type="float" office:value="2.65" table:formula="of:=(['101-113年增加數'.H119]/((['101-113年增加數'.$K118]+['101-113年增加數'.$K119])/2))*1000" table:style-name="ce105">
            <text:p>2.65</text:p>
          </table:table-cell>
          <table:table-cell office:value-type="float" office:value="5.85" table:formula="of:=((['101-113年增加數'.G119]+['101-113年增加數'.H119])/((['101-113年增加數'.$K118]+['101-113年增加數'.$K119])/2))*1000" table:style-name="ce105">
            <text:p>5.85</text:p>
          </table:table-cell>
          <table:table-cell office:value-type="float" office:value="0.28000000000000003" table:formula="of:=(['101-113年增加數'.I119]/((['101-113年增加數'.$K118]+['101-113年增加數'.$K119])/2))*1000" table:style-name="ce105">
            <text:p>0.28</text:p>
          </table:table-cell>
          <table:table-cell office:value-type="float" office:value="0.19" table:formula="of:=(['101-113年增加數'.J119]/((['101-113年增加數'.$K118]+['101-113年增加數'.$K119])/2))*1000" table:style-name="ce106">
            <text:p>0.19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3"/>8月 <text:s/>(Aug.)</text:p>
          </table:table-cell>
          <table:table-cell office:value-type="float" office:value="-0.37" table:formula="of:=(['101-113年增加數'.B120]/((['101-113年增加數'.$K119]+['101-113年增加數'.$K120])/2))*1000" table:style-name="ce105">
            <text:p>-0.37</text:p>
          </table:table-cell>
          <table:table-cell office:value-type="float" office:value="-0.22" table:formula="of:=(['101-113年增加數'.C120]/((['101-113年增加數'.$K119]+['101-113年增加數'.$K120])/2))*1000" table:style-name="ce105">
            <text:p>-0.22</text:p>
          </table:table-cell>
          <table:table-cell office:value-type="float" office:value="0.43" table:formula="of:=(['101-113年增加數'.D120]/((['101-113年增加數'.$K119]+['101-113年增加數'.$K120])/2))*1000" table:style-name="ce105">
            <text:p>0.43</text:p>
          </table:table-cell>
          <table:table-cell office:value-type="float" office:value="0.65" table:formula="of:=(['101-113年增加數'.E120]/((['101-113年增加數'.$K119]+['101-113年增加數'.$K120])/2))*1000" table:style-name="ce105">
            <text:p>0.65</text:p>
          </table:table-cell>
          <table:table-cell office:value-type="float" office:value="-0.15" table:formula="of:=(['101-113年增加數'.F120]/((['101-113年增加數'.$K119]+['101-113年增加數'.$K120])/2))*1000" table:style-name="ce105">
            <text:p>-0.15</text:p>
          </table:table-cell>
          <table:table-cell office:value-type="float" office:value="3.51" table:formula="of:=(['101-113年增加數'.G120]/((['101-113年增加數'.$K119]+['101-113年增加數'.$K120])/2))*1000" table:style-name="ce105">
            <text:p>3.51</text:p>
          </table:table-cell>
          <table:table-cell office:value-type="float" office:value="3.66" table:formula="of:=(['101-113年增加數'.H120]/((['101-113年增加數'.$K119]+['101-113年增加數'.$K120])/2))*1000" table:style-name="ce105">
            <text:p>3.66</text:p>
          </table:table-cell>
          <table:table-cell office:value-type="float" office:value="7.17" table:formula="of:=((['101-113年增加數'.G120]+['101-113年增加數'.H120])/((['101-113年增加數'.$K119]+['101-113年增加數'.$K120])/2))*1000" table:style-name="ce105">
            <text:p>7.17</text:p>
          </table:table-cell>
          <table:table-cell office:value-type="float" office:value="0.22" table:formula="of:=(['101-113年增加數'.I120]/((['101-113年增加數'.$K119]+['101-113年增加數'.$K120])/2))*1000" table:style-name="ce105">
            <text:p>0.22</text:p>
          </table:table-cell>
          <table:table-cell office:value-type="float" office:value="0.19" table:formula="of:=(['101-113年增加數'.J120]/((['101-113年增加數'.$K119]+['101-113年增加數'.$K120])/2))*1000" table:style-name="ce106">
            <text:p>0.19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8"/>9月 <text:s/>(Sep.)</text:p>
          </table:table-cell>
          <table:table-cell office:value-type="float" office:value="-0.71" table:formula="of:=(['101-113年增加數'.B121]/((['101-113年增加數'.$K120]+['101-113年增加數'.$K121])/2))*1000" table:style-name="ce105">
            <text:p>-0.71</text:p>
          </table:table-cell>
          <table:table-cell office:value-type="float" office:value="0.06" table:formula="of:=(['101-113年增加數'.C121]/((['101-113年增加數'.$K120]+['101-113年增加數'.$K121])/2))*1000" table:style-name="ce105">
            <text:p>0.06</text:p>
          </table:table-cell>
          <table:table-cell office:value-type="float" office:value="0.5" table:formula="of:=(['101-113年增加數'.D121]/((['101-113年增加數'.$K120]+['101-113年增加數'.$K121])/2))*1000" table:style-name="ce105">
            <text:p>0.50</text:p>
          </table:table-cell>
          <table:table-cell office:value-type="float" office:value="0.45" table:formula="of:=(['101-113年增加數'.E121]/((['101-113年增加數'.$K120]+['101-113年增加數'.$K121])/2))*1000" table:style-name="ce105">
            <text:p>0.45</text:p>
          </table:table-cell>
          <table:table-cell office:value-type="float" office:value="-0.77" table:formula="of:=(['101-113年增加數'.F121]/((['101-113年增加數'.$K120]+['101-113年增加數'.$K121])/2))*1000" table:style-name="ce105">
            <text:p>-0.77</text:p>
          </table:table-cell>
          <table:table-cell office:value-type="float" office:value="3.14" table:formula="of:=(['101-113年增加數'.G121]/((['101-113年增加數'.$K120]+['101-113年增加數'.$K121])/2))*1000" table:style-name="ce105">
            <text:p>3.14</text:p>
          </table:table-cell>
          <table:table-cell office:value-type="float" office:value="3.91" table:formula="of:=(['101-113年增加數'.H121]/((['101-113年增加數'.$K120]+['101-113年增加數'.$K121])/2))*1000" table:style-name="ce105">
            <text:p>3.91</text:p>
          </table:table-cell>
          <table:table-cell office:value-type="float" office:value="7.05" table:formula="of:=((['101-113年增加數'.G121]+['101-113年增加數'.H121])/((['101-113年增加數'.$K120]+['101-113年增加數'.$K121])/2))*1000" table:style-name="ce105">
            <text:p>7.05</text:p>
          </table:table-cell>
          <table:table-cell office:value-type="float" office:value="0.49" table:formula="of:=(['101-113年增加數'.I121]/((['101-113年增加數'.$K120]+['101-113年增加數'.$K121])/2))*1000" table:style-name="ce105">
            <text:p>0.49</text:p>
          </table:table-cell>
          <table:table-cell office:value-type="float" office:value="0.19" table:formula="of:=(['101-113年增加數'.J121]/((['101-113年增加數'.$K120]+['101-113年增加數'.$K121])/2))*1000" table:style-name="ce106">
            <text:p>0.19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8"/>10月 <text:s/>(Oct.)</text:p>
          </table:table-cell>
          <table:table-cell office:value-type="float" office:value="-1.07" table:formula="of:=(['101-113年增加數'.B122]/((['101-113年增加數'.$K121]+['101-113年增加數'.$K122])/2))*1000" table:style-name="ce105">
            <text:p>-1.07</text:p>
          </table:table-cell>
          <table:table-cell office:value-type="float" office:value="-0.28000000000000003" table:formula="of:=(['101-113年增加數'.C122]/((['101-113年增加數'.$K121]+['101-113年增加數'.$K122])/2))*1000" table:style-name="ce105">
            <text:p>-0.28</text:p>
          </table:table-cell>
          <table:table-cell office:value-type="float" office:value="0.43" table:formula="of:=(['101-113年增加數'.D122]/((['101-113年增加數'.$K121]+['101-113年增加數'.$K122])/2))*1000" table:style-name="ce105">
            <text:p>0.43</text:p>
          </table:table-cell>
          <table:table-cell office:value-type="float" office:value="0.71" table:formula="of:=(['101-113年增加數'.E122]/((['101-113年增加數'.$K121]+['101-113年增加數'.$K122])/2))*1000" table:style-name="ce105">
            <text:p>0.71</text:p>
          </table:table-cell>
          <table:table-cell office:value-type="float" office:value="-0.79" table:formula="of:=(['101-113年增加數'.F122]/((['101-113年增加數'.$K121]+['101-113年增加數'.$K122])/2))*1000" table:style-name="ce105">
            <text:p>-0.79</text:p>
          </table:table-cell>
          <table:table-cell office:value-type="float" office:value="2" table:formula="of:=(['101-113年增加數'.G122]/((['101-113年增加數'.$K121]+['101-113年增加數'.$K122])/2))*1000" table:style-name="ce105">
            <text:p>2.00</text:p>
          </table:table-cell>
          <table:table-cell office:value-type="float" office:value="2.79" table:formula="of:=(['101-113年增加數'.H122]/((['101-113年增加數'.$K121]+['101-113年增加數'.$K122])/2))*1000" table:style-name="ce105">
            <text:p>2.79</text:p>
          </table:table-cell>
          <table:table-cell office:value-type="float" office:value="4.79" table:formula="of:=((['101-113年增加數'.G122]+['101-113年增加數'.H122])/((['101-113年增加數'.$K121]+['101-113年增加數'.$K122])/2))*1000" table:style-name="ce105">
            <text:p>4.79</text:p>
          </table:table-cell>
          <table:table-cell office:value-type="float" office:value="0.47" table:formula="of:=(['101-113年增加數'.I122]/((['101-113年增加數'.$K121]+['101-113年增加數'.$K122])/2))*1000" table:style-name="ce105">
            <text:p>0.47</text:p>
          </table:table-cell>
          <table:table-cell office:value-type="float" office:value="0.26" table:formula="of:=(['101-113年增加數'.J122]/((['101-113年增加數'.$K121]+['101-113年增加數'.$K122])/2))*1000" table:style-name="ce106">
            <text:p>0.26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<text:s text:c="2"/>11月 <text:s/>(Nov.)</text:p>
          </table:table-cell>
          <table:table-cell office:value-type="float" office:value="-1.48" table:formula="of:=(['101-113年增加數'.B123]/((['101-113年增加數'.$K122]+['101-113年增加數'.$K123])/2))*1000" table:style-name="ce105">
            <text:p>-1.48</text:p>
          </table:table-cell>
          <table:table-cell office:value-type="float" office:value="-0.34" table:formula="of:=(['101-113年增加數'.C123]/((['101-113年增加數'.$K122]+['101-113年增加數'.$K123])/2))*1000" table:style-name="ce105">
            <text:p>-0.34</text:p>
          </table:table-cell>
          <table:table-cell office:value-type="float" office:value="0.56000000000000005" table:formula="of:=(['101-113年增加數'.D123]/((['101-113年增加數'.$K122]+['101-113年增加數'.$K123])/2))*1000" table:style-name="ce105">
            <text:p>0.56</text:p>
          </table:table-cell>
          <table:table-cell office:value-type="float" office:value="0.9" table:formula="of:=(['101-113年增加數'.E123]/((['101-113年增加數'.$K122]+['101-113年增加數'.$K123])/2))*1000" table:style-name="ce105">
            <text:p>0.90</text:p>
          </table:table-cell>
          <table:table-cell office:value-type="float" office:value="-1.1399999999999999" table:formula="of:=(['101-113年增加數'.F123]/((['101-113年增加數'.$K122]+['101-113年增加數'.$K123])/2))*1000" table:style-name="ce105">
            <text:p>-1.14</text:p>
          </table:table-cell>
          <table:table-cell office:value-type="float" office:value="2.4500000000000002" table:formula="of:=(['101-113年增加數'.G123]/((['101-113年增加數'.$K122]+['101-113年增加數'.$K123])/2))*1000" table:style-name="ce105">
            <text:p>2.45</text:p>
          </table:table-cell>
          <table:table-cell office:value-type="float" office:value="3.6" table:formula="of:=(['101-113年增加數'.H123]/((['101-113年增加數'.$K122]+['101-113年增加數'.$K123])/2))*1000" table:style-name="ce105">
            <text:p>3.60</text:p>
          </table:table-cell>
          <table:table-cell office:value-type="float" office:value="6.05" table:formula="of:=((['101-113年增加數'.G123]+['101-113年增加數'.H123])/((['101-113年增加數'.$K122]+['101-113年增加數'.$K123])/2))*1000" table:style-name="ce105">
            <text:p>6.05</text:p>
          </table:table-cell>
          <table:table-cell office:value-type="float" office:value="0.43" table:formula="of:=(['101-113年增加數'.I123]/((['101-113年增加數'.$K122]+['101-113年增加數'.$K123])/2))*1000" table:style-name="ce105">
            <text:p>0.43</text:p>
          </table:table-cell>
          <table:table-cell office:value-type="float" office:value="0.21" table:formula="of:=(['101-113年增加數'.J123]/((['101-113年增加數'.$K122]+['101-113年增加數'.$K123])/2))*1000" table:style-name="ce106">
            <text:p>0.21</text:p>
          </table:table-cell>
          <table:table-cell table:number-columns-repeated="16373"/>
        </table:table-row>
        <table:table-row table:style-name="ro9">
          <table:table-cell office:value-type="string" table:style-name="ce104">
            <text:p><text:s text:c="6"/>12月 <text:s/>(Dec.)</text:p>
          </table:table-cell>
          <table:table-cell office:value-type="float" office:value="-1.2" table:formula="of:=(['101-113年增加數'.B124]/((['101-113年增加數'.$K123]+['101-113年增加數'.$K124])/2))*1000" table:style-name="ce105">
            <text:p>-1.20</text:p>
          </table:table-cell>
          <table:table-cell office:value-type="float" office:value="-0.21" table:formula="of:=(['101-113年增加數'.C124]/((['101-113年增加數'.$K123]+['101-113年增加數'.$K124])/2))*1000" table:style-name="ce105">
            <text:p>-0.21</text:p>
          </table:table-cell>
          <table:table-cell office:value-type="float" office:value="0.53" table:formula="of:=(['101-113年增加數'.D124]/((['101-113年增加數'.$K123]+['101-113年增加數'.$K124])/2))*1000" table:style-name="ce105">
            <text:p>0.53</text:p>
          </table:table-cell>
          <table:table-cell office:value-type="float" office:value="0.73" table:formula="of:=(['101-113年增加數'.E124]/((['101-113年增加數'.$K123]+['101-113年增加數'.$K124])/2))*1000" table:style-name="ce105">
            <text:p>0.73</text:p>
          </table:table-cell>
          <table:table-cell office:value-type="float" office:value="-0.99" table:formula="of:=(['101-113年增加數'.F124]/((['101-113年增加數'.$K123]+['101-113年增加數'.$K124])/2))*1000" table:style-name="ce105">
            <text:p>-0.99</text:p>
          </table:table-cell>
          <table:table-cell office:value-type="float" office:value="3.28" table:formula="of:=(['101-113年增加數'.G124]/((['101-113年增加數'.$K123]+['101-113年增加數'.$K124])/2))*1000" table:style-name="ce105">
            <text:p>3.28</text:p>
          </table:table-cell>
          <table:table-cell office:value-type="float" office:value="4.28" table:formula="of:=(['101-113年增加數'.H124]/((['101-113年增加數'.$K123]+['101-113年增加數'.$K124])/2))*1000" table:style-name="ce105">
            <text:p>4.28</text:p>
          </table:table-cell>
          <table:table-cell office:value-type="float" office:value="7.56" table:formula="of:=((['101-113年增加數'.G124]+['101-113年增加數'.H124])/((['101-113年增加數'.$K123]+['101-113年增加數'.$K124])/2))*1000" table:style-name="ce105">
            <text:p>7.56</text:p>
          </table:table-cell>
          <table:table-cell office:value-type="float" office:value="0.54" table:formula="of:=(['101-113年增加數'.I124]/((['101-113年增加數'.$K123]+['101-113年增加數'.$K124])/2))*1000" table:style-name="ce105">
            <text:p>0.54</text:p>
          </table:table-cell>
          <table:table-cell office:value-type="float" office:value="0.21" table:formula="of:=(['101-113年增加數'.J124]/((['101-113年增加數'.$K123]+['101-113年增加數'.$K124])/2))*1000" table:style-name="ce106">
            <text:p>0.21</text:p>
          </table:table-cell>
          <table:table-cell table:number-columns-repeated="16373"/>
        </table:table-row>
        <table:table-row table:style-name="ro9">
          <table:table-cell office:value-type="string" table:style-name="ce108">
            <text:p>111年(year2022)</text:p>
          </table:table-cell>
          <table:table-cell office:value-type="float" office:value="-5.14" table:formula="of:=(['101-113年增加數'.B125]/((['101-113年增加數'.$K124]+['101-113年增加數'.$K125])/2))*1000" table:style-name="ce109">
            <text:p>-5.14</text:p>
          </table:table-cell>
          <table:table-cell office:value-type="float" office:value="-5.18" table:formula="of:=(['101-113年增加數'.C125]/((['101-113年增加數'.$K124]+['101-113年增加數'.$K125])/2))*1000" table:style-name="ce109">
            <text:p>-5.18</text:p>
          </table:table-cell>
          <table:table-cell office:value-type="float" office:value="4.55" table:formula="of:=(['101-113年增加數'.D125]/((['101-113年增加數'.$K124]+['101-113年增加數'.$K125])/2))*1000" table:style-name="ce109">
            <text:p>4.55</text:p>
          </table:table-cell>
          <table:table-cell office:value-type="float" office:value="9.73" table:formula="of:=(['101-113年增加數'.E125]/((['101-113年增加數'.$K124]+['101-113年增加數'.$K125])/2))*1000" table:style-name="ce109">
            <text:p>9.73</text:p>
          </table:table-cell>
          <table:table-cell office:value-type="float" office:value="0.04" table:formula="of:=(['101-113年增加數'.F125]/((['101-113年增加數'.$K124]+['101-113年增加數'.$K125])/2))*1000" table:style-name="ce109">
            <text:p>0.04</text:p>
          </table:table-cell>
          <table:table-cell office:value-type="float" office:value="42.62" table:formula="of:=(['101-113年增加數'.G125]/((['101-113年增加數'.$K124]+['101-113年增加數'.$K125])/2))*1000" table:style-name="ce109">
            <text:p>42.62</text:p>
          </table:table-cell>
          <table:table-cell office:value-type="float" office:value="42.59" table:formula="of:=(['101-113年增加數'.H125]/((['101-113年增加數'.$K124]+['101-113年增加數'.$K125])/2))*1000" table:style-name="ce109">
            <text:p>42.59</text:p>
          </table:table-cell>
          <table:table-cell office:value-type="float" office:value="85.21" table:formula="of:=((['101-113年增加數'.G125]+['101-113年增加數'.H125])/((['101-113年增加數'.$K124]+['101-113年增加數'.$K125])/2))*1000" table:style-name="ce109">
            <text:p>85.21</text:p>
          </table:table-cell>
          <table:table-cell office:value-type="float" office:value="4.95" table:formula="of:=(['101-113年增加數'.I125]/((['101-113年增加數'.$K124]+['101-113年增加數'.$K125])/2))*1000" table:style-name="ce109">
            <text:p>4.95</text:p>
          </table:table-cell>
          <table:table-cell office:value-type="float" office:value="2.71" table:formula="of:=(['101-113年增加數'.J125]/((['101-113年增加數'.$K124]+['101-113年增加數'.$K125])/2))*1000" table:style-name="ce109">
            <text:p>2.71</text:p>
          </table:table-cell>
          <table:table-cell table:number-columns-repeated="16373"/>
        </table:table-row>
        <table:table-row table:style-name="ro9">
          <table:table-cell office:value-type="string" table:style-name="ce108">
            <text:p><text:s text:c="8"/>1月 <text:s/>(Jan.)</text:p>
          </table:table-cell>
          <table:table-cell office:value-type="float" office:value="-1.69" table:formula="of:=(['101-113年增加數'.B126]/((['101-113年增加數'.$K124]+['101-113年增加數'.$K126])/2))*1000" table:style-name="ce109">
            <text:p>-1.69</text:p>
          </table:table-cell>
          <table:table-cell office:value-type="float" office:value="-0.53" table:formula="of:=(['101-113年增加數'.C126]/((['101-113年增加數'.$K124]+['101-113年增加數'.$K126])/2))*1000" table:style-name="ce109">
            <text:p>-0.53</text:p>
          </table:table-cell>
          <table:table-cell office:value-type="float" office:value="0.39" table:formula="of:=(['101-113年增加數'.D126]/((['101-113年增加數'.$K124]+['101-113年增加數'.$K126])/2))*1000" table:style-name="ce109">
            <text:p>0.39</text:p>
          </table:table-cell>
          <table:table-cell office:value-type="float" office:value="0.92" table:formula="of:=(['101-113年增加數'.E126]/((['101-113年增加數'.$K124]+['101-113年增加數'.$K126])/2))*1000" table:style-name="ce109">
            <text:p>0.92</text:p>
          </table:table-cell>
          <table:table-cell office:value-type="float" office:value="-1.1599999999999999" table:formula="of:=(['101-113年增加數'.F126]/((['101-113年增加數'.$K124]+['101-113年增加數'.$K126])/2))*1000" table:style-name="ce109">
            <text:p>-1.16</text:p>
          </table:table-cell>
          <table:table-cell office:value-type="float" office:value="3.38" table:formula="of:=(['101-113年增加數'.G126]/((['101-113年增加數'.$K124]+['101-113年增加數'.$K126])/2))*1000" table:style-name="ce109">
            <text:p>3.38</text:p>
          </table:table-cell>
          <table:table-cell office:value-type="float" office:value="4.55" table:formula="of:=(['101-113年增加數'.H126]/((['101-113年增加數'.$K124]+['101-113年增加數'.$K126])/2))*1000" table:style-name="ce109">
            <text:p>4.55</text:p>
          </table:table-cell>
          <table:table-cell office:value-type="float" office:value="7.93" table:formula="of:=((['101-113年增加數'.G126]+['101-113年增加數'.H126])/((['101-113年增加數'.$K124]+['101-113年增加數'.$K126])/2))*1000" table:style-name="ce109">
            <text:p>7.93</text:p>
          </table:table-cell>
          <table:table-cell office:value-type="float" office:value="0.34" table:formula="of:=(['101-113年增加數'.I126]/((['101-113年增加數'.$K124]+['101-113年增加數'.$K126])/2))*1000" table:style-name="ce109">
            <text:p>0.34</text:p>
          </table:table-cell>
          <table:table-cell office:value-type="float" office:value="0.17" table:formula="of:=(['101-113年增加數'.J126]/((['101-113年增加數'.$K124]+['101-113年增加數'.$K126])/2))*1000" table:style-name="ce109">
            <text:p>0.17</text:p>
          </table:table-cell>
          <table:table-cell table:number-columns-repeated="16373"/>
        </table:table-row>
        <table:table-row table:style-name="ro9">
          <table:table-cell office:value-type="string" table:style-name="ce108">
            <text:p><text:s text:c="8"/>2月 <text:s/>(Feb.)</text:p>
          </table:table-cell>
          <table:table-cell office:value-type="float" office:value="-0.88" table:formula="of:=(['101-113年增加數'.B127]/((['101-113年增加數'.$K126]+['101-113年增加數'.$K127])/2))*1000" table:style-name="ce109">
            <text:p>-0.88</text:p>
          </table:table-cell>
          <table:table-cell office:value-type="float" office:value="-0.6" table:formula="of:=(['101-113年增加數'.C127]/((['101-113年增加數'.$K126]+['101-113年增加數'.$K127])/2))*1000" table:style-name="ce109">
            <text:p>-0.60</text:p>
          </table:table-cell>
          <table:table-cell office:value-type="float" office:value="0.24" table:formula="of:=(['101-113年增加數'.D127]/((['101-113年增加數'.$K126]+['101-113年增加數'.$K127])/2))*1000" table:style-name="ce109">
            <text:p>0.24</text:p>
          </table:table-cell>
          <table:table-cell office:value-type="float" office:value="0.85" table:formula="of:=(['101-113年增加數'.E127]/((['101-113年增加數'.$K126]+['101-113年增加數'.$K127])/2))*1000" table:style-name="ce109">
            <text:p>0.85</text:p>
          </table:table-cell>
          <table:table-cell office:value-type="float" office:value="-0.28000000000000003" table:formula="of:=(['101-113年增加數'.F127]/((['101-113年增加數'.$K126]+['101-113年增加數'.$K127])/2))*1000" table:style-name="ce109">
            <text:p>-0.28</text:p>
          </table:table-cell>
          <table:table-cell office:value-type="float" office:value="3.44" table:formula="of:=(['101-113年增加數'.G127]/((['101-113年增加數'.$K126]+['101-113年增加數'.$K127])/2))*1000" table:style-name="ce109">
            <text:p>3.44</text:p>
          </table:table-cell>
          <table:table-cell office:value-type="float" office:value="3.72" table:formula="of:=(['101-113年增加數'.H127]/((['101-113年增加數'.$K126]+['101-113年增加數'.$K127])/2))*1000" table:style-name="ce109">
            <text:p>3.72</text:p>
          </table:table-cell>
          <table:table-cell office:value-type="float" office:value="7.17" table:formula="of:=((['101-113年增加數'.G127]+['101-113年增加數'.H127])/((['101-113年增加數'.$K126]+['101-113年增加數'.$K127])/2))*1000" table:style-name="ce109">
            <text:p>7.17</text:p>
          </table:table-cell>
          <table:table-cell office:value-type="float" office:value="0.26" table:formula="of:=(['101-113年增加數'.I127]/((['101-113年增加數'.$K126]+['101-113年增加數'.$K127])/2))*1000" table:style-name="ce109">
            <text:p>0.26</text:p>
          </table:table-cell>
          <table:table-cell office:value-type="float" office:value="0.15" table:formula="of:=(['101-113年增加數'.J127]/((['101-113年增加數'.$K126]+['101-113年增加數'.$K127])/2))*1000" table:style-name="ce109">
            <text:p>0.15</text:p>
          </table:table-cell>
          <table:table-cell table:number-columns-repeated="16373"/>
        </table:table-row>
        <table:table-row table:style-name="ro9">
          <table:table-cell office:value-type="string" table:style-name="ce108">
            <text:p><text:s text:c="8"/>3月 <text:s/>(Mar.)</text:p>
          </table:table-cell>
          <table:table-cell office:value-type="float" office:value="-1.53" table:formula="of:=(['101-113年增加數'.B128]/((['101-113年增加數'.$K127]+['101-113年增加數'.$K128])/2))*1000" table:style-name="ce109">
            <text:p>-1.53</text:p>
          </table:table-cell>
          <table:table-cell office:value-type="float" office:value="-0.21" table:formula="of:=(['101-113年增加數'.C128]/((['101-113年增加數'.$K127]+['101-113年增加數'.$K128])/2))*1000" table:style-name="ce109">
            <text:p>-0.21</text:p>
          </table:table-cell>
          <table:table-cell office:value-type="float" office:value="0.45" table:formula="of:=(['101-113年增加數'.D128]/((['101-113年增加數'.$K127]+['101-113年增加數'.$K128])/2))*1000" table:style-name="ce109">
            <text:p>0.45</text:p>
          </table:table-cell>
          <table:table-cell office:value-type="float" office:value="0.66" table:formula="of:=(['101-113年增加數'.E128]/((['101-113年增加數'.$K127]+['101-113年增加數'.$K128])/2))*1000" table:style-name="ce109">
            <text:p>0.66</text:p>
          </table:table-cell>
          <table:table-cell office:value-type="float" office:value="-1.32" table:formula="of:=(['101-113年增加數'.F128]/((['101-113年增加數'.$K127]+['101-113年增加數'.$K128])/2))*1000" table:style-name="ce109">
            <text:p>-1.32</text:p>
          </table:table-cell>
          <table:table-cell office:value-type="float" office:value="4.5999999999999996" table:formula="of:=(['101-113年增加數'.G128]/((['101-113年增加數'.$K127]+['101-113年增加數'.$K128])/2))*1000" table:style-name="ce109">
            <text:p>4.60</text:p>
          </table:table-cell>
          <table:table-cell office:value-type="float" office:value="5.91" table:formula="of:=(['101-113年增加數'.H128]/((['101-113年增加數'.$K127]+['101-113年增加數'.$K128])/2))*1000" table:style-name="ce109">
            <text:p>5.91</text:p>
          </table:table-cell>
          <table:table-cell office:value-type="float" office:value="10.51" table:formula="of:=((['101-113年增加數'.G128]+['101-113年增加數'.H128])/((['101-113年增加數'.$K127]+['101-113年增加數'.$K128])/2))*1000" table:style-name="ce109">
            <text:p>10.51</text:p>
          </table:table-cell>
          <table:table-cell office:value-type="float" office:value="0.45" table:formula="of:=(['101-113年增加數'.I128]/((['101-113年增加數'.$K127]+['101-113年增加數'.$K128])/2))*1000" table:style-name="ce109">
            <text:p>0.45</text:p>
          </table:table-cell>
          <table:table-cell office:value-type="float" office:value="0.28000000000000003" table:formula="of:=(['101-113年增加數'.J128]/((['101-113年增加數'.$K127]+['101-113年增加數'.$K128])/2))*1000" table:style-name="ce109">
            <text:p>0.28</text:p>
          </table:table-cell>
          <table:table-cell table:number-columns-repeated="16373"/>
        </table:table-row>
        <table:table-row table:style-name="ro9">
          <table:table-cell office:value-type="string" table:style-name="ce108">
            <text:p><text:s text:c="8"/>4月 <text:s/>(Apr.)</text:p>
          </table:table-cell>
          <table:table-cell office:value-type="float" office:value="-0.08" table:formula="of:=(['101-113年增加數'.B129]/((['101-113年增加數'.$K128]+['101-113年增加數'.$K129])/2))*1000" table:style-name="ce109">
            <text:p>-0.08</text:p>
          </table:table-cell>
          <table:table-cell office:value-type="float" office:value="-0.17" table:formula="of:=(['101-113年增加數'.C129]/((['101-113年增加數'.$K128]+['101-113年增加數'.$K129])/2))*1000" table:style-name="ce109">
            <text:p>-0.17</text:p>
          </table:table-cell>
          <table:table-cell office:value-type="float" office:value="0.4" table:formula="of:=(['101-113年增加數'.D129]/((['101-113年增加數'.$K128]+['101-113年增加數'.$K129])/2))*1000" table:style-name="ce109">
            <text:p>0.40</text:p>
          </table:table-cell>
          <table:table-cell office:value-type="float" office:value="0.56999999999999995" table:formula="of:=(['101-113年增加數'.E129]/((['101-113年增加數'.$K128]+['101-113年增加數'.$K129])/2))*1000" table:style-name="ce109">
            <text:p>0.57</text:p>
          </table:table-cell>
          <table:table-cell office:value-type="float" office:value="0.09" table:formula="of:=(['101-113年增加數'.F129]/((['101-113年增加數'.$K128]+['101-113年增加數'.$K129])/2))*1000" table:style-name="ce109">
            <text:p>0.09</text:p>
          </table:table-cell>
          <table:table-cell office:value-type="float" office:value="4.13" table:formula="of:=(['101-113年增加數'.G129]/((['101-113年增加數'.$K128]+['101-113年增加數'.$K129])/2))*1000" table:style-name="ce109">
            <text:p>4.13</text:p>
          </table:table-cell>
          <table:table-cell office:value-type="float" office:value="4.03" table:formula="of:=(['101-113年增加數'.H129]/((['101-113年增加數'.$K128]+['101-113年增加數'.$K129])/2))*1000" table:style-name="ce109">
            <text:p>4.03</text:p>
          </table:table-cell>
          <table:table-cell office:value-type="float" office:value="8.16" table:formula="of:=((['101-113年增加數'.G129]+['101-113年增加數'.H129])/((['101-113年增加數'.$K128]+['101-113年增加數'.$K129])/2))*1000" table:style-name="ce109">
            <text:p>8.16</text:p>
          </table:table-cell>
          <table:table-cell office:value-type="float" office:value="0.17" table:formula="of:=(['101-113年增加數'.I129]/((['101-113年增加數'.$K128]+['101-113年增加數'.$K129])/2))*1000" table:style-name="ce109">
            <text:p>0.17</text:p>
          </table:table-cell>
          <table:table-cell office:value-type="float" office:value="0.21" table:formula="of:=(['101-113年增加數'.J129]/((['101-113年增加數'.$K128]+['101-113年增加數'.$K129])/2))*1000" table:style-name="ce109">
            <text:p>0.21</text:p>
          </table:table-cell>
          <table:table-cell table:number-columns-repeated="16373"/>
        </table:table-row>
        <table:table-row table:style-name="ro9">
          <table:table-cell office:value-type="string" table:style-name="ce108">
            <text:p><text:s text:c="8"/>5月 <text:s/>(May.)</text:p>
          </table:table-cell>
          <table:table-cell office:value-type="float" office:value="0.15" table:formula="of:=(['101-113年增加數'.B130]/((['101-113年增加數'.$K129]+['101-113年增加數'.$K130])/2))*1000" table:style-name="ce109">
            <text:p>0.15</text:p>
          </table:table-cell>
          <table:table-cell office:value-type="float" office:value="-0.49" table:formula="of:=(['101-113年增加數'.C130]/((['101-113年增加數'.$K129]+['101-113年增加數'.$K130])/2))*1000" table:style-name="ce109">
            <text:p>-0.49</text:p>
          </table:table-cell>
          <table:table-cell office:value-type="float" office:value="0.49" table:formula="of:=(['101-113年增加數'.D130]/((['101-113年增加數'.$K129]+['101-113年增加數'.$K130])/2))*1000" table:style-name="ce109">
            <text:p>0.49</text:p>
          </table:table-cell>
          <table:table-cell office:value-type="float" office:value="0.98" table:formula="of:=(['101-113年增加數'.E130]/((['101-113年增加數'.$K129]+['101-113年增加數'.$K130])/2))*1000" table:style-name="ce109">
            <text:p>0.98</text:p>
          </table:table-cell>
          <table:table-cell office:value-type="float" office:value="0.64" table:formula="of:=(['101-113年增加數'.F130]/((['101-113年增加數'.$K129]+['101-113年增加數'.$K130])/2))*1000" table:style-name="ce109">
            <text:p>0.64</text:p>
          </table:table-cell>
          <table:table-cell office:value-type="float" office:value="4.1500000000000004" table:formula="of:=(['101-113年增加數'.G130]/((['101-113年增加數'.$K129]+['101-113年增加數'.$K130])/2))*1000" table:style-name="ce109">
            <text:p>4.15</text:p>
          </table:table-cell>
          <table:table-cell office:value-type="float" office:value="3.51" table:formula="of:=(['101-113年增加數'.H130]/((['101-113年增加數'.$K129]+['101-113年增加數'.$K130])/2))*1000" table:style-name="ce109">
            <text:p>3.51</text:p>
          </table:table-cell>
          <table:table-cell office:value-type="float" office:value="7.65" table:formula="of:=((['101-113年增加數'.G130]+['101-113年增加數'.H130])/((['101-113年增加數'.$K129]+['101-113年增加數'.$K130])/2))*1000" table:style-name="ce109">
            <text:p>7.65</text:p>
          </table:table-cell>
          <table:table-cell office:value-type="float" office:value="0.6" table:formula="of:=(['101-113年增加數'.I130]/((['101-113年增加數'.$K129]+['101-113年增加數'.$K130])/2))*1000" table:style-name="ce109">
            <text:p>0.60</text:p>
          </table:table-cell>
          <table:table-cell office:value-type="float" office:value="0.19" table:formula="of:=(['101-113年增加數'.J130]/((['101-113年增加數'.$K129]+['101-113年增加數'.$K130])/2))*1000" table:style-name="ce109">
            <text:p>0.19</text:p>
          </table:table-cell>
          <table:table-cell table:number-columns-repeated="16373"/>
        </table:table-row>
        <table:table-row table:style-name="ro9">
          <table:table-cell office:value-type="string" table:style-name="ce108">
            <text:p><text:s text:c="8"/>6月 <text:s/>(Jun.)</text:p>
          </table:table-cell>
          <table:table-cell office:value-type="float" office:value="-0.08" table:formula="of:=(['101-113年增加數'.B131]/((['101-113年增加數'.$K130]+['101-113年增加數'.$K131])/2))*1000" table:style-name="ce109">
            <text:p>-0.08</text:p>
          </table:table-cell>
          <table:table-cell office:value-type="float" office:value="-0.53" table:formula="of:=(['101-113年增加數'.C131]/((['101-113年增加數'.$K130]+['101-113年增加數'.$K131])/2))*1000" table:style-name="ce109">
            <text:p>-0.53</text:p>
          </table:table-cell>
          <table:table-cell office:value-type="float" office:value="0.34" table:formula="of:=(['101-113年增加數'.D131]/((['101-113年增加數'.$K130]+['101-113年增加數'.$K131])/2))*1000" table:style-name="ce109">
            <text:p>0.34</text:p>
          </table:table-cell>
          <table:table-cell office:value-type="float" office:value="0.87" table:formula="of:=(['101-113年增加數'.E131]/((['101-113年增加數'.$K130]+['101-113年增加數'.$K131])/2))*1000" table:style-name="ce109">
            <text:p>0.87</text:p>
          </table:table-cell>
          <table:table-cell office:value-type="float" office:value="0.45" table:formula="of:=(['101-113年增加數'.F131]/((['101-113年增加數'.$K130]+['101-113年增加數'.$K131])/2))*1000" table:style-name="ce109">
            <text:p>0.45</text:p>
          </table:table-cell>
          <table:table-cell office:value-type="float" office:value="3.64" table:formula="of:=(['101-113年增加數'.G131]/((['101-113年增加數'.$K130]+['101-113年增加數'.$K131])/2))*1000" table:style-name="ce109">
            <text:p>3.64</text:p>
          </table:table-cell>
          <table:table-cell office:value-type="float" office:value="3.19" table:formula="of:=(['101-113年增加數'.H131]/((['101-113年增加數'.$K130]+['101-113年增加數'.$K131])/2))*1000" table:style-name="ce109">
            <text:p>3.19</text:p>
          </table:table-cell>
          <table:table-cell office:value-type="float" office:value="6.82" table:formula="of:=((['101-113年增加數'.G131]+['101-113年增加數'.H131])/((['101-113年增加數'.$K130]+['101-113年增加數'.$K131])/2))*1000" table:style-name="ce109">
            <text:p>6.82</text:p>
          </table:table-cell>
          <table:table-cell office:value-type="float" office:value="0.43" table:formula="of:=(['101-113年增加數'.I131]/((['101-113年增加數'.$K130]+['101-113年增加數'.$K131])/2))*1000" table:style-name="ce109">
            <text:p>0.43</text:p>
          </table:table-cell>
          <table:table-cell office:value-type="float" office:value="0.3" table:formula="of:=(['101-113年增加數'.J131]/((['101-113年增加數'.$K130]+['101-113年增加數'.$K131])/2))*1000" table:style-name="ce109">
            <text:p>0.30</text:p>
          </table:table-cell>
          <table:table-cell table:number-columns-repeated="16373"/>
        </table:table-row>
        <table:table-row table:style-name="ro9">
          <table:table-cell office:value-type="string" table:style-name="ce108">
            <text:p><text:s text:c="8"/>7月 <text:s/>(Jul.)</text:p>
          </table:table-cell>
          <table:table-cell office:value-type="float" office:value="0" table:formula="of:=(['101-113年增加數'.B132]/((['101-113年增加數'.$K131]+['101-113年增加數'.$K132])/2))*1000" table:style-name="ce109">
            <text:p>0.00</text:p>
          </table:table-cell>
          <table:table-cell office:value-type="float" office:value="-0.23" table:formula="of:=(['101-113年增加數'.C132]/((['101-113年增加數'.$K131]+['101-113年增加數'.$K132])/2))*1000" table:style-name="ce109">
            <text:p>-0.23</text:p>
          </table:table-cell>
          <table:table-cell office:value-type="float" office:value="0.43" table:formula="of:=(['101-113年增加數'.D132]/((['101-113年增加數'.$K131]+['101-113年增加數'.$K132])/2))*1000" table:style-name="ce109">
            <text:p>0.43</text:p>
          </table:table-cell>
          <table:table-cell office:value-type="float" office:value="0.66" table:formula="of:=(['101-113年增加數'.E132]/((['101-113年增加數'.$K131]+['101-113年增加數'.$K132])/2))*1000" table:style-name="ce109">
            <text:p>0.66</text:p>
          </table:table-cell>
          <table:table-cell office:value-type="float" office:value="0.23" table:formula="of:=(['101-113年增加數'.F132]/((['101-113年增加數'.$K131]+['101-113年增加數'.$K132])/2))*1000" table:style-name="ce109">
            <text:p>0.23</text:p>
          </table:table-cell>
          <table:table-cell office:value-type="float" office:value="3.77" table:formula="of:=(['101-113年增加數'.G132]/((['101-113年增加數'.$K131]+['101-113年增加數'.$K132])/2))*1000" table:style-name="ce109">
            <text:p>3.77</text:p>
          </table:table-cell>
          <table:table-cell office:value-type="float" office:value="3.54" table:formula="of:=(['101-113年增加數'.H132]/((['101-113年增加數'.$K131]+['101-113年增加數'.$K132])/2))*1000" table:style-name="ce109">
            <text:p>3.54</text:p>
          </table:table-cell>
          <table:table-cell office:value-type="float" office:value="7.31" table:formula="of:=((['101-113年增加數'.G132]+['101-113年增加數'.H132])/((['101-113年增加數'.$K131]+['101-113年增加數'.$K132])/2))*1000" table:style-name="ce109">
            <text:p>7.31</text:p>
          </table:table-cell>
          <table:table-cell office:value-type="float" office:value="0.47" table:formula="of:=(['101-113年增加數'.I132]/((['101-113年增加數'.$K131]+['101-113年增加數'.$K132])/2))*1000" table:style-name="ce109">
            <text:p>0.47</text:p>
          </table:table-cell>
          <table:table-cell office:value-type="float" office:value="0.19" table:formula="of:=(['101-113年增加數'.J132]/((['101-113年增加數'.$K131]+['101-113年增加數'.$K132])/2))*1000" table:style-name="ce109">
            <text:p>0.19</text:p>
          </table:table-cell>
          <table:table-cell table:number-columns-repeated="16373"/>
        </table:table-row>
        <table:table-row table:style-name="ro9">
          <table:table-cell office:value-type="string" table:style-name="ce108">
            <text:p><text:s text:c="3"/>8月 <text:s/>(Aug.)</text:p>
          </table:table-cell>
          <table:table-cell office:value-type="float" office:value="-0.3" table:formula="of:=(['101-113年增加數'.B133]/((['101-113年增加數'.$K132]+['101-113年增加數'.$K133])/2))*1000" table:style-name="ce109">
            <text:p>-0.30</text:p>
          </table:table-cell>
          <table:table-cell office:value-type="float" office:value="-0.62" table:formula="of:=(['101-113年增加數'.C133]/((['101-113年增加數'.$K132]+['101-113年增加數'.$K133])/2))*1000" table:style-name="ce109">
            <text:p>-0.62</text:p>
          </table:table-cell>
          <table:table-cell office:value-type="float" office:value="0.38" table:formula="of:=(['101-113年增加數'.D133]/((['101-113年增加數'.$K132]+['101-113年增加數'.$K133])/2))*1000" table:style-name="ce109">
            <text:p>0.38</text:p>
          </table:table-cell>
          <table:table-cell office:value-type="float" office:value="1" table:formula="of:=(['101-113年增加數'.E133]/((['101-113年增加數'.$K132]+['101-113年增加數'.$K133])/2))*1000" table:style-name="ce109">
            <text:p>1.00</text:p>
          </table:table-cell>
          <table:table-cell office:value-type="float" office:value="0.32" table:formula="of:=(['101-113年增加數'.F133]/((['101-113年增加數'.$K132]+['101-113年增加數'.$K133])/2))*1000" table:style-name="ce109">
            <text:p>0.32</text:p>
          </table:table-cell>
          <table:table-cell office:value-type="float" office:value="3.43" table:formula="of:=(['101-113年增加數'.G133]/((['101-113年增加數'.$K132]+['101-113年增加數'.$K133])/2))*1000" table:style-name="ce109">
            <text:p>3.43</text:p>
          </table:table-cell>
          <table:table-cell office:value-type="float" office:value="3.11" table:formula="of:=(['101-113年增加數'.H133]/((['101-113年增加數'.$K132]+['101-113年增加數'.$K133])/2))*1000" table:style-name="ce109">
            <text:p>3.11</text:p>
          </table:table-cell>
          <table:table-cell office:value-type="float" office:value="6.54" table:formula="of:=((['101-113年增加數'.G133]+['101-113年增加數'.H133])/((['101-113年增加數'.$K132]+['101-113年增加數'.$K133])/2))*1000" table:style-name="ce109">
            <text:p>6.54</text:p>
          </table:table-cell>
          <table:table-cell office:value-type="float" office:value="0.15" table:formula="of:=(['101-113年增加數'.I133]/((['101-113年增加數'.$K132]+['101-113年增加數'.$K133])/2))*1000" table:style-name="ce109">
            <text:p>0.15</text:p>
          </table:table-cell>
          <table:table-cell office:value-type="float" office:value="0.38" table:formula="of:=(['101-113年增加數'.J133]/((['101-113年增加數'.$K132]+['101-113年增加數'.$K133])/2))*1000" table:style-name="ce109">
            <text:p>0.38</text:p>
          </table:table-cell>
          <table:table-cell table:number-columns-repeated="16373"/>
        </table:table-row>
        <table:table-row table:style-name="ro9">
          <table:table-cell office:value-type="string" table:style-name="ce108">
            <text:p><text:s text:c="8"/>9月 <text:s/>(Sep.)</text:p>
          </table:table-cell>
          <table:table-cell office:value-type="float" office:value="-1.08" table:formula="of:=(['101-113年增加數'.B134]/((['101-113年增加數'.$K133]+['101-113年增加數'.$K134])/2))*1000" table:style-name="ce109">
            <text:p>-1.08</text:p>
          </table:table-cell>
          <table:table-cell office:value-type="float" office:value="-0.28000000000000003" table:formula="of:=(['101-113年增加數'.C134]/((['101-113年增加數'.$K133]+['101-113年增加數'.$K134])/2))*1000" table:style-name="ce109">
            <text:p>-0.28</text:p>
          </table:table-cell>
          <table:table-cell office:value-type="float" office:value="0.26" table:formula="of:=(['101-113年增加數'.D134]/((['101-113年增加數'.$K133]+['101-113年增加數'.$K134])/2))*1000" table:style-name="ce109">
            <text:p>0.26</text:p>
          </table:table-cell>
          <table:table-cell office:value-type="float" office:value="0.55000000000000004" table:formula="of:=(['101-113年增加數'.E134]/((['101-113年增加數'.$K133]+['101-113年增加數'.$K134])/2))*1000" table:style-name="ce109">
            <text:p>0.55</text:p>
          </table:table-cell>
          <table:table-cell office:value-type="float" office:value="-0.79" table:formula="of:=(['101-113年增加數'.F134]/((['101-113年增加數'.$K133]+['101-113年增加數'.$K134])/2))*1000" table:style-name="ce109">
            <text:p>-0.79</text:p>
          </table:table-cell>
          <table:table-cell office:value-type="float" office:value="2.36" table:formula="of:=(['101-113年增加數'.G134]/((['101-113年增加數'.$K133]+['101-113年增加數'.$K134])/2))*1000" table:style-name="ce109">
            <text:p>2.36</text:p>
          </table:table-cell>
          <table:table-cell office:value-type="float" office:value="3.15" table:formula="of:=(['101-113年增加數'.H134]/((['101-113年增加數'.$K133]+['101-113年增加數'.$K134])/2))*1000" table:style-name="ce109">
            <text:p>3.15</text:p>
          </table:table-cell>
          <table:table-cell office:value-type="float" office:value="5.51" table:formula="of:=((['101-113年增加數'.G134]+['101-113年增加數'.H134])/((['101-113年增加數'.$K133]+['101-113年增加數'.$K134])/2))*1000" table:style-name="ce109">
            <text:p>5.51</text:p>
          </table:table-cell>
          <table:table-cell office:value-type="float" office:value="0.49" table:formula="of:=(['101-113年增加數'.I134]/((['101-113年增加數'.$K133]+['101-113年增加數'.$K134])/2))*1000" table:style-name="ce109">
            <text:p>0.49</text:p>
          </table:table-cell>
          <table:table-cell office:value-type="float" office:value="0.23" table:formula="of:=(['101-113年增加數'.J134]/((['101-113年增加數'.$K133]+['101-113年增加數'.$K134])/2))*1000" table:style-name="ce109">
            <text:p>0.23</text:p>
          </table:table-cell>
          <table:table-cell table:number-columns-repeated="16373"/>
        </table:table-row>
        <table:table-row table:style-name="ro9">
          <table:table-cell office:value-type="string" table:style-name="ce108">
            <text:p><text:s text:c="8"/>10月 <text:s/>(Oct.)</text:p>
          </table:table-cell>
          <table:table-cell office:value-type="float" office:value="-0.09" table:formula="of:=(['101-113年增加數'.B135]/((['101-113年增加數'.$K134]+['101-113年增加數'.$K135])/2))*1000" table:style-name="ce109">
            <text:p>-0.09</text:p>
          </table:table-cell>
          <table:table-cell office:value-type="float" office:value="-0.75" table:formula="of:=(['101-113年增加數'.C135]/((['101-113年增加數'.$K134]+['101-113年增加數'.$K135])/2))*1000" table:style-name="ce109">
            <text:p>-0.75</text:p>
          </table:table-cell>
          <table:table-cell office:value-type="float" office:value="0.38" table:formula="of:=(['101-113年增加數'.D135]/((['101-113年增加數'.$K134]+['101-113年增加數'.$K135])/2))*1000" table:style-name="ce109">
            <text:p>0.38</text:p>
          </table:table-cell>
          <table:table-cell office:value-type="float" office:value="1.1299999999999999" table:formula="of:=(['101-113年增加數'.E135]/((['101-113年增加數'.$K134]+['101-113年增加數'.$K135])/2))*1000" table:style-name="ce109">
            <text:p>1.13</text:p>
          </table:table-cell>
          <table:table-cell office:value-type="float" office:value="0.66" table:formula="of:=(['101-113年增加數'.F135]/((['101-113年增加數'.$K134]+['101-113年增加數'.$K135])/2))*1000" table:style-name="ce109">
            <text:p>0.66</text:p>
          </table:table-cell>
          <table:table-cell office:value-type="float" office:value="3.06" table:formula="of:=(['101-113年增加數'.G135]/((['101-113年增加數'.$K134]+['101-113年增加數'.$K135])/2))*1000" table:style-name="ce109">
            <text:p>3.06</text:p>
          </table:table-cell>
          <table:table-cell office:value-type="float" office:value="2.4" table:formula="of:=(['101-113年增加數'.H135]/((['101-113年增加數'.$K134]+['101-113年增加數'.$K135])/2))*1000" table:style-name="ce109">
            <text:p>2.40</text:p>
          </table:table-cell>
          <table:table-cell office:value-type="float" office:value="5.45" table:formula="of:=((['101-113年增加數'.G135]+['101-113年增加數'.H135])/((['101-113年增加數'.$K134]+['101-113年增加數'.$K135])/2))*1000" table:style-name="ce109">
            <text:p>5.45</text:p>
          </table:table-cell>
          <table:table-cell office:value-type="float" office:value="0.3" table:formula="of:=(['101-113年增加數'.I135]/((['101-113年增加數'.$K134]+['101-113年增加數'.$K135])/2))*1000" table:style-name="ce109">
            <text:p>0.30</text:p>
          </table:table-cell>
          <table:table-cell office:value-type="float" office:value="0.19" table:formula="of:=(['101-113年增加數'.J135]/((['101-113年增加數'.$K134]+['101-113年增加數'.$K135])/2))*1000" table:style-name="ce109">
            <text:p>0.19</text:p>
          </table:table-cell>
          <table:table-cell table:number-columns-repeated="16373"/>
        </table:table-row>
        <table:table-row table:style-name="ro9">
          <table:table-cell office:value-type="string" table:style-name="ce108">
            <text:p><text:s text:c="2"/>11月 <text:s/>(Nov.)</text:p>
          </table:table-cell>
          <table:table-cell office:value-type="float" office:value="0.4" table:formula="of:=(['101-113年增加數'.B136]/((['101-113年增加數'.$K135]+['101-113年增加數'.$K136])/2))*1000" table:style-name="ce109">
            <text:p>0.40</text:p>
          </table:table-cell>
          <table:table-cell office:value-type="float" office:value="-0.25" table:formula="of:=(['101-113年增加數'.C136]/((['101-113年增加數'.$K135]+['101-113年增加數'.$K136])/2))*1000" table:style-name="ce109">
            <text:p>-0.25</text:p>
          </table:table-cell>
          <table:table-cell office:value-type="float" office:value="0.47" table:formula="of:=(['101-113年增加數'.D136]/((['101-113年增加數'.$K135]+['101-113年增加數'.$K136])/2))*1000" table:style-name="ce109">
            <text:p>0.47</text:p>
          </table:table-cell>
          <table:table-cell office:value-type="float" office:value="0.72" table:formula="of:=(['101-113年增加數'.E136]/((['101-113年增加數'.$K135]+['101-113年增加數'.$K136])/2))*1000" table:style-name="ce109">
            <text:p>0.72</text:p>
          </table:table-cell>
          <table:table-cell office:value-type="float" office:value="0.64" table:formula="of:=(['101-113年增加數'.F136]/((['101-113年增加數'.$K135]+['101-113年增加數'.$K136])/2))*1000" table:style-name="ce109">
            <text:p>0.64</text:p>
          </table:table-cell>
          <table:table-cell office:value-type="float" office:value="3.47" table:formula="of:=(['101-113年增加數'.G136]/((['101-113年增加數'.$K135]+['101-113年增加數'.$K136])/2))*1000" table:style-name="ce109">
            <text:p>3.47</text:p>
          </table:table-cell>
          <table:table-cell office:value-type="float" office:value="2.83" table:formula="of:=(['101-113年增加數'.H136]/((['101-113年增加數'.$K135]+['101-113年增加數'.$K136])/2))*1000" table:style-name="ce109">
            <text:p>2.83</text:p>
          </table:table-cell>
          <table:table-cell office:value-type="float" office:value="6.3" table:formula="of:=((['101-113年增加數'.G136]+['101-113年增加數'.H136])/((['101-113年增加數'.$K135]+['101-113年增加數'.$K136])/2))*1000" table:style-name="ce109">
            <text:p>6.30</text:p>
          </table:table-cell>
          <table:table-cell office:value-type="float" office:value="0.74" table:formula="of:=(['101-113年增加數'.I136]/((['101-113年增加數'.$K135]+['101-113年增加數'.$K136])/2))*1000" table:style-name="ce109">
            <text:p>0.74</text:p>
          </table:table-cell>
          <table:table-cell office:value-type="float" office:value="0.28000000000000003" table:formula="of:=(['101-113年增加數'.J136]/((['101-113年增加數'.$K135]+['101-113年增加數'.$K136])/2))*1000" table:style-name="ce109">
            <text:p>0.28</text:p>
          </table:table-cell>
          <table:table-cell table:number-columns-repeated="16373"/>
        </table:table-row>
        <table:table-row table:style-name="ro9">
          <table:table-cell office:value-type="string" table:style-name="ce108">
            <text:p><text:s text:c="6"/>12月 <text:s/>(Dec.)</text:p>
          </table:table-cell>
          <table:table-cell office:value-type="float" office:value="0.04" table:formula="of:=(['101-113年增加數'.B137]/((['101-113年增加數'.$K136]+['101-113年增加數'.$K137])/2))*1000" table:style-name="ce109">
            <text:p>0.04</text:p>
          </table:table-cell>
          <table:table-cell office:value-type="float" office:value="-0.53" table:formula="of:=(['101-113年增加數'.C137]/((['101-113年增加數'.$K136]+['101-113年增加數'.$K137])/2))*1000" table:style-name="ce109">
            <text:p>-0.53</text:p>
          </table:table-cell>
          <table:table-cell office:value-type="float" office:value="0.32" table:formula="of:=(['101-113年增加數'.D137]/((['101-113年增加數'.$K136]+['101-113年增加數'.$K137])/2))*1000" table:style-name="ce109">
            <text:p>0.32</text:p>
          </table:table-cell>
          <table:table-cell office:value-type="float" office:value="0.85" table:formula="of:=(['101-113年增加數'.E137]/((['101-113年增加數'.$K136]+['101-113年增加數'.$K137])/2))*1000" table:style-name="ce109">
            <text:p>0.85</text:p>
          </table:table-cell>
          <table:table-cell office:value-type="float" office:value="0.56999999999999995" table:formula="of:=(['101-113年增加數'.F137]/((['101-113年增加數'.$K136]+['101-113年增加數'.$K137])/2))*1000" table:style-name="ce109">
            <text:p>0.57</text:p>
          </table:table-cell>
          <table:table-cell office:value-type="float" office:value="3.26" table:formula="of:=(['101-113年增加數'.G137]/((['101-113年增加數'.$K136]+['101-113年增加數'.$K137])/2))*1000" table:style-name="ce109">
            <text:p>3.26</text:p>
          </table:table-cell>
          <table:table-cell office:value-type="float" office:value="2.7" table:formula="of:=(['101-113年增加數'.H137]/((['101-113年增加數'.$K136]+['101-113年增加數'.$K137])/2))*1000" table:style-name="ce109">
            <text:p>2.70</text:p>
          </table:table-cell>
          <table:table-cell office:value-type="float" office:value="5.96" table:formula="of:=((['101-113年增加數'.G137]+['101-113年增加數'.H137])/((['101-113年增加數'.$K136]+['101-113年增加數'.$K137])/2))*1000" table:style-name="ce109">
            <text:p>5.96</text:p>
          </table:table-cell>
          <table:table-cell office:value-type="float" office:value="0.55000000000000004" table:formula="of:=(['101-113年增加數'.I137]/((['101-113年增加數'.$K136]+['101-113年增加數'.$K137])/2))*1000" table:style-name="ce109">
            <text:p>0.55</text:p>
          </table:table-cell>
          <table:table-cell office:value-type="float" office:value="0.15" table:formula="of:=(['101-113年增加數'.J137]/((['101-113年增加數'.$K136]+['101-113年增加數'.$K137])/2))*1000" table:style-name="ce109">
            <text:p>0.15</text:p>
          </table:table-cell>
          <table:table-cell table:number-columns-repeated="16373"/>
        </table:table-row>
        <table:table-row table:number-rows-repeated="4" table:style-name="ro9">
          <table:table-cell table:style-name="ce108"/>
          <table:table-cell table:number-columns-repeated="10" table:style-name="ce109"/>
          <table:table-cell table:number-columns-repeated="16373"/>
        </table:table-row>
        <table:table-row table:style-name="ro9">
          <table:table-cell office:value-type="string" table:style-name="ce110">
            <text:p>資料來源:本府民政處</text:p>
          </table:table-cell>
          <table:table-cell table:style-name="ce111"/>
          <table:table-cell table:number-columns-repeated="2" table:style-name="ce112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122">
            <text:p>總人口增加率 =</text:p>
          </table:table-cell>
          <table:table-cell office:value-type="string" table:style-name="ce111">
            <text:p>當年(月)人口數－上年(月)人口數</text:p>
          </table:table-cell>
          <table:table-cell table:number-columns-repeated="2" table:style-name="ce111"/>
          <table:table-cell office:value-type="string" table:number-columns-spanned="1" table:number-rows-spanned="2" table:style-name="ce123">
            <text:p>*1000</text:p>
          </table:table-cell>
          <table:table-cell office:value-type="string" table:number-columns-spanned="2" table:number-rows-spanned="2" table:style-name="ce124">
            <text:p>結(離)婚率 =</text:p>
          </table:table-cell>
          <table:covered-table-cell/>
          <table:table-cell office:value-type="string" table:style-name="ce113">
            <text:p>當年(月)結(離)婚對數</text:p>
          </table:table-cell>
          <table:table-cell table:number-columns-repeated="2" table:style-name="ce102"/>
          <table:table-cell office:value-type="string" table:number-columns-spanned="1" table:number-rows-spanned="2" table:style-name="ce125">
            <text:p>*1000</text:p>
          </table:table-cell>
          <table:table-cell table:number-columns-repeated="16373"/>
        </table:table-row>
        <table:table-row table:style-name="ro9">
          <table:covered-table-cell>
            <draw:custom-shape svg:x="1.19764in" svg:y="0.03858in" svg:width="2.53819in" svg:height="0.00039in" draw:z-index="2" draw:id="id1" draw:style-name="a9" draw:name="Line 1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office:value-type="string" table:style-name="ce114">
            <text:p><text:s text:c="6"/>上年(月)人口數</text:p>
          </table:table-cell>
          <table:table-cell table:number-columns-repeated="2" table:style-name="ce113"/>
          <table:covered-table-cell/>
          <table:covered-table-cell/>
          <table:covered-table-cell>
            <draw:custom-shape svg:x="0.42598in" svg:y="0.00551in" svg:width="2.38071in" svg:height="0.00039in" draw:z-index="5" draw:id="id4" draw:style-name="a18" draw:name="Line 25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office:value-type="string" table:style-name="ce114">
            <text:p><text:s/>年(月)中人口數</text:p>
          </table:table-cell>
          <table:table-cell table:number-columns-repeated="2" table:style-name="ce102"/>
          <table:covered-table-cell/>
          <table:table-cell table:number-columns-repeated="16373"/>
        </table:table-row>
        <table:table-row table:style-name="ro9">
          <table:table-cell table:number-columns-repeated="4" table:style-name="ce102"/>
          <table:table-cell table:style-name="ce115"/>
          <table:table-cell table:style-name="ce102"/>
          <table:table-cell table:number-columns-repeated="3" table:style-name="ce116"/>
          <table:table-cell table:number-columns-repeated="2" table:style-name="ce102"/>
          <table:table-cell table:number-columns-repeated="16373"/>
        </table:table-row>
        <table:table-row table:style-name="ro9">
          <table:table-cell office:value-type="string" table:number-columns-spanned="1" table:number-rows-spanned="2" table:style-name="ce122">
            <text:p>自然增加率 =</text:p>
          </table:table-cell>
          <table:table-cell office:value-type="string" table:style-name="ce117">
            <text:p>當年(月)出生人數－當年(月)死亡人數</text:p>
          </table:table-cell>
          <table:table-cell table:number-columns-repeated="2" table:style-name="ce117"/>
          <table:table-cell office:value-type="string" table:number-columns-spanned="1" table:number-rows-spanned="2" table:style-name="ce123">
            <text:p>*1000</text:p>
          </table:table-cell>
          <table:table-cell office:value-type="string" table:number-columns-spanned="2" table:number-rows-spanned="2" table:style-name="ce124">
            <text:p>社會流動率 =</text:p>
          </table:table-cell>
          <table:covered-table-cell/>
          <table:table-cell office:value-type="string" table:style-name="ce117">
            <text:p>[當年(月)遷入人數＋當年(月)遷出人數]</text:p>
          </table:table-cell>
          <table:table-cell table:style-name="ce117"/>
          <table:table-cell table:style-name="ce117">
            <draw:custom-shape svg:x="0.82725in" svg:y="0.20748in" svg:width="2.59331in" svg:height="0.00866in" draw:z-index="6" draw:id="id5" draw:style-name="a21" draw:name="Line 26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1" table:number-rows-spanned="2" table:style-name="ce125">
            <text:p>*1000</text:p>
          </table:table-cell>
          <table:table-cell table:number-columns-repeated="16373"/>
        </table:table-row>
        <table:table-row table:style-name="ro9">
          <table:covered-table-cell>
            <draw:custom-shape svg:x="1.13425in" svg:y="0.03858in" svg:width="2.77047in" svg:height="0.00039in" draw:z-index="3" draw:id="id2" draw:style-name="a12" draw:name="Line 2">
              <svg:title/>
              <svg:desc/>
              <text:p text:style-name="a11" text:class-names="" text:cond-style-name=""><text:span text:style-name="a1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office:value-type="string" table:style-name="ce114">
            <text:p><text:s text:c="8"/>年(月)中人口數</text:p>
          </table:table-cell>
          <table:table-cell table:number-columns-repeated="2" table:style-name="ce113"/>
          <table:covered-table-cell/>
          <table:covered-table-cell/>
          <table:covered-table-cell/>
          <table:table-cell office:value-type="string" table:number-columns-spanned="2" table:number-rows-spanned="1" table:style-name="ce126">
            <text:p>年(月)中人口數</text:p>
          </table:table-cell>
          <table:covered-table-cell/>
          <table:table-cell table:style-name="ce114"/>
          <table:covered-table-cell/>
          <table:table-cell table:number-columns-repeated="16373"/>
        </table:table-row>
        <table:table-row table:style-name="ro9">
          <table:table-cell table:number-columns-repeated="4" table:style-name="ce102"/>
          <table:table-cell table:style-name="ce114"/>
          <table:table-cell table:number-columns-repeated="2" table:style-name="ce102"/>
          <table:table-cell table:number-columns-repeated="3" table:style-name="ce113"/>
          <table:table-cell table:style-name="ce102"/>
          <table:table-cell table:number-columns-repeated="16373"/>
        </table:table-row>
        <table:table-row table:style-name="ro9">
          <table:table-cell office:value-type="string" table:number-columns-spanned="1" table:number-rows-spanned="2" table:style-name="ce122">
            <text:p>社會增加率 =</text:p>
          </table:table-cell>
          <table:table-cell office:value-type="string" table:style-name="ce117">
            <text:p>當年(月)遷入人數－當年(月)遷出人數</text:p>
          </table:table-cell>
          <table:table-cell table:number-columns-repeated="2" table:style-name="ce117"/>
          <table:table-cell office:value-type="string" table:number-columns-spanned="1" table:number-rows-spanned="2" table:style-name="ce123">
            <text:p>*1000</text:p>
          </table:table-cell>
          <table:table-cell table:number-columns-repeated="2" table:style-name="ce102"/>
          <table:table-cell table:number-columns-repeated="3" table:style-name="ce113"/>
          <table:table-cell table:style-name="ce102"/>
          <table:table-cell table:number-columns-repeated="16373"/>
        </table:table-row>
        <table:table-row table:style-name="ro9">
          <table:covered-table-cell>
            <draw:custom-shape svg:x="1.17362in" svg:y="0.00551in" svg:width="2.7311in" svg:height="0.00039in" draw:z-index="4" draw:id="id3" draw:style-name="a15" draw:name="Line 6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office:value-type="string" table:style-name="ce114">
            <text:p><text:s text:c="8"/>年(月)中人口數</text:p>
          </table:table-cell>
          <table:table-cell table:number-columns-repeated="2" table:style-name="ce113"/>
          <table:covered-table-cell/>
          <table:table-cell table:number-columns-repeated="2" table:style-name="ce102"/>
          <table:table-cell table:style-name="ce113"/>
          <table:table-cell table:style-name="ce108"/>
          <table:table-cell table:number-columns-repeated="2" table:style-name="ce102"/>
          <table:table-cell table:number-columns-repeated="16373"/>
        </table:table-row>
        <table:table-row table:number-rows-repeated="1048426" table:style-name="ro9">
          <table:table-cell table:number-columns-repeated="16384"/>
        </table:table-row>
        <table:named-expressions>
          <table:named-expression table:name="Print_Area" table:expression="of:=&quot;&quot;&quot;101-[#REF!]:101-[#REF!]&quot;&quot;&quot;" table:base-cell-address="101-113年增加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196456692913386in" fo:margin-left="0.393700787401575in" fo:margin-right="0.15748031496063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90157480314961in" fo:margin-bottom="0.196456692913386in" fo:margin-left="0.354330708661417in" fo:margin-right="0.11811023622047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creator>史哲維</dc:creator>
    <dc:date>2024-04-30T10:39:41Z</dc:date>
    <meta:editing-cycles>33</meta:editing-cycles>
    <meta:editing-duration>PT14033S</meta:editing-duration>
  </office:meta>
</office:document-meta>
</file>