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七堵區十五歲以上現住人口教育程度註記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基隆市七堵區十五歲以上現住人口教育程度註記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年底別</text:p>
          </table:table-cell>
          <table:table-cell office:value-type="string" table:number-columns-spanned="1" table:number-rows-spanned="2" table:style-name="ce9">
            <text:p>15歲以上</text:p>
            <text:p>人口總計</text:p>
          </table:table-cell>
          <table:table-cell office:value-type="string" table:number-columns-spanned="1" table:number-rows-spanned="2" table:style-name="ce12">
            <text:p>識字合計</text:p>
          </table:table-cell>
          <table:table-cell office:value-type="string" table:number-columns-spanned="1" table:number-rows-spanned="2" table:style-name="ce12">
            <text:p>識字百分比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">
            <text:p>92年</text:p>
          </table:table-cell>
          <table:table-cell office:value-type="float" office:value="44509" table:style-name="ce3">
            <text:p>44,509</text:p>
          </table:table-cell>
          <table:table-cell office:value-type="float" office:value="43401" table:style-name="ce4">
            <text:p>43,401</text:p>
          </table:table-cell>
          <table:table-cell office:value-type="percentage" office:value="0.97510615830506187" table:formula="of:=[.C4]/[.B4]" table:style-name="ce5">
            <text:p>97.51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3年</text:p>
          </table:table-cell>
          <table:table-cell office:value-type="float" office:value="44906" table:style-name="ce3">
            <text:p>44,906</text:p>
          </table:table-cell>
          <table:table-cell office:value-type="float" office:value="43854" table:style-name="ce4">
            <text:p>43,854</text:p>
          </table:table-cell>
          <table:table-cell office:value-type="percentage" office:value="0.97657328642052288" table:formula="of:=[.C5]/[.B5]" table:style-name="ce5">
            <text:p>97.66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4年</text:p>
          </table:table-cell>
          <table:table-cell office:value-type="float" office:value="45140" table:style-name="ce3">
            <text:p>45,140</text:p>
          </table:table-cell>
          <table:table-cell office:value-type="float" office:value="44130" table:style-name="ce4">
            <text:p>44,130</text:p>
          </table:table-cell>
          <table:table-cell office:value-type="percentage" office:value="0.97762516614975636" table:formula="of:=[.C6]/[.B6]" table:style-name="ce5">
            <text:p>97.76%</text:p>
          </table:table-cell>
          <table:table-cell table:number-columns-repeated="2"/>
          <table:table-cell table:style-name="ce1">
            <draw:frame draw:z-index="1" draw:id="id0" draw:style-name="a0" draw:name="圖表 3" svg:x="0.3588in" svg:y="0.08693in" svg:width="7.24074in" svg:height="5.035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2">
            <text:p>95年</text:p>
          </table:table-cell>
          <table:table-cell office:value-type="float" office:value="45383" table:style-name="ce3">
            <text:p>45,383</text:p>
          </table:table-cell>
          <table:table-cell office:value-type="float" office:value="44420" table:style-name="ce4">
            <text:p>44,420</text:p>
          </table:table-cell>
          <table:table-cell office:value-type="percentage" office:value="0.97878060066544736" table:formula="of:=[.C7]/[.B7]" table:style-name="ce5">
            <text:p>97.88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6年</text:p>
          </table:table-cell>
          <table:table-cell office:value-type="float" office:value="45819" table:style-name="ce3">
            <text:p>45,819</text:p>
          </table:table-cell>
          <table:table-cell office:value-type="float" office:value="44910" table:style-name="ce4">
            <text:p>44,910</text:p>
          </table:table-cell>
          <table:table-cell office:value-type="percentage" office:value="0.9801610685523473" table:formula="of:=[.C8]/[.B8]" table:style-name="ce5">
            <text:p>98.02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7年</text:p>
          </table:table-cell>
          <table:table-cell office:value-type="float" office:value="46250" table:style-name="ce3">
            <text:p>46,250</text:p>
          </table:table-cell>
          <table:table-cell office:value-type="float" office:value="45394" table:style-name="ce4">
            <text:p>45,394</text:p>
          </table:table-cell>
          <table:table-cell office:value-type="percentage" office:value="0.9814918918918919" table:formula="of:=[.C9]/[.B9]" table:style-name="ce5">
            <text:p>98.15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8年</text:p>
          </table:table-cell>
          <table:table-cell office:value-type="float" office:value="46949" table:style-name="ce6">
            <text:p>46,949</text:p>
          </table:table-cell>
          <table:table-cell office:value-type="float" office:value="46131" table:style-name="ce7">
            <text:p>46,131</text:p>
          </table:table-cell>
          <table:table-cell office:value-type="percentage" office:value="0.98257683869730983" table:formula="of:=[.C10]/[.B10]" table:style-name="ce5">
            <text:p>98.26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9年</text:p>
          </table:table-cell>
          <table:table-cell office:value-type="float" office:value="47185" table:style-name="ce6">
            <text:p>47,185</text:p>
          </table:table-cell>
          <table:table-cell office:value-type="float" office:value="46406" table:style-name="ce7">
            <text:p>46,406</text:p>
          </table:table-cell>
          <table:table-cell office:value-type="percentage" office:value="0.98349051605383064" table:formula="of:=[.C11]/[.B11]" table:style-name="ce5">
            <text:p>98.35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00年</text:p>
          </table:table-cell>
          <table:table-cell office:value-type="float" office:value="47222" table:style-name="ce6">
            <text:p>47,222</text:p>
          </table:table-cell>
          <table:table-cell office:value-type="float" office:value="46485" table:style-name="ce7">
            <text:p>46,485</text:p>
          </table:table-cell>
          <table:table-cell office:value-type="percentage" office:value="0.98439286773114232" table:formula="of:=[.C12]/[.B12]" table:style-name="ce5">
            <text:p>98.44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01年</text:p>
          </table:table-cell>
          <table:table-cell office:value-type="float" office:value="47197" table:style-name="ce6">
            <text:p>47,197</text:p>
          </table:table-cell>
          <table:table-cell office:value-type="float" office:value="46511" table:style-name="ce7">
            <text:p>46,511</text:p>
          </table:table-cell>
          <table:table-cell office:value-type="percentage" office:value="0.98546517787147492" table:formula="of:=[.C13]/[.B13]" table:style-name="ce5">
            <text:p>98.55%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02年</text:p>
          </table:table-cell>
          <table:table-cell office:value-type="float" office:value="47272" table:style-name="ce6">
            <text:p>47,272</text:p>
          </table:table-cell>
          <table:table-cell office:value-type="float" office:value="46638" table:style-name="ce7">
            <text:p>46,638</text:p>
          </table:table-cell>
          <table:table-cell office:value-type="percentage" office:value="0.98658825520392623" table:formula="of:=[.C14]/[.B14]" table:style-name="ce5">
            <text:p>98.66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3年</text:p>
          </table:table-cell>
          <table:table-cell office:value-type="float" office:value="47502" table:style-name="ce6">
            <text:p>47,502</text:p>
          </table:table-cell>
          <table:table-cell office:value-type="float" office:value="46915" table:style-name="ce7">
            <text:p>46,915</text:p>
          </table:table-cell>
          <table:table-cell office:value-type="percentage" office:value="0.98764262557366" table:formula="of:=[.C15]/[.B15]" table:style-name="ce5">
            <text:p>98.7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年</text:p>
          </table:table-cell>
          <table:table-cell office:value-type="float" office:value="47818" table:style-name="ce6">
            <text:p>47,818</text:p>
          </table:table-cell>
          <table:table-cell office:value-type="float" office:value="47265" table:style-name="ce7">
            <text:p>47,265</text:p>
          </table:table-cell>
          <table:table-cell office:value-type="percentage" office:value="0.98843531724455225" table:formula="of:=[.C16]/[.B16]" table:style-name="ce5">
            <text:p>98.8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年</text:p>
          </table:table-cell>
          <table:table-cell office:value-type="float" office:value="47957" table:style-name="ce6">
            <text:p>47,957</text:p>
          </table:table-cell>
          <table:table-cell office:value-type="float" office:value="47437" table:style-name="ce7">
            <text:p>47,437</text:p>
          </table:table-cell>
          <table:table-cell office:value-type="percentage" office:value="0.98915695310382212" table:formula="of:=[.C17]/[.B17]" table:style-name="ce5">
            <text:p>98.92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06年</text:p>
          </table:table-cell>
          <table:table-cell office:value-type="float" office:value="47991" table:style-name="ce6">
            <text:p>47,991</text:p>
          </table:table-cell>
          <table:table-cell office:value-type="float" office:value="47509" table:style-name="ce7">
            <text:p>47,509</text:p>
          </table:table-cell>
          <table:table-cell office:value-type="percentage" office:value="0.98995645016773981" table:formula="of:=[.C18]/[.B18]" table:style-name="ce5">
            <text:p>99.00%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107年</text:p>
          </table:table-cell>
          <table:table-cell office:value-type="float" office:value="47929" table:style-name="ce6">
            <text:p>47,929</text:p>
          </table:table-cell>
          <table:table-cell office:value-type="float" office:value="47482" table:style-name="ce7">
            <text:p>47,482</text:p>
          </table:table-cell>
          <table:table-cell office:value-type="percentage" office:value="0.9906737048550982" table:formula="of:=[.C19]/[.B19]" table:style-name="ce5">
            <text:p>99.07%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108年</text:p>
          </table:table-cell>
          <table:table-cell office:value-type="float" office:value="47972" table:style-name="ce6">
            <text:p>47,972</text:p>
          </table:table-cell>
          <table:table-cell office:value-type="float" office:value="47552" table:style-name="ce7">
            <text:p>47,552</text:p>
          </table:table-cell>
          <table:table-cell office:value-type="percentage" office:value="0.99124489285416495" table:formula="of:=[.C20]/[.B20]" table:style-name="ce5">
            <text:p>99.12%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109年</text:p>
          </table:table-cell>
          <table:table-cell office:value-type="float" office:value="47926" table:style-name="ce6">
            <text:p>47,926</text:p>
          </table:table-cell>
          <table:table-cell office:value-type="float" office:value="47535" table:style-name="ce7">
            <text:p>47,535</text:p>
          </table:table-cell>
          <table:table-cell office:value-type="percentage" office:value="0.99184158911655473" table:formula="of:=[.C21]/[.B21]" table:style-name="ce5">
            <text:p>99.18%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110年</text:p>
          </table:table-cell>
          <table:table-cell office:value-type="float" office:value="47750" table:style-name="ce6">
            <text:p>47,750</text:p>
          </table:table-cell>
          <table:table-cell office:value-type="float" office:value="47390" table:style-name="ce7">
            <text:p>47,390</text:p>
          </table:table-cell>
          <table:table-cell office:value-type="percentage" office:value="0.99246073298429316" table:formula="of:=[.C22]/[.B22]" table:style-name="ce5">
            <text:p>99.25%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111年</text:p>
          </table:table-cell>
          <table:table-cell office:value-type="float" office:value="47588" table:style-name="ce6">
            <text:p>47,588</text:p>
          </table:table-cell>
          <table:table-cell office:value-type="float" office:value="47275" table:style-name="ce7">
            <text:p>47,275</text:p>
          </table:table-cell>
          <table:table-cell office:value-type="percentage" office:value="0.99342271160796836" table:formula="of:=[.C23]/[.B23]" table:style-name="ce5">
            <text:p>99.34%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112年</text:p>
          </table:table-cell>
          <table:table-cell office:value-type="float" office:value="47553" table:style-name="ce6">
            <text:p>47,553</text:p>
          </table:table-cell>
          <table:table-cell office:value-type="float" office:value="47264" table:style-name="ce7">
            <text:p>47,264</text:p>
          </table:table-cell>
          <table:table-cell office:value-type="percentage" office:value="0.99392257060542977" table:formula="of:=[.C24]/[.B24]" table:style-name="ce5">
            <text:p>99.39%</text:p>
          </table:table-cell>
          <table:table-cell table:number-columns-repeated="16380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/>
    <dc:description/>
    <dc:subject/>
    <meta:initial-creator>USER</meta:initial-creator>
    <dc:creator>陳琬陵</dc:creator>
    <meta:creation-date>2010-11-24T18:07:18Z</meta:creation-date>
    <dc:date>2024-01-24T02:54:55Z</dc:date>
    <meta:print-date>2014-03-24T17:47:42Z</meta:print-date>
    <meta:template xlink:href="" xlink:type="simple"/>
    <meta:editing-cycles>1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.974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236in" style:font-size-asian="0.14236in" style:font-size-complex="0.14236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5972in" style:font-size-asian="0.15972in" style:font-size-complex="0.15972in" fo:letter-spacing="-0.00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inimum="0.974" chart:origin="0.974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7361in" style:font-size-asian="0.17361in" style:font-size-complex="0.17361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" style:data-style-name="N0">
      <style:chart-properties chart:symbol-type="named-symbol" chart:symbol-name="x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<text:s text:c="1"/></text:p>
        </chart:label-separator>
      </style:chart-properties>
      <style:graphic-properties draw:fill="none" draw:stroke="solid" svg:stroke-width="0.013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RnLn">
      <style:graphic-properties draw:fill="none" draw:stroke="none"/>
    </style:style>
  </office:automatic-styles>
  <office:body>
    <office:chart>
      <chart:chart chart:class="chart:line" svg:height="362.5744881889764pt" svg:width="521.3333858267716pt" chart:style-name="Crt0">
        <chart:legend svg:x="211.8531496062992pt" svg:y="19.15811023622047pt" chart:style-name="Lgnd"/>
        <chart:plot-area svg:x="12.20952755905512pt" svg:y="44.12755905511811pt" svg:width="509.1238582677165pt" svg:height="317.3815748031496pt" chart:style-name="Plt0">
          <chart:axis chart:dimension="x" chart:name="primary-x" chart:style-name="Axs0">
            <chart:categories table:cell-range-address="七堵區十五歲以上現住人口教育程度註記.$A$4:.$A$26"/>
          </chart:axis>
          <chart:axis chart:dimension="y" chart:name="primary-y" chart:style-name="Axs1">
            <chart:grid chart:class="major" chart:style-name="GMa1"/>
          </chart:axis>
          <chart:series chart:values-cell-range-address="七堵區十五歲以上現住人口教育程度註記.$D$4:.$D$40" chart:class="chart:line" chart:attached-axis="primary-y" chart:style-name="G0S0">
            <chart:data-label chart:style-name="DL00"/>
            <chart:data-point chart:repeated="37"/>
          </chart:series>
          <chart:stock-range-line chart:style-name="RnLn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