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（" style:num-suffix="）" style:num-format="一, 十, 一百(繁), ..." text:start-value="2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5513in" text:min-label-width="0.4722in" text:list-level-position-and-space-mode="label-alignment">
          <style:list-level-label-alignment text:label-followed-by="listtab" fo:margin-left="1.023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3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4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4722in" text:min-label-width="0.1944in" text:list-level-position-and-space-mode="label-alignment">
          <style:list-level-label-alignment text:label-followed-by="listtab" fo:margin-left="0.6666in" fo:text-indent="-0.1944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513in" text:min-label-width="0.1152in" text:list-level-position-and-space-mode="label-alignment">
          <style:list-level-label-alignment text:label-followed-by="listtab" fo:margin-left="0.6666in" fo:text-indent="-0.1152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201in" style:use-optimal-column-width="false"/>
    </style:style>
    <style:style style:name="Table1" style:family="table" style:master-page-name="MP0">
      <style:table-properties style:width="7.0201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4166in" style:page-number="1"/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8.549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list-style-name="LFO5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5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6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7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8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9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0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1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2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8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1.4166in" style:use-optimal-column-width="false"/>
    </style:style>
    <style:style style:name="TableColumn82" style:family="table-column">
      <style:table-column-properties style:column-width="1.4166in" style:use-optimal-column-width="false"/>
    </style:style>
    <style:style style:name="TableColumn83" style:family="table-column">
      <style:table-column-properties style:column-width="1.6666in" style:use-optimal-column-width="false"/>
    </style:style>
    <style:style style:name="TableColumn84" style:family="table-column">
      <style:table-column-properties style:column-width="1.5833in" style:use-optimal-column-width="false"/>
    </style:style>
    <style:style style:name="Table79" style:family="table">
      <style:table-properties style:width="6.913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9" style:parent-style-name="內文" style:list-style-name="LFO5" style:family="paragraph">
      <style:paragraph-properties fo:text-align="justify" fo:margin-top="0.075in" style:line-height-at-least="0in">
        <style:tab-stops>
          <style:tab-stop style:type="left" style:position="0in"/>
          <style:tab-stop style:type="left" style:position="1.4166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P130" style:parent-style-name="內文" style:list-style-name="LFO5" style:family="paragraph">
      <style:paragraph-properties fo:text-align="justify" fo:margin-top="0.075in" fo:margin-bottom="0.075in" style:line-height-at-least="0in" fo:margin-left="0.768in" fo:text-indent="-0.4333in">
        <style:tab-stops>
          <style:tab-stop style:type="left" style:position="-0.002in"/>
          <style:tab-stop style:type="left" style:position="0.9819in"/>
          <style:tab-stop style:type="left" style:position="5.231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5" style:family="paragraph">
      <style:paragraph-properties fo:text-align="justify" fo:margin-top="0.075in" style:line-height-at-least="0in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137" style:parent-style-name="內文" style:list-style-name="LFO5" style:family="paragraph">
      <style:paragraph-properties fo:text-align="justify" fo:margin-top="0.075in" fo:margin-bottom="0.075in" style:line-height-at-least="0in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075in" fo:margin-bottom="0.075in" style:line-height-at-least="0in" fo:text-indent="0.3333in">
        <style:tab-stops>
          <style:tab-stop style:type="left" style:position="1.75in"/>
          <style:tab-stop style:type="left" style:position="6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75in" style:line-height-at-least="0in" fo:margin-left="0.5833in" fo:text-indent="-0.1666in">
        <style:tab-stops>
          <style:tab-stop style:type="left" style:position="1.1666in"/>
          <style:tab-stop style:type="left" style:position="5.416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75in" style:line-height-at-least="0in" fo:margin-left="0.5833in" fo:text-indent="-0.1666in">
        <style:tab-stops>
          <style:tab-stop style:type="left" style:position="1.1666in"/>
          <style:tab-stop style:type="left" style:position="5.416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註解參照" style:family="text">
      <style:text-properties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5" style:family="paragraph">
      <style:paragraph-properties fo:text-align="justify" fo:margin-top="0.075in" fo:margin-bottom="0.075in" fo:line-height="75%">
        <style:tab-stops>
          <style:tab-stop style:type="left" style:position="0in"/>
          <style:tab-stop style:type="left" style:position="1.4166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P205" style:parent-style-name="內文" style:list-style-name="LFO5" style:family="paragraph">
      <style:paragraph-properties fo:text-align="justify" fo:margin-top="0.075in" fo:margin-bottom="0.075in" fo:line-height="75%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206" style:parent-style-name="內文" style:list-style-name="LFO10" style:family="paragraph">
      <style:paragraph-properties fo:text-align="justify" fo:margin-top="0.0694in" fo:line-height="75%" fo:margin-left="0.6534in">
        <style:tab-stops>
          <style:tab-stop style:type="left" style:position="0.0131in"/>
          <style:tab-stop style:type="left" style:position="1.0965in"/>
          <style:tab-stop style:type="left" style:position="5.346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LFO10" style:family="paragraph">
      <style:paragraph-properties fo:text-align="justify" fo:margin-top="0.0694in" fo:line-height="75%" fo:margin-left="0.6534in">
        <style:tab-stops>
          <style:tab-stop style:type="left" style:position="0.0131in"/>
          <style:tab-stop style:type="left" style:position="1.0965in"/>
          <style:tab-stop style:type="left" style:position="5.3465in"/>
        </style:tab-stops>
      </style:paragraph-properties>
      <style:text-properties style:font-name="標楷體" style:font-name-asian="標楷體"/>
    </style:style>
    <style:style style:name="P215" style:parent-style-name="內文" style:list-style-name="LFO5" style:family="paragraph">
      <style:paragraph-properties fo:text-align="justify" fo:margin-top="0.25in" fo:line-height="75%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216" style:parent-style-name="內文" style:list-style-name="LFO10" style:family="paragraph">
      <style:paragraph-properties fo:text-align="justify" fo:margin-top="0.125in" fo:line-height="75%">
        <style:tab-stops>
          <style:tab-stop style:type="left" style:position="0.0138in"/>
          <style:tab-stop style:type="left" style:position="1.0972in"/>
          <style:tab-stop style:type="left" style:position="5.3472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margin-top="0.075in" fo:line-height="75%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075in" fo:line-height="75%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075in" fo:line-height="75%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220" style:parent-style-name="內文" style:list-style-name="LFO10" style:family="paragraph">
      <style:paragraph-properties fo:text-align="justify" fo:margin-top="0.125in" fo:line-height="75%">
        <style:tab-stops>
          <style:tab-stop style:type="left" style:position="0.0138in"/>
          <style:tab-stop style:type="left" style:position="1.0972in"/>
          <style:tab-stop style:type="left" style:position="5.3472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top="0.125in" fo:line-height="75%" fo:text-indent="0.6666in">
        <style:tab-stops>
          <style:tab-stop style:type="left" style:position="1.75in"/>
          <style:tab-stop style:type="left" style:position="6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top="0.075in" fo:line-height="75%" fo:margin-left="0.6131in" fo:text-indent="0.3333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top="0.075in" fo:line-height="75%" fo:margin-left="0.6131in" fo:text-indent="0.3333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075in" fo:line-height="75%" fo:margin-left="0.6131in" fo:text-indent="0.3333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075in" fo:line-height="75%" fo:text-indent="0.6736in">
        <style:tab-stops>
          <style:tab-stop style:type="left" style:position="1.75in"/>
          <style:tab-stop style:type="left" style:position="6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075in" style:line-height-at-least="0in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top="0.1111in" style:line-height-at-least="0in"/>
      <style:text-properties style:font-name="標楷體" style:font-name-asian="標楷體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基隆市七堵戶政事務所</text:p>
            </table:table-cell>
          </table:table-row>
          <table:table-row table:style-name="TableRow7">
            <table:table-cell table:style-name="TableCell8">
              <text:p text:style-name="P9"><text:span text:style-name="T10">預算總說明</text:span></text:p>
            </table:table-cell>
          </table:table-row>
          <table:table-row table:style-name="TableRow11">
            <table:table-cell table:style-name="TableCell12">
              <text:p text:style-name="P13"><text:span text:style-name="T14">中華民國</text:span><text:span text:style-name="T15"><text:s/></text:span><text:span text:style-name="T16">11</text:span><text:span text:style-name="T17">3</text:span><text:span text:style-name="T18">年度</text:span></text:p>
            </table:table-cell>
          </table:table-row>
        </table:table-header-rows>
        <table:table-row table:style-name="TableRow19">
          <table:table-cell table:style-name="TableCell20">
            <text:p text:style-name="P21"/>
            <text:list text:style-name="LFO5" text:continue-numbering="true">
              <text:list-item>
                <text:p text:style-name="P22">現行法定職掌(附組織系統圖及員額編制表)：</text:p>
              </text:list-item>
            </text:list>
            <text:p text:style-name="P23"/>
            <text:list text:style-name="LFO6" text:continue-numbering="true">
              <text:list-item>
                <text:p text:style-name="P24">機關主要職掌：本所依據基隆市政府97年4月23日基府人力壹字第0970124659B號令發布「基隆市各區戶事務所組織規程」，辦理轄區內戶政業務如下：</text:p>
                <text:list text:continue-numbering="true">
                  <text:list-item>
                    <text:p text:style-name="P25">戶籍登記事項。</text:p>
                  </text:list-item>
                  <text:list-item>
                    <text:p text:style-name="P26">國籍之變更事項。</text:p>
                  </text:list-item>
                  <text:list-item>
                    <text:p text:style-name="P27">國民身分證核發、戶口名簿核發及姓名更改等事項。</text:p>
                  </text:list-item>
                  <text:list-item>
                    <text:p text:style-name="P28">選舉造冊及學齡兒童造冊事項。</text:p>
                  </text:list-item>
                  <text:list-item>
                    <text:p text:style-name="P29">街路命名、門牌編訂事項。</text:p>
                  </text:list-item>
                  <text:list-item>
                    <text:p text:style-name="P30">戶口校正、戶籍巡迴查對、戶籍通報及戶籍統計事項。</text:p>
                  </text:list-item>
                  <text:list-item>
                    <text:p text:style-name="P31">日據時期戶口調查簿、除戶資料保管與核發證明。</text:p>
                  </text:list-item>
                  <text:list-item>
                    <text:p text:style-name="P32">其他有關戶政業務事項。</text:p>
                  </text:list-item>
                </text:list>
              </text:list-item>
              <text:list-item>
                <text:p text:style-name="P33">內部分層業務：自109年3月23日起七堵區及暖暖區戶政事務所整併改設為基隆市七堵戶政事務所，暖暖設立辦公室。本所設有登記股及行政股共二股，編制員額置有主任承市長之命並兼受民政處之督導，綜理所務並指揮、監督所屬職員；下置秘書、股長、課員、戶籍員、辦事員、書記分別襄理及掌管有關戶政業務事項。</text:p>
              </text:list-item>
              <text:list-item>
                <text:p text:style-name="P34">組織系統圖：</text:p>
              </text:list-item>
            </text:list>
            <text:p text:style-name="P35"><text:span text:style-name="T36"><draw:frame draw:z-index="251656192" draw:id="id0" draw:style-name="a0" draw:name="Text Box 33" text:anchor-type="paragraph" svg:x="2.55694in" svg:y="0.10764in" svg:width="3.21875in" svg:height="0.60417in" style:rel-width="scale" style:rel-height="scale"><draw:text-box><text:p text:style-name="P37">(承市長之命並兼受民政處指導綜理所務，</text:p><text:p text:style-name="P38">並指揮監督所屬員工)</text:p></draw:text-box><svg:title/><svg:desc/></draw:frame></text:span><text:span text:style-name="T39"><draw:g draw:z-index="251659264" draw:name="Group 81" draw:id="id15" draw:style-name="a15" text:anchor-type="paragraph"><svg:title/><svg:desc/><draw:frame draw:id="id1" draw:style-name="a1" draw:name="Text Box 15" svg:x="1.27083in" svg:y="3.06319in" svg:width="0.49514in" svg:height="1.5in" style:rel-width="scale" style:rel-height="scale"><draw:text-box><text:p text:style-name="P40">戶 <text:s/>籍 <text:s/>員</text:p><text:p text:style-name="內文"/></draw:text-box><svg:title/><svg:desc/></draw:frame><draw:frame draw:id="id2" draw:style-name="a2" draw:name="Text Box 17" svg:x="1.93889in" svg:y="3.07917in" svg:width="0.47153in" svg:height="1.5in" style:rel-width="scale" style:rel-height="scale"><draw:text-box><text:p text:style-name="P41">辦 <text:s/>事 <text:s/>員</text:p></draw:text-box><svg:title/><svg:desc/></draw:frame><draw:connector draw:type="line" svg:x1="1.83889in" svg:y1="0.5625in" svg:x2="1.83889in" svg:y2="0.94792in" draw:id="id3" draw:style-name="a3" draw:name="Line 18"><svg:title/><svg:desc/></draw:connector><draw:frame draw:id="id4" draw:style-name="a4" draw:name="Text Box 36" svg:x="1.17153in" svg:y="0.11875in" svg:width="1.32292in" svg:height="0.47917in" style:rel-width="scale" style:rel-height="scale"><draw:text-box><text:p text:style-name="P42">主任</text:p></draw:text-box><svg:title/><svg:desc/></draw:frame><draw:frame draw:id="id5" draw:style-name="a5" draw:name="Text Box 37" svg:x="1.14097in" svg:y="0.93264in" svg:width="1.39306in" svg:height="0.47361in" style:rel-width="scale" style:rel-height="scale"><draw:text-box><text:p text:style-name="P43">秘書</text:p></draw:text-box><svg:title/><svg:desc/></draw:frame><draw:connector draw:type="line" svg:x1="1.82917in" svg:y1="1.40625in" svg:x2="1.82917in" svg:y2="1.69306in" draw:id="id6" draw:style-name="a6" draw:name="Line 41"><svg:title/><svg:desc/></draw:connector><draw:connector draw:type="line" svg:x1="1.30486in" svg:y1="1.69306in" svg:x2="2.36736in" svg:y2="1.69375in" draw:id="id7" draw:style-name="a7" draw:name="AutoShape 67"><svg:title/><svg:desc/></draw:connector><draw:connector draw:type="line" svg:x1="2.36736in" svg:y1="1.69375in" svg:x2="2.36736in" svg:y2="2.06875in" draw:id="id8" draw:style-name="a8" draw:name="AutoShape 68"><svg:title/><svg:desc/></draw:connector><draw:connector draw:type="line" svg:x1="1.30486in" svg:y1="1.69306in" svg:x2="1.30486in" svg:y2="2.06806in" draw:id="id9" draw:style-name="a9" draw:name="AutoShape 73"><svg:title/><svg:desc/></draw:connector><draw:frame draw:id="id10" draw:style-name="a10" draw:name="Text Box 75" svg:x="0.64097in" svg:y="2.0375in" svg:width="1.08819in" svg:height="0.66111in" style:rel-width="scale" style:rel-height="scale"><draw:text-box><text:p text:style-name="P44">登記股</text:p><text:p text:style-name="P45">股長</text:p></draw:text-box><svg:title/><svg:desc/></draw:frame><draw:frame draw:id="id11" draw:style-name="a11" draw:name="Text Box 76" svg:x="2.01111in" svg:y="2.04792in" svg:width="1.10417in" svg:height="0.65069in" style:rel-width="scale" style:rel-height="scale"><draw:text-box><text:p text:style-name="P46">行政股</text:p><text:p text:style-name="P47">股長</text:p></draw:text-box><svg:title/><svg:desc/></draw:frame><draw:custom-shape svg:x="1.71111in" svg:y="2.69861in" svg:width="0.33333in" svg:height="0.34375in" draw:id="id12" draw:style-name="a12" draw:name="AutoShape 7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13" draw:style-name="a13" draw:name="Text Box 79" svg:x="2.53403in" svg:y="3.08958in" svg:width="0.47917in" svg:height="1.48958in" style:rel-width="scale" style:rel-height="scale"><draw:text-box><text:p text:style-name="P48">書 <text:s text:c="2"/>記</text:p></draw:text-box><svg:title/><svg:desc/></draw:frame><draw:frame draw:id="id14" draw:style-name="a14" draw:name="Text Box 80" svg:x="0.67222in" svg:y="3.06319in" svg:width="0.45556in" svg:height="1.5in" style:rel-width="scale" style:rel-height="scale"><draw:text-box><text:p text:style-name="P49">課 <text:s text:c="2"/>員</text:p></draw:text-box><svg:title/><svg:desc/></draw:frame></draw:g></text:span></text:p>
            <text:p text:style-name="P50"/>
            <text:p text:style-name="P51"/>
            <text:p text:style-name="P52"/>
            <text:p text:style-name="P53"><text:span text:style-name="T54"><draw:frame draw:z-index="251657216" draw:id="id16" draw:style-name="a16" draw:name="Text Box 34" text:anchor-type="paragraph" svg:x="2.60208in" svg:y="0.06597in" svg:width="1.15417in" svg:height="0.42708in" style:rel-width="scale" style:rel-height="scale"><draw:text-box><text:p text:style-name="P55">(襄理所務)</text:p></draw:text-box><svg:title/><svg:desc/></draw:frame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<draw:frame draw:z-index="251658240" draw:id="id17" draw:style-name="a17" draw:name="Text Box 35" text:anchor-type="paragraph" svg:x="3.17639in" svg:y="0.01597in" svg:width="3.0625in" svg:height="0.36042in" style:rel-width="scale" style:rel-height="scale"><draw:text-box><text:p text:style-name="P63">(人事、會計業務由市府指派人員兼任)</text:p></draw:text-box><svg:title/><svg:desc/></draw:frame>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list text:style-name="LFO6" text:continue-numbering="true">
              <text:list-item>
                <text:p text:style-name="P78">員額編制表：</text:p>
              </text:list-item>
            </text:list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類別</text:p>
                </table:table-cell>
                <table:table-cell table:style-name="TableCell88">
                  <text:p text:style-name="P89">法定編制員額</text:p>
                </table:table-cell>
                <table:table-cell table:style-name="TableCell90">
                  <text:p text:style-name="P91">本年度預算員額</text:p>
                </table:table-cell>
                <table:table-cell table:style-name="TableCell92">
                  <text:p text:style-name="P93">上年度預算員額</text:p>
                </table:table-cell>
                <table:table-cell table:style-name="TableCell94">
                  <text:p text:style-name="P95">與上年度預算員額比較</text:p>
                </table:table-cell>
              </table:table-row>
              <table:table-row table:style-name="TableRow96">
                <table:table-cell table:style-name="TableCell97">
                  <text:p text:style-name="P98">職員</text:p>
                </table:table-cell>
                <table:table-cell table:style-name="TableCell99">
                  <text:p text:style-name="P100">２２</text:p>
                </table:table-cell>
                <table:table-cell table:style-name="TableCell101">
                  <text:p text:style-name="P102">２２</text:p>
                </table:table-cell>
                <table:table-cell table:style-name="TableCell103">
                  <text:p text:style-name="P104">２２</text:p>
                </table:table-cell>
                <table:table-cell table:style-name="TableCell105">
                  <text:p text:style-name="P106">０</text:p>
                </table:table-cell>
              </table:table-row>
              <table:table-row table:style-name="TableRow107">
                <table:table-cell table:style-name="TableCell108">
                  <text:p text:style-name="P109">工友</text:p>
                </table:table-cell>
                <table:table-cell table:style-name="TableCell110">
                  <text:p text:style-name="P111">２</text:p>
                </table:table-cell>
                <table:table-cell table:style-name="TableCell112">
                  <text:p text:style-name="P113">２</text:p>
                </table:table-cell>
                <table:table-cell table:style-name="TableCell114">
                  <text:p text:style-name="P115">２</text:p>
                </table:table-cell>
                <table:table-cell table:style-name="TableCell116">
                  <text:p text:style-name="P117">０</text:p>
                </table:table-cell>
              </table:table-row>
              <table:table-row table:style-name="TableRow118">
                <table:table-cell table:style-name="TableCell119">
                  <text:p text:style-name="P120">合計</text:p>
                </table:table-cell>
                <table:table-cell table:style-name="TableCell121">
                  <text:p text:style-name="P122">２４</text:p>
                </table:table-cell>
                <table:table-cell table:style-name="TableCell123">
                  <text:p text:style-name="P124">２４</text:p>
                </table:table-cell>
                <table:table-cell table:style-name="TableCell125">
                  <text:p text:style-name="P126">２４</text:p>
                </table:table-cell>
                <table:table-cell table:style-name="TableCell127">
                  <text:p text:style-name="P128">０</text:p>
                </table:table-cell>
              </table:table-row>
            </table:table>
            <text:list text:style-name="LFO5" text:continue-numbering="true">
              <text:list-item>
                <text:p text:style-name="P129">前年度及上年度已過期計劃實施及預算執行情形。</text:p>
                <text:list text:continue-numbering="true">
                  <text:list-item>
                    <text:p text:style-name="P130"><text:span text:style-name="T131">前(</text:span><text:span text:style-name="T132">111</text:span><text:span text:style-name="T133">)年度計劃實施成果及</text:span><text:span text:style-name="T134"><office:annotation office:name="0" xml:id="588883847"><dc:creator>林怡廷</dc:creator><dc:date>2020-09-26T11:41:00</dc:date><meta:creator-initials>林怡廷</meta:creator-initials><text:p text:style-name="註解文字">看決算書的數字，歲出預算數不包含統籌數字</text:p></office:annotation>決算</text:span><text:span text:style-name="註解參照"><office:annotation-end office:name="0"/></text:span><text:span text:style-name="T135">辦理概況。</text:span></text:p>
                    <text:list text:continue-numbering="true">
                      <text:list-item>
                        <text:p text:style-name="P136">歲入部分：前年度預算數3,160,000元，決算數3,215,128元，超收55,128元。</text:p>
                      </text:list-item>
                      <text:list-item>
                        <text:p text:style-name="P137">歲出部分：前年度預算數24,739,000元，決算數24,620,575元，賸餘118,425元。</text:p>
                      </text:list-item>
                    </text:list>
                  </text:list-item>
                </text:list>
              </text:list-item>
            </text:list>
            <text:p text:style-name="P138">(二)上(112)年度計劃實施概況</text:p>
            <text:p text:style-name="P139"><text:span text:style-name="T140">1.</text:span><text:span text:style-name="T141">歲入部分(截至</text:span><text:span text:style-name="T142">6</text:span><text:span text:style-name="T143">月底止)：</text:span><text:span text:style-name="T144">預算分配累計數</text:span><text:span text:style-name="T145">1</text:span><text:span text:style-name="T146">,</text:span><text:span text:style-name="T147">579</text:span><text:span text:style-name="T148">,</text:span><text:span text:style-name="T149">0</text:span><text:span text:style-name="T150">0</text:span><text:span text:style-name="T151">0</text:span><text:span text:style-name="T152">元，</text:span><text:span text:style-name="T153">累計實現數</text:span><text:span text:style-name="T154">1</text:span><text:span text:style-name="T155">,</text:span><text:span text:style-name="T156">590</text:span><text:span text:style-name="T157">,</text:span><text:span text:style-name="T158">234</text:span><text:span text:style-name="T159">元</text:span><text:span text:style-name="T160">，占分配數</text:span><text:span text:style-name="T161">100.</text:span><text:span text:style-name="T162">71</text:span><text:span text:style-name="T163">%</text:span><text:span text:style-name="T164">。</text:span></text:p>
            <text:p text:style-name="P165"><text:span text:style-name="T166">2.</text:span><text:span text:style-name="T167">歲出部分(截至</text:span><text:span text:style-name="T168">6</text:span><text:span text:style-name="T169">月底止)：</text:span><text:span text:style-name="T170">預算分配累計數</text:span><text:span text:style-name="T171">15</text:span><text:span text:style-name="T172"><office:annotation office:name="1" xml:id="588883139"><dc:creator>林怡廷</dc:creator><dc:date>2020-09-26T11:30:00</dc:date><meta:creator-initials>林怡廷</meta:creator-initials><text:p text:style-name="註解文字">經費累計表上經資門合計的累計分配數</text:p></office:annotation>,</text:span><text:span text:style-name="T173">050</text:span><text:span text:style-name="T174">,</text:span><text:span text:style-name="T175">000</text:span><text:span text:style-name="T176"><office:annotation-end office:name="1"/></text:span><text:span text:style-name="T177">元</text:span><text:span text:style-name="T178">，</text:span><text:span text:style-name="T179">實現數</text:span><text:span text:style-name="T180">14</text:span><text:span text:style-name="T181">,</text:span><text:span text:style-name="T182">407</text:span><text:span text:style-name="T183">,</text:span><text:span text:style-name="T184">712</text:span><text:span text:style-name="T185">元，預付數</text:span><text:span text:style-name="T186">21</text:span><text:span text:style-name="T187">,</text:span><text:span text:style-name="T188">700</text:span><text:span text:style-name="T189">元，執行</text:span><text:span text:style-name="T190">數</text:span><text:span text:style-name="T191">1</text:span><text:span text:style-name="T192">4</text:span><text:span text:style-name="T193"><office:annotation office:name="2" xml:id="588883504"><dc:creator>林怡廷</dc:creator><dc:date>2020-09-26T11:36:00</dc:date><meta:creator-initials>林怡廷</meta:creator-initials><text:p text:style-name="註解文字">經費累計表上經資門合計的累計實現數</text:p></office:annotation>,</text:span><text:span text:style-name="T194">429</text:span><text:span text:style-name="T195">,</text:span><text:span text:style-name="T196">412</text:span><text:span text:style-name="T197">元</text:span><text:span text:style-name="註解參照"><office:annotation-end office:name="2"/></text:span><text:span text:style-name="T198">，占分配數</text:span><text:span text:style-name="T199">95</text:span><text:span text:style-name="T200">.</text:span><text:span text:style-name="T201">8</text:span><text:span text:style-name="T202">8</text:span><text:span text:style-name="T203">%。</text:span></text:p>
            <text:list text:style-name="LFO5" text:continue-numbering="true">
              <text:list-item>
                <text:p text:style-name="P204">本年度施政計劃重點及預算提要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5">本年度計劃重點及預期績效：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206"><text:span text:style-name="T207">歲入部分：依戶籍法規</text:span><text:span text:style-name="T208">及</text:span><text:span text:style-name="T209">內</text:span><text:span text:style-name="T210">政</text:span><text:span text:style-name="T211">部函令等，</text:span><text:span text:style-name="T212">辦</text:span><text:span text:style-name="T213">理戶籍登記、國籍變更、身分證及戶口名簿核發、姓名更改、門牌編釘等，依規定收取之規費收入、證照費及罰金罰鍰等收入。</text:span></text:p>
              </text:list-item>
              <text:list-item>
                <text:p text:style-name="P214">歲出部分：以戶籍登記、為民服務、戶政資訊化、換發國民身分證為施政重點，並以人性化管理人員及加強財產、物品之監督管理等。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5">本年度預算提要及成本估計：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16">歲入部分：全年度預算數2,157,000元</text:p>
                      </text:list-item>
                    </text:list>
                  </text:list-item>
                </text:list>
              </text:list-item>
            </text:list>
            <text:p text:style-name="P217">(1)全年度罰款及賠償收入預算數20,000元。</text:p>
            <text:p text:style-name="P218">(2)規費收入預算數2,135,000元。</text:p>
            <text:p text:style-name="P219">(3)財產收入預算數2,000元。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20">歲出部分：全年度預算數26,037,000元</text:p>
                      </text:list-item>
                    </text:list>
                  </text:list-item>
                </text:list>
              </text:list-item>
            </text:list>
            <text:p text:style-name="P221">(1)戶政業務-戶政事務工作預算數26,037,000元。</text:p>
            <text:p text:style-name="P222">a.人事費預算數23,770,000元。</text:p>
            <text:p text:style-name="P223">b.業務費預算數2,237,000元。</text:p>
            <text:p text:style-name="P224">c.獎補助費預算數30,000元。</text:p>
            <text:p text:style-name="P225">(2)一般建築及設備-建築及設備預算數0元</text:p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（" style:num-suffix="）" style:num-format="一, 十, 一百(繁), ..." text:start-value="2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5513in" text:min-label-width="0.4722in" text:list-level-position-and-space-mode="label-alignment">
          <style:list-level-label-alignment text:label-followed-by="listtab" fo:margin-left="1.023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3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4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4722in" text:min-label-width="0.1944in" text:list-level-position-and-space-mode="label-alignment">
          <style:list-level-label-alignment text:label-followed-by="listtab" fo:margin-left="0.6666in" fo:text-indent="-0.1944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513in" text:min-label-width="0.1152in" text:list-level-position-and-space-mode="label-alignment">
          <style:list-level-label-alignment text:label-followed-by="listtab" fo:margin-left="0.6666in" fo:text-indent="-0.1152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機關單位代碼017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機關名稱)</dc:title>
    <dc:subject/>
    <meta:initial-creator>Albert</meta:initial-creator>
    <dc:creator>張正宗</dc:creator>
    <meta:creation-date>2023-12-22T02:34:00Z</meta:creation-date>
    <dc:date>2023-12-22T02:34:00Z</dc:date>
    <meta:print-date>2020-09-25T03:33:00Z</meta:print-date>
    <meta:template xlink:href="4-2-1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