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3, 新細明體" svg:font-family="華康楷書體W3, 新細明體" style:font-family-generic="moder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style:snap-to-layout-grid="false" fo:margin-top="0.1666in" fo:line-height="0.3055in" fo:margin-left="0.25in" fo:margin-right="0.2298in">
        <style:tab-stops/>
      </style:paragraph-properties>
    </style:style>
    <style:style style:name="P7" style:parent-style-name="Standard" style:family="paragraph">
      <style:text-properties style:font-name="標楷體" style:font-name-asian="標楷體" style:font-name-complex="標楷體" fo:color="#595959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Times New Roman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0.3055in" fo:margin-left="0.25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line-height="0.3055in" fo:margin-left="0.25in">
        <style:tab-stops>
          <style:tab-stop style:type="left" style:position="0.2527in"/>
        </style:tab-stops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Times New Roman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Times New Roman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Times New Roman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justify" fo:line-height="0.3055in" fo:margin-left="0.8333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Times New Roman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style:snap-to-layout-grid="false" fo:text-align="justify" fo:line-height="0.3611in" fo:margin-left="0.25in" fo:margin-right="0.2298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Standard" style:family="paragraph">
      <style:paragraph-properties fo:text-align="justify" fo:line-height="0.2777in" fo:margin-left="0.1965in" fo:text-indent="0.4916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Standard" style:family="paragraph">
      <style:paragraph-properties fo:text-align="justify" fo:line-height="0.2777in" fo:margin-left="0.1965in" fo:text-indent="0.4916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line-height="0.2777in" fo:margin-left="0.1965in">
        <style:tab-stops/>
      </style:paragraph-properties>
    </style:style>
    <style:style style:name="T92" style:parent-style-name="預設段落字型" style:family="text">
      <style:text-properties style:font-name-asian="Times New Roman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justify" style:line-height-at-least="0.3194in" fo:margin-left="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99" style:parent-style-name="Standard" style:family="paragraph">
      <style:paragraph-properties style:line-height-at-least="0.3194in" fo:margin-left="0.25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100" style:parent-style-name="Standard" style:family="paragraph">
      <style:paragraph-properties style:snap-to-layout-grid="false" fo:text-align="justify" style:line-height-at-least="0.3194in" fo:margin-left="0.25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101" style:parent-style-name="Standard" style:family="paragraph">
      <style:paragraph-properties style:snap-to-layout-grid="false" fo:text-align="justify" fo:margin-bottom="0.1944in" fo:line-height="0.2777in" fo:text-indent="0.7777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Times New Roman" fo:font-size="14pt" style:font-size-asian="14pt" style:font-size-complex="14pt"/>
    </style:style>
    <style:style style:name="P104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5" style:parent-style-name="Textbodyindent" style:family="paragraph">
      <style:paragraph-properties fo:margin-top="0.0833in" fo:line-height="0.25in"/>
      <style:text-properties style:font-name-asian="標楷體" style:font-size-complex="14pt"/>
    </style:style>
    <style:style style:name="P106" style:parent-style-name="Textbodyindent" style:list-style-name="WW8Num1" style:family="paragraph">
      <style:paragraph-properties fo:line-height="0.25in" fo:margin-left="0.5909in" fo:text-indent="-0.407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size-complex="14pt"/>
    </style:style>
    <style:style style:name="P112" style:parent-style-name="Textbodyindent" style:list-style-name="WW8Num1" style:family="paragraph">
      <style:paragraph-properties fo:line-height="0.25in" fo:margin-left="0.5909in" fo:text-indent="-0.4076in">
        <style:tab-stops/>
      </style:paragraph-properties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P118" style:parent-style-name="Textbodyindent" style:list-style-name="WW8Num1" style:family="paragraph">
      <style:paragraph-properties fo:line-height="0.25in"/>
    </style:style>
    <style:style style:name="T119" style:parent-style-name="預設段落字型" style:family="text">
      <style:text-properties style:font-name-asian="標楷體" style:font-size-complex="14pt"/>
    </style:style>
    <style:style style:name="P120" style:parent-style-name="Textbodyindent" style:family="paragraph">
      <style:paragraph-properties fo:line-height="0.25in" fo:margin-left="0.6833in" fo:text-indent="0in">
        <style:tab-stops/>
      </style:paragraph-properties>
      <style:text-properties style:font-name-asian="標楷體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配偶</text:span><text:span text:style-name="T4">（共同監護人）</text:span><text:span text:style-name="T5">單獨申辦同意書</text:span></text:p>
      <text:p text:style-name="P6"><draw:frame draw:z-index="251658240" draw:id="id0" draw:style-name="a0" draw:name="框架1" text:anchor-type="paragraph" svg:x="3.32441in" svg:y="0.16535in" svg:width="1.23056in" svg:height="0.28611in" style:rel-width="scale" style:rel-height="scale"><draw:text-box><text:p text:style-name="P7">(請敍明原因)</text:p></draw:text-box><svg:title/><svg:desc/></draw:frame><text:span text:style-name="T8">立同意書人因</text:span><text:span text:style-name="T9"><text:s text:c="32"/></text:span><text:span text:style-name="T10">無法親至貴所與配偶（共同監護人）</text:span><text:span text:style-name="T11">______________</text:span><text:span text:style-name="T12">共同為未成年子（女）</text:span><text:span text:style-name="T13"><text:s text:c="15"/></text:span><text:span text:style-name="T14">申辦</text:span><text:span text:style-name="T15">：</text:span></text:p>
      <text:p text:style-name="P16"><text:span text:style-name="T17">□</text:span><text:span text:style-name="T18">一、遷徙登記</text:span></text:p>
      <text:p text:style-name="P19"><text:span text:style-name="T20">□</text:span><text:span text:style-name="T21">遷入（初設、住址變更）地址：</text:span><text:span text:style-name="T22">______</text:span><text:span text:style-name="T23">縣（市）</text:span><text:span text:style-name="T24">______</text:span><text:span text:style-name="T25">鄉</text:span><text:span text:style-name="T26">（鎮、市、區）</text:span><text:span text:style-name="T27">______</text:span><text:span text:style-name="T28">里</text:span><text:span text:style-name="T29">（村）</text:span><text:span text:style-name="T30">____</text:span><text:span text:style-name="T31">鄰</text:span><text:span text:style-name="T32">______</text:span><text:span text:style-name="T33">路</text:span><text:span text:style-name="T34">（</text:span><text:span text:style-name="T35">街</text:span><text:span text:style-name="T36">）</text:span><text:span text:style-name="T37">____</text:span><text:span text:style-name="T38">段</text:span><text:span text:style-name="T39">____</text:span><text:span text:style-name="T40">巷弄</text:span><text:span text:style-name="T41">____</text:span><text:span text:style-name="T42">號</text:span><text:span text:style-name="T43">____</text:span><text:span text:style-name="T44">樓之</text:span><text:span text:style-name="T45"><text:s/></text:span><text:span text:style-name="T46">____</text:span><text:span text:style-name="T47">。</text:span></text:p>
      <text:p text:style-name="P48"><text:span text:style-name="T49">□</text:span><text:span text:style-name="T50">出境遷出登記</text:span></text:p>
      <text:p text:style-name="P51"><text:span text:style-name="T52">□</text:span><text:span text:style-name="T53">分戶登記</text:span></text:p>
      <text:p text:style-name="P54"><text:span text:style-name="T55">□</text:span><text:span text:style-name="T56">合戶登記</text:span></text:p>
      <text:p text:style-name="P57"><text:span text:style-name="T58">□</text:span><text:span text:style-name="T59">二、</text:span><text:span text:style-name="T60">初、換、補領並領取國民身分證</text:span></text:p>
      <text:p text:style-name="P61"><text:span text:style-name="T62">□</text:span><text:span text:style-name="T63">三、更改姓名為</text:span><text:span text:style-name="T64"><text:s text:c="14"/></text:span></text:p>
      <text:p text:style-name="P65"><text:span text:style-name="T66">□</text:span><text:span text:style-name="T67">四、原住民身分</text:span><text:span text:style-name="T68">□</text:span><text:span text:style-name="T69">取得</text:span><text:span text:style-name="T70"><text:s/></text:span><text:span text:style-name="T71">□</text:span><text:span text:style-name="T72">變更</text:span><text:span text:style-name="T73"><text:s/></text:span><text:span text:style-name="T74">□</text:span><text:span text:style-name="T75">回復</text:span><text:span text:style-name="T76"><text:s/></text:span><text:span text:style-name="T77">□</text:span><text:span text:style-name="T78">喪失之登記</text:span></text:p>
      <text:p text:style-name="P79"><text:span text:style-name="T80">□</text:span><text:span text:style-name="T81">註記民族別為</text:span><text:span text:style-name="T82">___________</text:span></text:p>
      <text:p text:style-name="P83"><text:span text:style-name="T84">□</text:span><text:span text:style-name="T85">五、其他</text:span><text:span text:style-name="T86"><text:s text:c="19"/></text:span></text:p>
      <text:p text:style-name="P87"><text:span text:style-name="T88">特立此同意書交由配偶（共同監護人）單獨申辦。</text:span></text:p>
      <text:p text:style-name="P89">此　致</text:p>
      <text:p text:style-name="P90"/>
      <text:p text:style-name="P91"><text:span text:style-name="T92"><text:s text:c="17"/></text:span><text:span text:style-name="T93">戶政事務所</text:span></text:p>
      <text:p text:style-name="P94"/>
      <text:p text:style-name="P95"><text:span text:style-name="T96">立</text:span><text:span text:style-name="T97">同意書人：</text:span><text:span text:style-name="T98">　　　　　　　　　　　　（簽章）</text:span></text:p>
      <text:p text:style-name="P99">國民身分證統一編號：</text:p>
      <text:p text:style-name="P100">電<text:s text:c="4"/>話：</text:p>
      <text:p text:style-name="P101"><text:span text:style-name="T102">　　　</text:span><text:span text:style-name="T103"><text:s text:c="2"/></text:span></text:p>
      <text:p text:style-name="P104">中華民國　　年　　月　　日</text:p>
      <text:p text:style-name="P105">說明：</text:p>
      <text:list text:style-name="WW8Num1">
        <text:list-item text:start-value="1">
          <text:p text:style-name="P106"><text:span text:style-name="T107">同意事項請於</text:span><text:span text:style-name="T108">□</text:span><text:span text:style-name="T109">中打「</text:span><text:span text:style-name="T110">v</text:span><text:span text:style-name="T111">」，若勾「其他」者，請於空白欄中敘明。</text:span></text:p>
        </text:list-item>
        <text:list-item>
          <text:p text:style-name="P112"><text:span text:style-name="T113">本同意書用途係供法定代理人辦理未成年人各項戶籍登記使用，若未成年人之父母</text:span><text:span text:style-name="T114">（</text:span><text:span text:style-name="T115">共同監護人</text:span><text:span text:style-name="T116">）</text:span><text:span text:style-name="T117">因故無法共同辦理可由他方填具同意書，交由另一方辦理。</text:span></text:p>
        </text:list-item>
        <text:list-item>
          <text:p text:style-name="P118"><text:span text:style-name="T119">初、補領國民身分證當事人應到所核對人貌。</text:span></text:p>
        </text:list-item>
      </text:list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3, 新細明體" svg:font-family="華康楷書體W3, 新細明體" style:font-family-generic="moder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9722in" fo:text-indent="-0.9722in">
        <style:tab-stops/>
      </style:paragraph-properties>
      <style:text-properties style:font-name-asian="華康楷書體W3, 新細明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color="#000000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　意　書</dc:title>
    <meta:initial-creator>n11</meta:initial-creator>
    <dc:creator>郭楸榕</dc:creator>
    <meta:creation-date>2020-01-11T14:10:00Z</meta:creation-date>
    <dc:date>2023-12-15T07:28:00Z</dc:date>
    <meta:print-date>2020-01-11T14:10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