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5f_BuiltIn_5f_Comma" style:data-style-name="N14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Sheet1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" style:data-style-name="N149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<text:s text:c="20"/>基隆市暖暖區結婚、離婚登記數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1" table:number-rows-spanned="2">
            <text:p>結婚對數</text:p>
          </table:table-cell>
          <table:table-cell table:style-name="ce9" office:value-type="string" calcext:value-type="string" table:number-columns-spanned="1" table:number-rows-spanned="2">
            <text:p>離婚對數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0"/>
          <table:table-cell table:number-columns-repeated="1021"/>
        </table:table-row>
        <table:table-row table:style-name="ro1">
          <table:table-cell table:style-name="ce2" office:value-type="string" calcext:value-type="string">
            <text:p>108年</text:p>
          </table:table-cell>
          <table:table-cell table:style-name="ce8" office:value-type="float" office:value="219" calcext:value-type="float">
            <text:p><text:s/>219 </text:p>
          </table:table-cell>
          <table:table-cell table:style-name="ce11" office:value-type="float" office:value="104" calcext:value-type="float">
            <text:p><text:s/>10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09年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11" office:value-type="float" office:value="89" calcext:value-type="float">
            <text:p><text:s/>89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0年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11" office:value-type="float" office:value="79" calcext:value-type="float">
            <text:p><text:s/>79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1年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11" office:value-type="float" office:value="92" calcext:value-type="float">
            <text:p><text:s/>92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D29" table:end-x="13.8mm" table:end-y="1.32mm" draw:z-index="0" draw:name="圖表 8" draw:style-name="gr1" draw:text-style-name="P1" svg:width="174.22mm" svg:height="113.3mm" svg:x="4.73mm" svg:y="3.71mm">
              <loext:p draw:notify-on-update-of-ranges="Sheet1.A4:Sheet1.A7 Sheet1.B4:Sheet1.B7 Sheet1.C4:Sheet1.C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08:28:07</meta:creation-date>
    <dc:date>2023-02-08T14:50:45.663000000</dc:date>
    <meta:print-date>2014-03-24T18:02:22</meta:print-date>
    <meta:editing-duration>P0D</meta:editing-duration>
    <meta:editing-cycles>1</meta:editing-cycles>
    <meta:document-statistic meta:table-count="3" meta:cell-count="16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圖表6_Click()
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49">
      <style:chart-properties chart:display-label="true" chart:tick-marks-major-inner="true" chart:tick-marks-major-outer="false" chart:logarithmic="false" chart:interval-major="50" chart:gap-width="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49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7.423cm" svg:height="11.331cm" xlink:href=".." xlink:type="simple" chart:class="chart:bar" chart:style-name="ch1">
        <chart:legend svg:x="6.918cm" svg:y="0.766cm" style:legend-expansion="custom" chartooo:width="4.233cm" chartooo:height="1.411cm" style:legend-expansion-aspect-ratio="3" chart:style-name="ch2"/>
        <chart:plot-area chart:style-name="ch3" table:cell-range-address="Sheet1.A4:Sheet1.C7" chart:data-source-has-labels="column" svg:x="0.132cm" svg:y="1.82cm" svg:width="17.025cm" svg:height="9.132cm">
          <chartooo:coordinate-region svg:x="0.868cm" svg:y="2.006cm" svg:width="16.289cm" svg:height="7.971cm"/>
          <chart:axis chart:dimension="x" chart:name="primary-x" chart:style-name="ch4" chartooo:axis-type="auto">
            <chartooo:date-scale/>
            <chart:categories table:cell-range-address="Sheet1.A4:Sheet1.A7"/>
          </chart:axis>
          <chart:axis chart:dimension="y" chart:name="primary-y" chart:style-name="ch5">
            <chart:grid chart:class="major"/>
          </chart:axis>
          <chart:series chart:style-name="ch6" chart:values-cell-range-address="Sheet1.B4:Sheet1.B7" chart:class="chart:bar">
            <chart:data-point chart:repeated="4"/>
          </chart:series>
          <chart:series chart:style-name="ch7" chart:values-cell-range-address="Sheet1.C4:Sheet1.C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Sheet1.A4:Sheet1.A7</svg:desc>
                </draw:g>
              </table:table-cell>
              <table:table-cell office:value-type="float" office:value="219">
                <text:p>219</text:p>
                <draw:g>
                  <svg:desc>Sheet1.B4:Sheet1.B7</svg:desc>
                </draw:g>
              </table:table-cell>
              <table:table-cell office:value-type="float" office:value="104">
                <text:p>104</text:p>
                <draw:g>
                  <svg:desc>Sheet1.C4:Sheet1.C7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90">
                <text:p>1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68">
                <text:p>16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201">
                <text:p>201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