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7.1861in"/>
    </style:style>
    <style:style style:name="Table11" style:family="table">
      <style:table-properties style:width="7.1861in" fo:margin-left="0.0194in" table:align="left"/>
    </style:style>
    <style:style style:name="TableRow13" style:family="table-row">
      <style:table-row-properties style:min-row-height="9.349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line-height-at-least="0in" fo:margin-left="0.3972in" fo:text-indent="-0.248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8715in" fo:text-indent="-0.1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1.1666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style:line-height-at-least="0in" fo:margin-left="1.1666in" fo:text-indent="-0.293in">
        <style:tab-stops>
          <style:tab-stop style:type="left" style:position="-1.0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style:line-height-at-least="0in" fo:margin-left="1.1666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line-height-at-least="0in" fo:margin-left="1.1666in" fo:text-indent="-0.2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line-height-at-least="0in" fo:margin-left="1.1666in" fo:text-indent="-0.2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style:line-height-at-least="0in" fo:margin-left="1.1666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style:line-height-at-least="0in" fo:margin-left="1.1666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style:line-height-at-least="0in" fo:margin-left="1.1666in" fo:text-indent="-0.2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style:line-height-at-least="0in" fo:margin-left="1.1666in" fo:text-indent="-0.2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style:line-height-at-least="0in" fo:margin-left="0.3965in" fo:text-indent="0.2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P164" style:parent-style-name="內文" style:family="paragraph">
      <style:paragraph-properties fo:margin-left="0.6666in" fo:text-indent="-0.3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4965in" fo:text-indent="0.1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P191" style:parent-style-name="內文" style:family="paragraph">
      <style:paragraph-properties fo:margin-left="1.1666in" fo:text-indent="-0.2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P212" style:parent-style-name="內文" style:family="paragraph">
      <style:paragraph-properties fo:margin-left="0.4965in" fo:text-indent="0.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4798in" fo:text-indent="0.6875in">
        <style:tab-stops/>
      </style:paragraph-properties>
      <style:text-properties style:font-name="標楷體" style:font-name-asian="標楷體" style:font-name-complex="新細明體"/>
    </style:style>
    <style:style style:name="P224" style:parent-style-name="內文" style:family="paragraph">
      <style:paragraph-properties fo:margin-left="0.4798in" fo:text-indent="0.6875in">
        <style:tab-stops/>
      </style:paragraph-properties>
      <style:text-properties style:font-name="標楷體" style:font-name-asian="標楷體" style:font-name-complex="新細明體"/>
    </style:style>
    <style:style style:name="P225" style:parent-style-name="內文" style:family="paragraph">
      <style:paragraph-properties style:line-height-at-least="0in" fo:margin-left="0.3965in" fo:text-indent="0.2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P228" style:parent-style-name="內文" style:family="paragraph">
      <style:paragraph-properties fo:text-indent="0.1833in"/>
      <style:text-properties style:font-name="標楷體" style:font-name-asian="標楷體"/>
    </style:style>
    <style:style style:name="P229" style:parent-style-name="內文" style:family="paragraph">
      <style:paragraph-properties fo:text-indent="0.675in"/>
      <style:text-properties style:font-name="標楷體" style:font-name-asian="標楷體"/>
    </style:style>
    <style:style style:name="P230" style:parent-style-name="內文" style:family="paragraph">
      <style:paragraph-properties fo:margin-left="0.8652in" fo:text-indent="-0.1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8652in" fo:text-indent="-0.1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8652in" fo:text-indent="-0.1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84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新細明體" fo:color="#000000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內文" style:family="paragraph">
      <style:paragraph-properties fo:margin-left="0.84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 fo:color="#000000"/>
    </style:style>
    <style:style style:name="T246" style:parent-style-name="預設段落字型" style:family="text">
      <style:text-properties style:font-name="標楷體" style:font-name-asian="標楷體" style:font-name-complex="新細明體" fo:color="#000000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P252" style:parent-style-name="內文" style:family="paragraph">
      <style:paragraph-properties fo:margin-left="0.845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255" style:parent-style-name="預設段落字型" style:family="text">
      <style:text-properties style:font-name="標楷體" style:font-name-asian="標楷體" style:font-name-complex="新細明體" fo:color="#000000"/>
    </style:style>
    <style:style style:name="T256" style:parent-style-name="預設段落字型" style:family="text">
      <style:text-properties style:font-name="標楷體" style:font-name-asian="標楷體" style:font-name-complex="新細明體" fo:color="#000000"/>
    </style:style>
    <style:style style:name="T257" style:parent-style-name="預設段落字型" style:family="text">
      <style:text-properties style:font-name="標楷體" style:font-name-asian="標楷體" style:font-name-complex="新細明體" fo:color="#000000"/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 style:font-name-complex="新細明體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264" style:parent-style-name="預設段落字型" style:family="text">
      <style:text-properties style:font-name="標楷體" style:font-name-asian="標楷體" style:font-name-complex="新細明體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P270" style:parent-style-name="內文" style:family="paragraph">
      <style:paragraph-properties fo:margin-left="0.84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 style:font-name-complex="新細明體" fo:color="#000000"/>
    </style:style>
    <style:style style:name="T274" style:parent-style-name="預設段落字型" style:family="text">
      <style:text-properties style:font-name="標楷體" style:font-name-asian="標楷體" style:font-name-complex="新細明體" fo:color="#000000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 style:font-name-complex="新細明體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281" style:parent-style-name="預設段落字型" style:family="text">
      <style:text-properties style:font-name="標楷體" style:font-name-asian="標楷體" style:font-name-complex="新細明體"/>
    </style:style>
    <style:style style:name="P282" style:parent-style-name="內文" style:family="paragraph">
      <style:paragraph-properties fo:margin-left="0.84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287" style:parent-style-name="預設段落字型" style:family="text">
      <style:text-properties style:font-name="標楷體" style:font-name-asian="標楷體" style:font-name-complex="新細明體" fo:color="#000000"/>
    </style:style>
    <style:style style:name="T288" style:parent-style-name="預設段落字型" style:family="text">
      <style:text-properties style:font-name="標楷體" style:font-name-asian="標楷體" style:font-name-complex="新細明體" fo:color="#000000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 style:font-name-complex="新細明體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margin-left="0.7652in" fo:text-indent="-0.5819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7618in" fo:text-indent="-0.086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1.0986in" fo:text-indent="-0.2652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indent="0.8333in"/>
      <style:text-properties style:font-name="標楷體" style:font-name-asian="標楷體"/>
    </style:style>
    <style:style style:name="P302" style:parent-style-name="內文" style:family="paragraph">
      <style:paragraph-properties fo:margin-left="1.108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1.2833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left="1.2833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1.2833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1.2833in" fo:text-indent="-0.16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8631in" fo:text-indent="-0.1881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8652in" fo:text-indent="0.0069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margin-left="0.668in" fo:text-indent="-0.4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left="0.668in" fo:text-indent="-0.4916in">
        <style:tab-stops/>
      </style:paragraph-properties>
      <style:text-properties style:font-name="標楷體" style:font-name-asian="標楷體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0.8861in"/>
    </style:style>
    <style:style style:name="TableColumn327" style:family="table-column">
      <style:table-column-properties style:column-width="1.1826in"/>
    </style:style>
    <style:style style:name="TableColumn328" style:family="table-column">
      <style:table-column-properties style:column-width="1.7701in"/>
    </style:style>
    <style:style style:name="TableColumn329" style:family="table-column">
      <style:table-column-properties style:column-width="1.6736in"/>
    </style:style>
    <style:style style:name="Table324" style:family="table">
      <style:table-properties style:width="6.4972in" fo:margin-left="0.3694in" table:align="lef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margin-right="0.370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39" style:family="table-row">
      <style:table-row-properties style:min-row-height="0.2166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7" style:family="table-row">
      <style:table-row-properties style:min-row-height="0.929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8" style:parent-style-name="內文" style:family="paragraph"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/>
    </style:style>
    <style:style style:name="T362" style:parent-style-name="預設段落字型" style:family="text">
      <style:text-properties style:font-name="標楷體" style:font-name-asian="標楷體" style:font-name-complex="新細明體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P364" style:parent-style-name="內文" style:family="paragraph">
      <style:paragraph-properties fo:text-align="justify" fo:margin-left="1.4395in" fo:text-indent="-1.438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基隆市七堵</text:span><text:span text:style-name="T5">戶政事務所</text:span></text:p>
      <text:p text:style-name="P6">總 <text:s text:c="2"/>說 <text:s text:c="2"/>明</text:p>
      <text:p text:style-name="P7"><text:span text:style-name="T8">中華民國</text:span><text:span text:style-name="T9">111</text:span><text:span text:style-name="T10">年度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一、財務報告之簡述：<text:s/></text:p>
            <text:p text:style-name="P16">（一）歲入部分：</text:p>
            <text:p text:style-name="P17">1.本(111)年度：法定預算數3,160,000元，決算數3,215,128元，較預算數超收55,128元，執行率101.74％。</text:p>
            <text:p text:style-name="P18"><text:span text:style-name="T19">(1)罰款及賠償收入─罰金罰鍰及怠金─罰金罰鍰：係民眾逾期申辦案件實際罰款收入，預算數</text:span><text:span text:style-name="T20">17,000</text:span><text:span text:style-name="T21">元，決算數</text:span><text:span text:style-name="T22">2</text:span><text:span text:style-name="T23">1</text:span><text:span text:style-name="T24">,</text:span><text:span text:style-name="T25">3</text:span><text:span text:style-name="T26">00</text:span><text:span text:style-name="T27">元，</text:span><text:span text:style-name="T28">超</text:span><text:span text:style-name="T29">收</text:span><text:span text:style-name="T30">4,3</text:span><text:span text:style-name="T31">00</text:span><text:span text:style-name="T32">元，執行率</text:span><text:span text:style-name="T33">12</text:span><text:span text:style-name="T34">5</text:span><text:span text:style-name="T35">.</text:span><text:span text:style-name="T36">29</text:span><text:span text:style-name="T37">%</text:span><text:span text:style-name="T38">，主要係</text:span><text:span text:style-name="T39">民眾違反戶籍法罰款較預期多</text:span><text:span text:style-name="T40">，</text:span><text:span text:style-name="T41">致罰金</text:span><text:span text:style-name="T42">超</text:span><text:span text:style-name="T43">收</text:span><text:span text:style-name="T44">。</text:span></text:p>
            <text:p text:style-name="P45"><text:span text:style-name="T46">(2)規費收入─行政規費收入─證照費：係初補換國民身分證、門牌證明、印鑑證明等規費收入，預算數</text:span><text:span text:style-name="T47">1</text:span><text:span text:style-name="T48">,</text:span><text:span text:style-name="T49">284</text:span><text:span text:style-name="T50">,000</text:span><text:span text:style-name="T51">元，決算數</text:span><text:span text:style-name="T52">1,</text:span><text:span text:style-name="T53">265</text:span><text:span text:style-name="T54">,1</text:span><text:span text:style-name="T55">85</text:span><text:span text:style-name="T56">元，短收</text:span><text:span text:style-name="T57">1</text:span><text:span text:style-name="T58">8</text:span><text:span text:style-name="T59">,8</text:span><text:span text:style-name="T60">15</text:span><text:span text:style-name="T61">元，執行率</text:span><text:span text:style-name="T62">98.53</text:span><text:span text:style-name="T63">%</text:span><text:span text:style-name="T64">，主要係民眾申請</text:span><text:span text:style-name="T65">身分</text:span><text:span text:style-name="T66">證件</text:span><text:span text:style-name="T67">或</text:span><text:span text:style-name="T68">證明案件</text:span><text:span text:style-name="T69">較預期</text:span><text:span text:style-name="T70">少，致收入</text:span><text:span text:style-name="T71">短</text:span><text:span text:style-name="T72">少</text:span><text:span text:style-name="T73">。</text:span></text:p>
            <text:p text:style-name="P74">(3)規費收入─行政規費收入─考試報名費：係歸化考試報名費用，預算數1,000元，決算數500元，執行率50%，短收500元，主要係歸化考試報名人數較預期少，致收入短收。</text:p>
            <text:p text:style-name="P75"><text:span text:style-name="T76">(4)規費收入─使用規費收入─資料使用費：係中英文戶籍謄本規費收入，預算數</text:span><text:span text:style-name="T77">798</text:span><text:span text:style-name="T78">,000</text:span><text:span text:style-name="T79">元，決算數</text:span><text:span text:style-name="T80">823</text:span><text:span text:style-name="T81">,</text:span><text:span text:style-name="T82">358</text:span><text:span text:style-name="T83">元，</text:span><text:span text:style-name="T84">超</text:span><text:span text:style-name="T85">收</text:span><text:span text:style-name="T86">25</text:span><text:span text:style-name="T87">,3</text:span><text:span text:style-name="T88">58</text:span><text:span text:style-name="T89">元，</text:span><text:span text:style-name="T90">執行率</text:span><text:span text:style-name="T91">103</text:span><text:span text:style-name="T92">.</text:span><text:span text:style-name="T93">18</text:span><text:span text:style-name="T94">%</text:span><text:span text:style-name="T95">，主</text:span><text:span text:style-name="T96">要</text:span><text:span text:style-name="T97">係申請戶籍</text:span><text:span text:style-name="T98">資料</text:span><text:span text:style-name="T99">案件</text:span><text:span text:style-name="T100">較預期</text:span><text:span text:style-name="T101">多</text:span><text:span text:style-name="T102">，致收入</text:span><text:span text:style-name="T103">超收</text:span><text:span text:style-name="T104">。</text:span></text:p>
            <text:p text:style-name="P105"><text:span text:style-name="T106">(5)規費收入─使用規費收入─服務費：係自然人憑證服務費，預算數</text:span><text:span text:style-name="T107">46,000</text:span><text:span text:style-name="T108">元，決算數</text:span><text:span text:style-name="T109">45</text:span><text:span text:style-name="T110">,</text:span><text:span text:style-name="T111">657</text:span><text:span text:style-name="T112">元，</text:span><text:span text:style-name="T113">短</text:span><text:span text:style-name="T114">收</text:span><text:span text:style-name="T115">343</text:span><text:span text:style-name="T116">元，執行率</text:span><text:span text:style-name="T117">99</text:span><text:span text:style-name="T118">.</text:span><text:span text:style-name="T119">2</text:span><text:span text:style-name="T120">5</text:span><text:span text:style-name="T121">%</text:span><text:span text:style-name="T122">，主</text:span><text:span text:style-name="T123">要</text:span><text:span text:style-name="T124">係</text:span><text:span text:style-name="T125">民眾申請自然人憑證數量較預期少</text:span><text:span text:style-name="T126">，</text:span><text:span text:style-name="T127">致收入</text:span><text:span text:style-name="T128">短</text:span><text:span text:style-name="T129">收</text:span><text:span text:style-name="T130">。</text:span></text:p>
            <text:p text:style-name="P131">(6)財產收入─財產孳息─利息收入：係公庫存款利息，預算數2,000元，決算數6,586元，超收4,586元，執行率329.30%，主要係利息收入超出預期，致收入超收。</text:p>
            <text:p text:style-name="P132"><text:span text:style-name="T133">(7)</text:span><text:span text:style-name="T134">財產收入─財產孳息─</text:span><text:span text:style-name="T135">權利金</text:span><text:span text:style-name="T136">：係</text:span><text:span text:style-name="T137">七堵</text:span><text:span text:style-name="T138">行政大樓地下停車場委外管理權利金</text:span><text:span text:style-name="T139">，預算數</text:span><text:span text:style-name="T140">1,012,000</text:span><text:span text:style-name="T141">元，決算數</text:span><text:span text:style-name="T142">1</text:span><text:span text:style-name="T143">,</text:span><text:span text:style-name="T144">011</text:span><text:span text:style-name="T145">,</text:span><text:span text:style-name="T146">455</text:span><text:span text:style-name="T147">元，</text:span><text:span text:style-name="T148">短</text:span><text:span text:style-name="T149">收</text:span><text:span text:style-name="T150">54</text:span><text:span text:style-name="T151">5</text:span><text:span text:style-name="T152">元，執行率</text:span><text:span text:style-name="T153">99.95</text:span><text:span text:style-name="T154">%</text:span><text:span text:style-name="T155">，主要係為使預算金額編列至千元整編，</text:span><text:span text:style-name="T156">致收入</text:span><text:span text:style-name="T157">短收</text:span><text:span text:style-name="T158">。</text:span></text:p>
            <text:p text:style-name="P159">(8)財產收入─廢舊物資售價─廢舊物資售價：係廢舊物資拍賣收入，預算數0元，決算數29,087元，超收29,087元，係預算外收入，主要係廢舊物資售價較佳，核實繳庫，致收入超收。</text:p>
            <text:p text:style-name="P160">(9)其他收入─雜項收入─其他雜項收入：係基隆郵局設置i郵箱之電費補貼金收入，預算數0元，決算數12,000元，超收12,000元，係預算外收入，核實繳庫，致收入超收。</text:p>
            <text:p text:style-name="P161"><text:span text:style-name="T162">2.以前年度部分：無</text:span><text:span text:style-name="T163">。</text:span></text:p>
            <text:p text:style-name="P164"><text:span text:style-name="T165">(</text:span><text:span text:style-name="T166">二</text:span><text:span text:style-name="T167">)</text:span><text:span text:style-name="T168"><text:s/></text:span><text:span text:style-name="T169">歲出</text:span><text:span text:style-name="T170">部分</text:span><text:span text:style-name="T171">：</text:span></text:p>
            <text:p text:style-name="P172"><text:span text:style-name="T173">1.本</text:span><text:span text:style-name="T174">(111</text:span><text:span text:style-name="T175">)年度：法定預算數</text:span><text:span text:style-name="T176">24,7</text:span><text:span text:style-name="T177">39</text:span><text:span text:style-name="T178">,000</text:span><text:span text:style-name="T179">元，決算數</text:span><text:span text:style-name="T180">2</text:span><text:span text:style-name="T181">4</text:span><text:span text:style-name="T182">,</text:span><text:span text:style-name="T183">620</text:span><text:span text:style-name="T184">,</text:span><text:span text:style-name="T185">575</text:span><text:span text:style-name="T186">元，執行率</text:span><text:span text:style-name="T187">99</text:span><text:span text:style-name="T188">.</text:span><text:span text:style-name="T189">52</text:span><text:span text:style-name="T190">％。</text:span></text:p>
            <text:p text:style-name="P191"><text:span text:style-name="T192">(1)</text:span><text:span text:style-name="T193">戶政業務:預算數</text:span><text:span text:style-name="T194">24,7</text:span><text:span text:style-name="T195">39</text:span><text:span text:style-name="T196">,000</text:span><text:span text:style-name="T197">元，決算數</text:span><text:span text:style-name="T198">24,620,575</text:span><text:span text:style-name="T199">元，餘絀數</text:span><text:span text:style-name="T200">118</text:span><text:span text:style-name="T201">,</text:span><text:span text:style-name="T202">425</text:span><text:span text:style-name="T203">元，執行率</text:span><text:span text:style-name="T204">99.52</text:span><text:span text:style-name="T205">%，係人事費及業務費</text:span><text:span text:style-name="T206">之賸</text:span><text:span text:style-name="T207">餘，</text:span><text:span text:style-name="T208">核實支用並</text:span><text:span text:style-name="T209">配合</text:span><text:span text:style-name="T210">經費節約措施辦理</text:span><text:span text:style-name="T211">。</text:span></text:p>
            <text:p text:style-name="P212"><text:span text:style-name="T213">(2</text:span><text:span text:style-name="T214">)</text:span><text:span text:style-name="T215">統籌支撥科目</text:span><text:span text:style-name="T216">：</text:span><text:span text:style-name="T217">決算數合計為</text:span><text:span text:style-name="T218">3,</text:span><text:span text:style-name="T219">780</text:span><text:span text:style-name="T220">,</text:span><text:span text:style-name="T221">274</text:span><text:span text:style-name="T222">元。包括：</text:span></text:p>
            <text:p text:style-name="P223">a.退休撫卹給付支出- 公務人員退休給付-退休金決算數為3,756,574元。</text:p>
            <text:p text:style-name="P224">b.其他支出-公務人員各項補助-公務人員各項補助決算數為23,700元。</text:p>
            <text:p text:style-name="P225"><text:span text:style-name="T226">2.以前年度部分：無</text:span><text:span text:style-name="T227">。</text:span></text:p>
            <text:p text:style-name="P228">（三）平衡表實況：</text:p>
            <text:p text:style-name="P229">1.專戶存款416,618元，係存放金融機構之專戶存款。</text:p>
            <text:p text:style-name="P230">2.應付代收款35,338元，係代收代付(1)自然人憑證IC卡工本費22,300元、(2)勞保費561元、(3)健保費2,827元、(4)其它(安心上工計畫經費結餘)9,650元。</text:p>
            <text:p text:style-name="P231">3.存入保證金381,280元，係(1)七堵區行政大樓地下停車場委外營運履約保證金281,280<text:soft-page-break/>元、(2)七堵區行政大樓地下停車場委外營運維護修繕保證金100,000元。</text:p>
            <text:p text:style-name="P232">4.固定資產:</text:p>
            <text:p text:style-name="P233"><text:span text:style-name="T234">(1)</text:span><text:span text:style-name="T235">土地</text:span><text:span text:style-name="T236">2,041,177</text:span><text:span text:style-name="T237">元</text:span><text:span text:style-name="T238">，</text:span><text:span text:style-name="T239">主要</text:span><text:span text:style-name="T240">係辦公房屋</text:span><text:span text:style-name="T241">土地。</text:span></text:p>
            <text:p text:style-name="P242"><text:span text:style-name="T243">(2)</text:span><text:span text:style-name="T244">房屋建築及設備</text:span><text:span text:style-name="T245">4</text:span><text:span text:style-name="T246">2,500,135</text:span><text:span text:style-name="T247">元</text:span><text:span text:style-name="T248">，</text:span><text:span text:style-name="T249">主要</text:span><text:span text:style-name="T250">係辦公房屋建築</text:span><text:span text:style-name="T251">設備。</text:span></text:p>
            <text:p text:style-name="P252"><text:span text:style-name="T253">(3)</text:span><text:span text:style-name="T254">機械及設備</text:span><text:span text:style-name="T255">850</text:span><text:span text:style-name="T256">,9</text:span><text:span text:style-name="T257">46</text:span><text:span text:style-name="T258">元</text:span><text:span text:style-name="T259">，</text:span><text:span text:style-name="T260">主要</text:span><text:span text:style-name="T261">係</text:span><text:span text:style-name="T262">電腦</text:span><text:span text:style-name="T263">及周邊</text:span><text:span text:style-name="T264">必</text:span><text:span text:style-name="T265">備</text:span><text:span text:style-name="T266">之</text:span><text:span text:style-name="T267">機械</text:span><text:span text:style-name="T268">配件等</text:span><text:span text:style-name="T269">。</text:span></text:p>
            <text:p text:style-name="P270"><text:span text:style-name="T271">(4)</text:span><text:span text:style-name="T272">交通及運輸設備</text:span><text:span text:style-name="T273">5,84</text:span><text:span text:style-name="T274">3</text:span><text:span text:style-name="T275">元</text:span><text:span text:style-name="T276">，</text:span><text:span text:style-name="T277">主要</text:span><text:span text:style-name="T278">係</text:span><text:span text:style-name="T279">廣播控制機等</text:span><text:span text:style-name="T280">設備及工具</text:span><text:span text:style-name="T281">。</text:span></text:p>
            <text:p text:style-name="P282"><text:span text:style-name="T283">(5)</text:span><text:span text:style-name="T284">雜項設備</text:span><text:span text:style-name="T285">556</text:span><text:span text:style-name="T286">,</text:span><text:span text:style-name="T287">20</text:span><text:span text:style-name="T288">2</text:span><text:span text:style-name="T289">元</text:span><text:span text:style-name="T290">，</text:span><text:span text:style-name="T291">主要</text:span><text:span text:style-name="T292">係</text:span><text:span text:style-name="T293">碎紙機、投影</text:span><text:span text:style-name="T294">機等</text:span><text:span text:style-name="T295">設備</text:span><text:span text:style-name="T296">。</text:span></text:p>
            <text:p text:style-name="P297">二、財務狀況之分析：<text:s/></text:p>
            <text:p text:style-name="P298">（一）平衡表：</text:p>
            <text:p text:style-name="P299">1.資產科目：</text:p>
            <text:p text:style-name="P300">(1)流動資產:專戶存款較上年度增加3,836元，約0.92%，主要係代收自然人憑證IC卡工本費減少1,115元、勞健保費增加621元、法院強制執行款減少5,320元，安心上工計畫經費結餘9,650元。</text:p>
            <text:p text:style-name="P301">(2)固定資產:</text:p>
            <text:p text:style-name="P302">a.土地較上年度增加50,399元，約2.53%，係土地現值調整。</text:p>
            <text:p text:style-name="P303">b.房屋建築及設備較上年度減少835,692元，約1.93%，主要係房屋建築及設備折舊增加，減少帳面金額。</text:p>
            <text:p text:style-name="P304">c.機械及設備較上年度減少233,957元，約21.56%，主要係(1)增加個人電腦、觸控叫號機、影像輸入器等316,848元(2)報廢電腦、印表機、叫號機等214,864元(3)機械及設備折舊335,941元，減少帳面金額。</text:p>
            <text:p text:style-name="P305">d.交通及運輸設備較上年度減少8,950元，約60.50%，主要係(1)報廢機車400元(2)交通及運輸設備折舊8,550元，減少帳面金額。</text:p>
            <text:p text:style-name="P306">e.雜項設備較上年度減少58,270元，約9.48%，主要係(1)增加碎紙機、冷氣機等163,572元(2)報廢冷氣機、關防蓋章機等172,740元(3)雜項設備折舊49,102元，減少帳面金額。</text:p>
            <text:p text:style-name="P307">2.負債科目：</text:p>
            <text:p text:style-name="P308">應付代收款較上年度增加3,836元，約12.18%。<text:s/></text:p>
            <text:p text:style-name="P309"><text:s text:c="3"/>(二)<text:s/>未來或有給付責任之揭露：無。</text:p>
            <text:p text:style-name="P310">三、重要施政計畫執行成果之說明<text:s/></text:p>
            <text:p text:style-name="P311"><text:span text:style-name="T312">（一）</text:span><text:span text:style-name="T313">已完成</text:span><text:span text:style-name="T314">施政計畫</text:span><text:span text:style-name="T315">重</text:span><text:span text:style-name="T316">點概述</text:span><text:span text:style-name="T317">：</text:span><text:span text:style-name="T318">辦理戶籍登記、為民服務、戶政資訊化之</text:span><text:span text:style-name="T319">各項</text:span><text:span text:style-name="T320">戶政業務工作</text:span><text:span text:style-name="T321">。</text:span><text:span text:style-name="T322"><text:s/></text:span></text:p>
            <text:p text:style-name="P323">（二）各項工作計畫實施情形：<text:s/></text:p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 table:number-rows-spanned="2">
                  <text:p text:style-name="P332">工作計畫 <text:s text:c="2"/>名稱</text:p>
                </table:table-cell>
                <table:table-cell table:style-name="TableCell333" table:number-rows-spanned="2">
                  <text:p text:style-name="P334">重要計畫 <text:s text:c="2"/>項目</text:p>
                </table:table-cell>
                <table:table-cell table:style-name="TableCell335" table:number-rows-spanned="2">
                  <text:p text:style-name="P336">實施內容</text:p>
                </table:table-cell>
                <table:table-cell table:style-name="TableCell337" table:number-columns-spanned="2">
                  <text:p text:style-name="P338">辦理情形</text:p>
                </table:table-cell>
                <table:covered-table-cell/>
              </table:table-row>
              <table:table-row table:style-name="TableRow339">
                <table:covered-table-cell>
                  <text:p text:style-name="P340"/>
                </table:covered-table-cell>
                <table:covered-table-cell>
                  <text:p text:style-name="P341"/>
                </table:covered-table-cell>
                <table:covered-table-cell>
                  <text:p text:style-name="P342"/>
                </table:covered-table-cell>
                <table:table-cell table:style-name="TableCell343">
                  <text:p text:style-name="P344">已完成或未完成之說明</text:p>
                </table:table-cell>
                <table:table-cell table:style-name="TableCell345">
                  <text:p text:style-name="P346">因應改善措施</text:p>
                </table:table-cell>
              </table:table-row>
              <table:table-row table:style-name="TableRow347">
                <table:table-cell table:style-name="TableCell348">
                  <text:p text:style-name="P349">戶政業務</text:p>
                </table:table-cell>
                <table:table-cell table:style-name="TableCell350">
                  <text:p text:style-name="P351">人事費、業務費、獎補助費</text:p>
                </table:table-cell>
                <table:table-cell table:style-name="TableCell352">
                  <text:p text:style-name="P353">配合戶政業務之執行，相關人事、業務及獎補助經費</text:p>
                </table:table-cell>
                <table:table-cell table:style-name="TableCell354">
                  <text:p text:style-name="P355">均依預定計畫與進度執行完成，執行率99.52%。</text:p>
                </table:table-cell>
                <table:table-cell table:style-name="TableCell356">
                  <text:p text:style-name="P357"/>
                </table:table-cell>
              </table:table-row>
            </table:table>
            <text:p text:style-name="P358"/>
            <text:p text:style-name="P359"><text:span text:style-name="T360">四、其他重要說明</text:span><text:span text:style-name="T361">：無</text:span><text:span text:style-name="T362">。</text:span><text:span text:style-name="T363"><text:s text:c="4"/></text:span></text:p>
            <text:p text:style-name="P3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-01" style:display-name="f-0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26in" fo:margin-bottom="0.4291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七堵區戶政事務所</dc:title>
    <dc:subject/>
    <meta:initial-creator>pc</meta:initial-creator>
    <dc:creator>林怡廷</dc:creator>
    <meta:creation-date>2023-01-17T06:06:00Z</meta:creation-date>
    <dc:date>2023-01-17T06:06:00Z</dc:date>
    <meta:print-date>2021-01-19T02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5" meta:character-count="2447" meta:row-count="17" meta:non-whitespace-character-count="2086"/>
  </office:meta>
</office:document-meta>
</file>