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831cm" style:page-number="auto" table:align="center"/>
    </style:style>
    <style:style style:name="表格1.A" style:family="table-column">
      <style:table-column-properties style:column-width="17.831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21.71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6cm" fo:margin-left="0cm" table:align="left"/>
    </style:style>
    <style:style style:name="表格2.A" style:family="table-column">
      <style:table-column-properties style:column-width="2.108cm"/>
    </style:style>
    <style:style style:name="表格2.B" style:family="table-column">
      <style:table-column-properties style:column-width="3.598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4.02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line-height="1.058cm" fo:text-align="center" style:justify-single-word="false" style:page-number="1" fo:break-before="pag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.5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191cm" fo:margin-bottom="0.191cm" loext:contextual-spacing="false" style:line-height-at-least="0cm" fo:text-align="justify" style:justify-single-word="false" fo:text-indent="0.847cm" style:auto-text-indent="false">
        <style:tab-stops>
          <style:tab-stop style:position="4.445cm"/>
          <style:tab-stop style:position="15.24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482cm" fo:margin-right="0cm" fo:margin-top="0.191cm" fo:margin-bottom="0cm" loext:contextual-spacing="false" style:line-height-at-least="0cm" fo:text-align="justify" style:justify-single-word="false" fo:text-indent="-0.423cm" style:auto-text-indent="false">
        <style:tab-stops>
          <style:tab-stop style:position="2.963cm"/>
          <style:tab-stop style:position="13.758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482cm" fo:margin-right="0cm" fo:margin-top="0.191cm" fo:margin-bottom="0cm" loext:contextual-spacing="false" style:line-height-at-least="0cm" fo:text-align="justify" style:justify-single-word="false" fo:text-indent="-0.423cm" style:auto-text-indent="false">
        <style:tab-stops>
          <style:tab-stop style:position="2.963cm"/>
          <style:tab-stop style:position="13.758cm"/>
        </style:tab-stops>
      </style:paragraph-properties>
    </style:style>
    <style:style style:name="P13" style:family="paragraph" style:parent-style-name="Text_20_body">
      <style:paragraph-properties fo:margin-top="0.282cm" fo:margin-bottom="0cm" loext:contextual-spacing="false" style:line-height-at-least="0cm"/>
      <style:text-properties style:font-name="標楷體" style:font-name-asian="標楷體"/>
    </style:style>
    <style:style style:name="P14" style:family="paragraph" style:parent-style-name="Text_20_body" style:list-style-name="L2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margin-left="0.85cm" fo:margin-righ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91cm" fo:margin-bottom="0cm" loext:contextual-spacing="false" style:line-height-at-least="0cm" fo:text-align="justify" style:justify-single-word="false">
        <style:tab-stops>
          <style:tab-stop style:position="0cm"/>
          <style:tab-stop style:position="3.598cm"/>
          <style:tab-stop style:position="14.393cm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91cm" fo:margin-bottom="0cm" loext:contextual-spacing="false" style:line-height-at-least="0cm" fo:text-align="justify" style:justify-single-word="false">
        <style:tab-stops>
          <style:tab-stop style:position="0cm"/>
          <style:tab-stop style:position="2.644cm"/>
          <style:tab-stop style:position="13.439cm"/>
        </style:tab-stops>
      </style:paragraph-properties>
      <style:text-properties style:font-name="標楷體" style:font-name-asian="標楷體"/>
    </style:style>
    <style:style style:name="P18" style:family="paragraph" style:parent-style-name="Text_20_body" style:list-style-name="L1">
      <style:paragraph-properties fo:margin-left="1.951cm" fo:margin-right="0cm" fo:margin-top="0.191cm" fo:margin-bottom="0.191cm" loext:contextual-spacing="false" style:line-height-at-least="0cm" fo:text-align="justify" style:justify-single-word="false" fo:text-indent="-1.101cm" style:auto-text-indent="false">
        <style:tab-stops>
          <style:tab-stop style:position="-0.005cm"/>
          <style:tab-stop style:position="2.494cm"/>
          <style:tab-stop style:position="13.289cm"/>
        </style:tab-stops>
      </style:paragraph-properties>
    </style:style>
    <style:style style:name="P19" style:family="paragraph" style:parent-style-name="Text_20_body" style:list-style-name="L1">
      <style:paragraph-properties fo:margin-top="0.191cm" fo:margin-bottom="0.191cm" loext:contextual-spacing="false" style:line-height-at-least="0cm" fo:text-align="justify" style:justify-single-word="false">
        <style:tab-stops>
          <style:tab-stop style:position="0cm"/>
          <style:tab-stop style:position="2.644cm"/>
          <style:tab-stop style:position="13.439cm"/>
        </style:tab-stops>
      </style:paragraph-properties>
      <style:text-properties style:font-name="標楷體" style:font-name-asian="標楷體"/>
    </style:style>
    <style:style style:name="P20" style:family="paragraph" style:parent-style-name="Text_20_body" style:list-style-name="L1">
      <style:paragraph-properties fo:margin-top="0.191cm" fo:margin-bottom="0.191cm" loext:contextual-spacing="false" fo:line-height="75%" fo:text-align="justify" style:justify-single-word="false">
        <style:tab-stops>
          <style:tab-stop style:position="0cm"/>
          <style:tab-stop style:position="3.598cm"/>
          <style:tab-stop style:position="14.393cm"/>
        </style:tab-stops>
      </style:paragraph-properties>
      <style:text-properties style:font-name="標楷體" style:font-name-asian="標楷體"/>
    </style:style>
    <style:style style:name="P21" style:family="paragraph" style:parent-style-name="Text_20_body" style:list-style-name="L1">
      <style:paragraph-properties fo:margin-top="0.191cm" fo:margin-bottom="0.191cm" loext:contextual-spacing="false" fo:line-height="75%" fo:text-align="justify" style:justify-single-word="false">
        <style:tab-stops>
          <style:tab-stop style:position="0cm"/>
          <style:tab-stop style:position="2.644cm"/>
          <style:tab-stop style:position="13.439cm"/>
        </style:tab-stops>
      </style:paragraph-properties>
      <style:text-properties style:font-name="標楷體" style:font-name-asian="標楷體"/>
    </style:style>
    <style:style style:name="P22" style:family="paragraph" style:parent-style-name="Text_20_body" style:list-style-name="L3">
      <style:paragraph-properties fo:margin-left="1.66cm" fo:margin-right="0cm" fo:margin-top="0.176cm" fo:margin-bottom="0cm" loext:contextual-spacing="false" fo:line-height="75%" fo:text-align="justify" style:justify-single-word="false" fo:text-indent="0cm" style:auto-text-indent="false">
        <style:tab-stops>
          <style:tab-stop style:position="0.034cm"/>
          <style:tab-stop style:position="2.785cm"/>
          <style:tab-stop style:position="13.58cm"/>
        </style:tab-stops>
      </style:paragraph-properties>
      <style:text-properties officeooo:paragraph-rsid="0007fe8b"/>
    </style:style>
    <style:style style:name="P23" style:family="paragraph" style:parent-style-name="Text_20_body" style:list-style-name="L3">
      <style:paragraph-properties fo:margin-left="1.66cm" fo:margin-right="0cm" fo:margin-top="0.176cm" fo:margin-bottom="0cm" loext:contextual-spacing="false" fo:line-height="75%" fo:text-align="justify" style:justify-single-word="false" fo:text-indent="0cm" style:auto-text-indent="false">
        <style:tab-stops>
          <style:tab-stop style:position="0.034cm"/>
          <style:tab-stop style:position="2.785cm"/>
          <style:tab-stop style:position="13.58cm"/>
        </style:tab-stops>
      </style:paragraph-properties>
      <style:text-properties style:font-name="標楷體" officeooo:paragraph-rsid="0007fe8b" style:font-name-asian="標楷體"/>
    </style:style>
    <style:style style:name="P24" style:family="paragraph" style:parent-style-name="Text_20_body" style:list-style-name="L1">
      <style:paragraph-properties fo:margin-top="0.635cm" fo:margin-bottom="0cm" loext:contextual-spacing="false" fo:line-height="75%" fo:text-align="justify" style:justify-single-word="false">
        <style:tab-stops>
          <style:tab-stop style:position="0cm"/>
          <style:tab-stop style:position="2.644cm"/>
          <style:tab-stop style:position="13.439cm"/>
        </style:tab-stops>
      </style:paragraph-properties>
      <style:text-properties style:font-name="標楷體" officeooo:paragraph-rsid="0007fe8b" style:font-name-asian="標楷體"/>
    </style:style>
    <style:style style:name="P25" style:family="paragraph" style:parent-style-name="Text_20_body" style:list-style-name="L3">
      <style:paragraph-properties fo:margin-top="0.318cm" fo:margin-bottom="0cm" loext:contextual-spacing="false" fo:line-height="75%" fo:text-align="justify" style:justify-single-word="false">
        <style:tab-stops>
          <style:tab-stop style:position="0.035cm"/>
          <style:tab-stop style:position="2.787cm"/>
          <style:tab-stop style:position="13.582cm"/>
        </style:tab-stops>
      </style:paragraph-properties>
      <style:text-properties style:font-name="標楷體" officeooo:paragraph-rsid="0007fe8b" style:font-name-asian="標楷體"/>
    </style:style>
    <style:style style:name="P26" style:family="paragraph" style:parent-style-name="Text_20_body">
      <style:paragraph-properties fo:margin-left="1.558cm" fo:margin-right="0cm" fo:margin-top="0.191cm" fo:margin-bottom="0cm" loext:contextual-spacing="false" fo:line-height="75%" fo:text-align="justify" style:justify-single-word="false" fo:text-indent="0cm" style:auto-text-indent="false">
        <style:tab-stops>
          <style:tab-stop style:position="2.887cm"/>
          <style:tab-stop style:position="13.682cm"/>
        </style:tab-stops>
      </style:paragraph-properties>
      <style:text-properties style:font-name="標楷體" officeooo:paragraph-rsid="0007fe8b" style:font-name-asian="標楷體"/>
    </style:style>
    <style:style style:name="P27" style:family="paragraph" style:parent-style-name="Text_20_body">
      <style:paragraph-properties fo:margin-left="0cm" fo:margin-right="0cm" fo:margin-top="0.318cm" fo:margin-bottom="0cm" loext:contextual-spacing="false" fo:line-height="75%" fo:text-align="justify" style:justify-single-word="false" fo:text-indent="1.693cm" style:auto-text-indent="false">
        <style:tab-stops>
          <style:tab-stop style:position="4.445cm"/>
          <style:tab-stop style:position="15.24cm"/>
        </style:tab-stops>
      </style:paragraph-properties>
      <style:text-properties style:font-name="標楷體" officeooo:paragraph-rsid="0007fe8b" style:font-name-asian="標楷體"/>
    </style:style>
    <style:style style:name="P28" style:family="paragraph" style:parent-style-name="Text_20_body">
      <style:paragraph-properties fo:margin-left="1.558cm" fo:margin-right="0cm" fo:margin-top="0.191cm" fo:margin-bottom="0cm" loext:contextual-spacing="false" fo:line-height="75%" fo:text-align="justify" style:justify-single-word="false" fo:text-indent="0.847cm" style:auto-text-indent="false">
        <style:tab-stops>
          <style:tab-stop style:position="2.887cm"/>
          <style:tab-stop style:position="13.682cm"/>
        </style:tab-stops>
      </style:paragraph-properties>
      <style:text-properties style:font-name="標楷體" officeooo:paragraph-rsid="0007fe8b" style:font-name-asian="標楷體"/>
    </style:style>
    <style:style style:name="P29" style:family="paragraph" style:parent-style-name="Text_20_body">
      <style:paragraph-properties fo:margin-left="0cm" fo:margin-right="0cm" fo:margin-top="0.191cm" fo:margin-bottom="0cm" loext:contextual-spacing="false" fo:line-height="75%" fo:text-align="justify" style:justify-single-word="false" fo:text-indent="1.711cm" style:auto-text-indent="false">
        <style:tab-stops>
          <style:tab-stop style:position="4.445cm"/>
          <style:tab-stop style:position="15.24cm"/>
        </style:tab-stops>
      </style:paragraph-properties>
      <style:text-properties style:font-name="標楷體" officeooo:paragraph-rsid="0007fe8b" style:font-name-asian="標楷體"/>
    </style:style>
    <style:style style:name="P30" style:family="paragraph">
      <style:paragraph-properties fo:text-align="center" style:writing-mode="tb-rl"/>
    </style:style>
    <style:style style:name="P31" style:family="paragraph">
      <style:paragraph-properties style:writing-mode="tb-rl"/>
    </style:style>
    <style:style style:name="P3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33" style:family="paragraph">
      <loext:graphic-properties draw:fill="none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6" style:family="paragraph">
      <loext:graphic-properties draw:fill="solid" draw:fill-color="#ffffff" draw:opacity="100%"/>
    </style:style>
    <style:style style:name="T1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1.9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1.8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cm" fo:margin-left="1.65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901cm" fo:margin-left="5.9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cm" fo:margin-left="1.6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2.3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cm" fo:margin-left="1.65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2.3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header-rows>
          <table:table-row>
            <table:table-cell table:style-name="表格1.A1" office:value-type="string">
              <text:p text:style-name="P2">基隆市七堵戶政事務所</text:p>
            </table:table-cell>
          </table:table-row>
          <table:table-row>
            <table:table-cell table:style-name="表格1.A1" office:value-type="string">
              <text:p text:style-name="P3"><text:span text:style-name="預設段落字型"><text:span text:style-name="T1">預算總說明</text:span></text:span></text:p>
            </table:table-cell>
          </table:table-row>
          <table:table-row>
            <table:table-cell table:style-name="表格1.A3" office:value-type="string">
              <text:p text:style-name="P4"><text:span text:style-name="預設段落字型"><text:span text:style-name="T2">中華民國</text:span></text:span><text:span text:style-name="預設段落字型"><text:span text:style-name="T3"> 111</text:span></text:span><text:span text:style-name="預設段落字型"><text:span text:style-name="T2">年度</text:span></text:span>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6"/>
            <text:list xml:id="list296200916976065396" text:style-name="L1">
              <text:list-item>
                <text:p text:style-name="P15">現行法定職掌(附組織系統圖及員額編制表)：</text:p>
              </text:list-item>
            </text:list>
            <text:p text:style-name="P6"/>
            <text:list xml:id="list1643085313490079305" text:style-name="L2">
              <text:list-item>
                <text:p text:style-name="P14">機關主要職掌：本所依據基隆市政府97年4月23日基府人力壹字第0970124659B號令發布「基隆市各區戶事務所組織規程」，辦理轄區內戶政業務如下：</text:p>
                <text:list>
                  <text:list-item>
                    <text:p text:style-name="P14">戶籍登記事項。</text:p>
                  </text:list-item>
                  <text:list-item>
                    <text:p text:style-name="P14">國籍之變更事項。</text:p>
                  </text:list-item>
                  <text:list-item>
                    <text:p text:style-name="P14">國民身分證核發、戶口名簿核發及姓名更改等事項。</text:p>
                  </text:list-item>
                  <text:list-item>
                    <text:p text:style-name="P14">選舉造冊及學齡兒童造冊事項。</text:p>
                  </text:list-item>
                  <text:list-item>
                    <text:p text:style-name="P14">街路命名、門牌編訂事項。</text:p>
                  </text:list-item>
                  <text:list-item>
                    <text:p text:style-name="P14">戶口校正、戶籍巡迴查對、戶籍通報及戶籍統計事項。</text:p>
                  </text:list-item>
                  <text:list-item>
                    <text:p text:style-name="P14">日據時期戶口調查簿、除戶資料保管與核發證明。</text:p>
                  </text:list-item>
                  <text:list-item>
                    <text:p text:style-name="P14">其他有關戶政業務事項。</text:p>
                  </text:list-item>
                </text:list>
              </text:list-item>
              <text:list-item>
                <text:p text:style-name="P14">內部分層業務：自109年3月23日起七堵區及暖暖區戶政事務所整併改設為基隆市七堵戶政事務所，暖暖設立辦公室。本所設有登記股及行政股共二股，編制員額置有主任承市長之命並兼受民政處之督導，綜理所務並指揮、監督所屬職員；下置秘書、股長、課員、戶籍員、辦事員、書記分別襄理及掌管有關戶政業務事項。</text:p>
              </text:list-item>
              <text:list-item>
                <text:p text:style-name="P14">組織系統圖：</text:p>
              </text:list-item>
            </text:list>
            <text:p text:style-name="P8"><draw:frame draw:style-name="fr1" draw:name="Text Box 33" text:anchor-type="paragraph" svg:x="6.495cm" svg:y="0.273cm" svg:width="8.176cm" style:rel-width="scale" svg:height="1.535cm" style:rel-height="scale" draw:z-index="0"><draw:text-box><text:p text:style-name="P5">(承市長之命並兼受民政處指導綜理所務，</text:p><text:p text:style-name="P5">並指揮監督所屬員工)</text:p></draw:text-box></draw:frame><draw:g text:anchor-type="paragraph" draw:z-index="3" draw:name="Group 81" draw:style-name="gr1"><draw:frame draw:name="Text Box 15" draw:style-name="gr2" draw:text-style-name="P32" svg:width="1.258cm" svg:height="3.811cm" svg:x="3.228cm" svg:y="7.781cm"><draw:text-box><text:p text:style-name="P30"><text:span text:style-name="T4">戶 <text:s/>籍 <text:s/>員</text:span></text:p><text:p text:style-name="P31"/></draw:text-box></draw:frame><draw:frame draw:name="Text Box 17" draw:style-name="gr2" draw:text-style-name="P32" svg:width="1.198cm" svg:height="3.811cm" svg:x="4.925cm" svg:y="7.821cm"><draw:text-box><text:p text:style-name="P30"><text:span text:style-name="T4">辦 <text:s/>事 <text:s/>員</text:span></text:p></draw:text-box></draw:frame><draw:connector draw:name="Line 18" draw:style-name="gr3" draw:text-style-name="P33" draw:type="line" svg:x1="4.671cm" svg:y1="1.429cm" svg:x2="4.671cm" svg:y2="2.408cm" svg:d="M4671 1429v979" svg:viewBox="0 0 2 981"><text:p/></draw:connector><draw:frame draw:name="Text Box 36" draw:style-name="gr4" draw:text-style-name="P35" svg:width="3.359cm" svg:height="1.218cm" svg:x="2.976cm" svg:y="0.302cm"><draw:text-box><text:p text:style-name="P34"><text:span text:style-name="T5">主任</text:span></text:p></draw:text-box></draw:frame><draw:frame draw:name="Text Box 37" draw:style-name="gr4" draw:text-style-name="P35" svg:width="3.537cm" svg:height="1.204cm" svg:x="2.898cm" svg:y="2.369cm"><draw:text-box><text:p text:style-name="P34"><text:span text:style-name="T5">秘書</text:span></text:p></draw:text-box></draw:frame><draw:connector draw:name="Line 41" draw:style-name="gr3" draw:text-style-name="P33" draw:type="line" svg:x1="4.646cm" svg:y1="3.572cm" svg:x2="4.646cm" svg:y2="4.3cm" svg:d="M4646 3572v728" svg:viewBox="0 0 2 730"><text:p/></draw:connector><draw:connector draw:name="AutoShape 67" draw:style-name="gr3" draw:text-style-name="P33" draw:type="line" svg:x1="3.314cm" svg:y1="4.301cm" svg:x2="6.013cm" svg:y2="4.303cm" svg:d="M3314 4301l2699 2" svg:viewBox="0 0 2701 4"><text:p/></draw:connector><draw:connector draw:name="AutoShape 68" draw:style-name="gr3" draw:text-style-name="P33" draw:type="line" svg:x1="6.013cm" svg:y1="4.303cm" svg:x2="6.013cm" svg:y2="5.256cm" svg:d="M6013 4303v953" svg:viewBox="0 0 2 954"><text:p/></draw:connector><draw:connector draw:name="AutoShape 73" draw:style-name="gr3" draw:text-style-name="P33" draw:type="line" svg:x1="3.314cm" svg:y1="4.301cm" svg:x2="3.314cm" svg:y2="5.254cm" svg:d="M3314 4301v953" svg:viewBox="0 0 2 954"><text:p/></draw:connector><draw:frame draw:name="Text Box 75" draw:style-name="gr4" draw:text-style-name="P35" svg:width="2.765cm" svg:height="1.678cm" svg:x="1.628cm" svg:y="5.176cm"><draw:text-box><text:p text:style-name="P34"><text:span text:style-name="T4">登記股</text:span></text:p><text:p text:style-name="P34"><text:span text:style-name="T4">股長</text:span></text:p></draw:text-box></draw:frame><draw:frame draw:name="Text Box 76" draw:style-name="gr4" draw:text-style-name="P35" svg:width="2.805cm" svg:height="1.654cm" svg:x="5.108cm" svg:y="5.202cm"><draw:text-box><text:p text:style-name="P34"><text:span text:style-name="T4">行政股</text:span></text:p><text:p text:style-name="P34"><text:span text:style-name="T4">股長</text:span></text:p></draw:text-box></draw:frame><draw:custom-shape draw:name="AutoShape 78" draw:style-name="gr5" draw:text-style-name="P36" svg:width="0.847cm" svg:height="0.872cm" svg:x="4.346cm" svg:y="6.855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name="Text Box 79" draw:style-name="gr2" draw:text-style-name="P32" svg:width="1.218cm" svg:height="3.784cm" svg:x="6.436cm" svg:y="7.848cm"><draw:text-box><text:p text:style-name="P30"><text:span text:style-name="T4">書 <text:s text:c="2"/>記</text:span></text:p></draw:text-box></draw:frame><draw:frame draw:name="Text Box 80" draw:style-name="gr2" draw:text-style-name="P32" svg:width="1.158cm" svg:height="3.811cm" svg:x="1.707cm" svg:y="7.781cm"><draw:text-box><text:p text:style-name="P30"><text:span text:style-name="T4">課 <text:s text:c="2"/>員</text:span></text:p></draw:text-box></draw:frame></draw:g><text:span text:style-name="預設段落字型"><text:span text:style-name="T2"/></text:span></text:p>
            <text:p text:style-name="P9"/>
            <text:p text:style-name="P9"/>
            <text:p text:style-name="P9"/>
            <text:p text:style-name="P8"><draw:frame draw:style-name="fr1" draw:name="Text Box 34" text:anchor-type="paragraph" svg:x="6.609cm" svg:y="0.168cm" svg:width="2.932cm" style:rel-width="scale" svg:height="1.085cm" style:rel-height="scale" draw:z-index="1"><draw:text-box><text:p text:style-name="P5">(襄理所務)</text:p></draw:text-box></draw:frame><text:span text:style-name="預設段落字型"><text:span text:style-name="T2"/></text:span></text:p>
            <text:p text:style-name="P9"/>
            <text:p text:style-name="P9"/>
            <text:p text:style-name="P9"/>
            <text:p text:style-name="P9"/>
            <text:p text:style-name="P9"/>
            <text:p text:style-name="P8"><draw:frame draw:style-name="fr1" draw:name="Text Box 35" text:anchor-type="paragraph" svg:x="8.068cm" svg:y="0.041cm" svg:width="7.779cm" style:rel-width="scale" svg:height="0.915cm" style:rel-height="scale" draw:z-index="2"><draw:text-box><text:p text:style-name="P5">(人事、會計業務由市府指派人員兼任)</text:p></draw:text-box></draw:frame><text:span text:style-name="預設段落字型"><text:span text:style-name="T2"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list xml:id="list113001992755134" text:continue-numbering="true" text:style-name="L2">
              <text:list-item>
                <text:p text:style-name="P14">員額編制表：</text:p>
              </text:list-item>
            </text:list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7">類別</text:p>
                </table:table-cell>
                <table:table-cell table:style-name="表格2.A1" office:value-type="string">
                  <text:p text:style-name="P7">法定編制員額</text:p>
                </table:table-cell>
                <table:table-cell table:style-name="表格2.A1" office:value-type="string">
                  <text:p text:style-name="P7">本年度預算員額</text:p>
                </table:table-cell>
                <table:table-cell table:style-name="表格2.A1" office:value-type="string">
                  <text:p text:style-name="P7">上年度預算員額</text:p>
                </table:table-cell>
                <table:table-cell table:style-name="表格2.A1" office:value-type="string">
                  <text:p text:style-name="P7">與上年度預算員額比較</text:p>
                </table:table-cell>
              </table:table-row>
              <table:table-row>
                <table:table-cell table:style-name="表格2.A1" office:value-type="string">
                  <text:p text:style-name="P7">職員</text:p>
                </table:table-cell>
                <table:table-cell table:style-name="表格2.A1" office:value-type="string">
                  <text:p text:style-name="P7">２２</text:p>
                </table:table-cell>
                <table:table-cell table:style-name="表格2.A1" office:value-type="string">
                  <text:p text:style-name="P7">２２</text:p>
                </table:table-cell>
                <table:table-cell table:style-name="表格2.A1" office:value-type="string">
                  <text:p text:style-name="P7">２２</text:p>
                </table:table-cell>
                <table:table-cell table:style-name="表格2.A1" office:value-type="string">
                  <text:p text:style-name="P7">０</text:p>
                </table:table-cell>
              </table:table-row>
              <table:table-row>
                <table:table-cell table:style-name="表格2.A1" office:value-type="string">
                  <text:p text:style-name="P7">工友</text:p>
                </table:table-cell>
                <table:table-cell table:style-name="表格2.A1" office:value-type="string">
                  <text:p text:style-name="P7">２</text:p>
                </table:table-cell>
                <table:table-cell table:style-name="表格2.A1" office:value-type="string">
                  <text:p text:style-name="P7">２</text:p>
                </table:table-cell>
                <table:table-cell table:style-name="表格2.A1" office:value-type="string">
                  <text:p text:style-name="P7">２</text:p>
                </table:table-cell>
                <table:table-cell table:style-name="表格2.A1" office:value-type="string">
                  <text:p text:style-name="P7">０</text:p>
                </table:table-cell>
              </table:table-row>
              <table:table-row>
                <table:table-cell table:style-name="表格2.A1" office:value-type="string">
                  <text:p text:style-name="P7">合計</text:p>
                </table:table-cell>
                <table:table-cell table:style-name="表格2.A1" office:value-type="string">
                  <text:p text:style-name="P7">２４</text:p>
                </table:table-cell>
                <table:table-cell table:style-name="表格2.A1" office:value-type="string">
                  <text:p text:style-name="P7">２４</text:p>
                </table:table-cell>
                <table:table-cell table:style-name="表格2.A1" office:value-type="string">
                  <text:p text:style-name="P7">２４</text:p>
                </table:table-cell>
                <table:table-cell table:style-name="表格2.A1" office:value-type="string">
                  <text:p text:style-name="P7">０</text:p>
                </table:table-cell>
              </table:table-row>
            </table:table>
            <text:list xml:id="list112702227872853" text:style-name="L1">
              <text:list-item>
                <text:p text:style-name="P16">前年度及上年度已過期計劃實施及預算執行情形。</text:p>
                <text:list>
                  <text:list-item>
                    <text:p text:style-name="P18"><text:span text:style-name="預設段落字型"><text:span text:style-name="T2">前(109)年度計劃實施成果及決算辦理概況。</text:span></text:span></text:p>
                    <text:list>
                      <text:list-item>
                        <text:p text:style-name="P17">歲入部分：前年度預算數2,186,000元，決算數2,051,814元，短收134,186元。</text:p>
                      </text:list-item>
                      <text:list-item>
                        <text:p text:style-name="P19">歲出部分：前年度預算數26,855,000元，決算數22,852,446元，賸餘4,002,554元。</text:p>
                      </text:list-item>
                    </text:list>
                  </text:list-item>
                </text:list>
              </text:list-item>
            </text:list>
            <text:p text:style-name="P10">(二)上(110)年度計劃實施概況</text:p>
            <text:p text:style-name="P11">1.歲入部分(截至8月底止)：預算分配累計數1,839,000元，累計實現數1,855,993元，占分配數100.92%。</text:p>
            <text:p text:style-name="P12"><text:span text:style-name="預設段落字型"><text:span text:style-name="T2">2.歲出部分(截至8月底止)：預算分配累計數18,297,000</text:span></text:span><text:span text:style-name="預設段落字型"><text:span text:style-name="T2">元，累計實現數17,378,737元</text:span></text:span><text:span text:style-name="預設段落字型"><text:span text:style-name="T2">，占分配數94.98%。</text:span></text:span></text:p>
            <text:list xml:id="list113001051990923" text:continue-numbering="true" text:style-name="L1">
              <text:list-item>
                <text:p text:style-name="P20">本年度施政計劃重點及預算提要：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本年度計劃重點及預期績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54528352812281098" text:style-name="L3">
              <text:list-item>
                <text:p text:style-name="P22"><text:span text:style-name="預設段落字型"><text:span text:style-name="T2">歲入部分：依戶籍法規及內政部函令等，辦理戶籍登記、國籍變更、身分證及戶口名簿核發、姓名更改、門牌編釘等，依規定收取之規費收入、證照費及罰金罰鍰等收入。</text:span></text:span></text:p>
              </text:list-item>
              <text:list-item>
                <text:p text:style-name="P23">歲出部分：以戶籍登記、為民服務、戶政資訊化、換發國民身分證為施政重點，並以人性化管理人員及加強財產、物品之監督管理等。</text:p>
              </text:list-item>
            </text:list>
            <text:list xml:id="list112701766399709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本年度預算提要及成本估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12701346161578" text:style-name="L3">
              <text:list-item>
                <text:list>
                  <text:list-item>
                    <text:list>
                      <text:list-item>
                        <text:p text:style-name="P25">歲入部分：全年度預算數3,160,000元</text:p>
                      </text:list-item>
                    </text:list>
                  </text:list-item>
                </text:list>
              </text:list-item>
            </text:list>
            <text:p text:style-name="P26">(1)全年度罰款及賠償收入預算數17,000元。</text:p>
            <text:p text:style-name="P26">(2)規費收入預算數2,129,000元。</text:p>
            <text:p text:style-name="P26">(3)財產收入預算數1,014,000元。</text:p>
            <text:list xml:id="list113000327206063" text:continue-numbering="true" text:style-name="L3">
              <text:list-item>
                <text:list>
                  <text:list-item>
                    <text:list>
                      <text:list-item>
                        <text:p text:style-name="P25">歲出部分：全年度預算數24,739,000元</text:p>
                      </text:list-item>
                    </text:list>
                  </text:list-item>
                </text:list>
              </text:list-item>
            </text:list>
            <text:p text:style-name="P27">(1)戶政業務-戶政事務工作預算數24,739,000元。</text:p>
            <text:p text:style-name="P28">a.人事費預算數22,662,000元。</text:p>
            <text:p text:style-name="P28">b.業務費預算數2,053,000元。</text:p>
            <text:p text:style-name="P28">c.獎補助費預算數24,000元。</text:p>
            <text:p text:style-name="P29">(2)一般建築及設備-建築及設備預算數0元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1cm" fo:margin-right="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機關單位代碼017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機關名稱)</dc:title>
    <dc:subject/>
    <meta:initial-creator>Albert</meta:initial-creator>
    <meta:creation-date>2022-10-12T03:26:00Z</meta:creation-date>
    <dc:date>2022-10-12T11:29:59.706000000</dc:date>
    <meta:print-date>2020-09-25T03:33:00Z</meta:print-date>
    <meta:editing-cycles>3</meta:editing-cycles>
    <meta:editing-duration>PT2M59S</meta:editing-duration>
    <meta:document-statistic meta:table-count="2" meta:image-count="0" meta:object-count="0" meta:page-count="2" meta:paragraph-count="63" meta:word-count="1009" meta:character-count="1244" meta:non-whitespace-character-count="1243"/>
    <meta:template xlink:type="simple" xlink:actuate="onRequest" xlink:title="" xlink:href="4-2-1"/>
  </office:meta>
</office:document-meta>
</file>