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Helvetica" fo:font-weight="bold" style:font-weight-asian="bold" style:font-weight-complex="bold" fo:color="#000000" style:letter-kerning="false" fo:font-size="20pt" style:font-size-asian="20pt" style:font-size-complex="20pt"/>
    </style:style>
    <style:style style:name="TableColumn7" style:family="table-column">
      <style:table-column-properties style:column-width="6.1034in" style:use-optimal-column-width="false"/>
    </style:style>
    <style:style style:name="Table6" style:family="table">
      <style:table-properties style:width="6.1034in" fo:margin-left="-0.0034in" table:align="left"/>
    </style:style>
    <style:style style:name="TableRow8" style:family="table-row">
      <style:table-row-properties style:min-row-height="0.118in" style:use-optimal-row-height="false"/>
    </style:style>
    <style:style style:name="TableCell9" style:family="table-cell">
      <style:table-cell-properties fo:border="none" style:writing-mode="lr-tb" fo:padding-top="0in" fo:padding-left="0.0194in" fo:padding-bottom="0in" fo:padding-right="0.0194in"/>
    </style:style>
    <style:style style:name="P10"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11" style:family="table-row">
      <style:table-row-properties style:min-row-height="0.118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14" style:family="table-row">
      <style:table-row-properties style:min-row-height="0.118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118in"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20" style:family="table-row">
      <style:table-row-properties style:min-row-height="0.118in" style:use-optimal-row-height="false"/>
    </style:style>
    <style:style style:name="TableCell21" style:family="table-cell">
      <style:table-cell-properties fo:border="none" style:writing-mode="lr-tb" fo:padding-top="0in" fo:padding-left="0.0194in" fo:padding-bottom="0in" fo:padding-right="0.0194in"/>
    </style:style>
    <style:style style:name="P22"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118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118in" style:use-optimal-row-height="false"/>
    </style:style>
    <style:style style:name="TableCell27" style:family="table-cell">
      <style:table-cell-properties fo:border="none" style:writing-mode="lr-tb" fo:padding-top="0in" fo:padding-left="0.0194in" fo:padding-bottom="0in" fo:padding-right="0.0194in"/>
    </style:style>
    <style:style style:name="P28"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PMingLiU" fo:font-size="14pt" style:font-size-asian="14pt" style:font-size-complex="14pt"/>
    </style:style>
    <style:style style:name="TableRow34" style:family="table-row">
      <style:table-row-properties style:min-row-height="0.118in" style:use-optimal-row-height="false"/>
    </style:style>
    <style:style style:name="TableCell35" style:family="table-cell">
      <style:table-cell-properties fo:border="none" style:writing-mode="lr-tb" fo:padding-top="0in" fo:padding-left="0.0194in" fo:padding-bottom="0in" fo:padding-right="0.0194in"/>
    </style:style>
    <style:style style:name="P36"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PMingLiU"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PMingLiU" fo:font-size="14pt" style:font-size-asian="14pt" style:font-size-complex="14pt"/>
    </style:style>
    <style:style style:name="TableRow41" style:family="table-row">
      <style:table-row-properties style:min-row-height="0.118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118in"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style:style style:name="P47" style:parent-style-name="HTML預設格式" style:family="paragraph">
      <style:paragraph-properties fo:text-align="justify" fo:line-height="0.3194in" fo:margin-left="0.4451in" fo:margin-right="0.0513in" fo:text-indent="-0.3937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無戶籍人口補辦戶籍登記注意事項</text:span><text:span text:style-name="T5">修正規定</text:span></text:p>
      <table:table table:style-name="Table6">
        <table:table-columns>
          <table:table-column table:style-name="TableColumn7"/>
        </table:table-columns>
        <table:table-row table:style-name="TableRow8">
          <table:table-cell table:style-name="TableCell9">
            <text:p text:style-name="P10">一、無戶籍人口補辦戶籍登記，除法令另有規定外，依本注意事項辦理。</text:p>
          </table:table-cell>
        </table:table-row>
        <table:table-row table:style-name="TableRow11">
          <table:table-cell table:style-name="TableCell12">
            <text:p text:style-name="P13">二、本注意事項所稱無戶籍人口，係指在國內出生，十二歲以上未依規定辦理出生登記，合法居住且未曾出境之國民。</text:p>
          </table:table-cell>
        </table:table-row>
        <table:table-row table:style-name="TableRow14">
          <table:table-cell table:style-name="TableCell15">
            <text:p text:style-name="P16">三、無戶籍人口補辦戶籍登記，以本人或戶長為申請人，申請時應提出無戶籍人口補辦戶籍登記申請表（以下簡稱申請表，全份計五表，如附表），持表一向現住地警察分局製作指紋卡，經其主管於該表簽章後，再持申請表（計五表）及指紋卡正本，向現住地戶政事務所申請。</text:p>
          </table:table-cell>
        </table:table-row>
        <table:table-row table:style-name="TableRow17">
          <table:table-cell table:style-name="TableCell18">
            <text:p text:style-name="P19"><text:bookmark-start text:name="_Hlk53998953"/>四、戶政事務所受理後，將申請表正本留存，表二影本二份分別函送當事人現住地及曾經居住地所屬之<text:bookmark-start text:name="_Hlk54186492"/>警察分局<text:bookmark-end text:name="_Hlk54186492"/>轉分駐（派出）所、表三影本二份函送當事人現住地警察分局、表四影本二份及指紋卡正本函送<text:bookmark-start text:name="_Hlk54186551"/>內政部警政署刑事警察局<text:bookmark-end text:name="_Hlk54186551"/>、表五影本二份函送內政部移民署。另戶政事務所應查對戶籍資料，確認未有重複設籍情形。<text:bookmark-end text:name="_Hlk53998953"/></text:p>
          </table:table-cell>
        </table:table-row>
        <table:table-row table:style-name="TableRow20">
          <table:table-cell table:style-name="TableCell21">
            <text:p text:style-name="P22">五、<text:bookmark-start text:name="_Hlk54111490"/>警察分局<text:bookmark-end text:name="_Hlk54111490"/>接到戶政事務所函送之申請表，應轉分駐（派出）所派員實地查明當事人居住情形並於申請表查證意見欄填註查證意見，經主管簽章後，一份留存，一份函送戶政事務所。</text:p>
          </table:table-cell>
        </table:table-row>
        <table:table-row table:style-name="TableRow23">
          <table:table-cell table:style-name="TableCell24">
            <text:p text:style-name="P25"><text:bookmark-start text:name="_Hlk48396971"/>六、警察分局接到戶政事務所函送之申請表，應查明當事人是否為失蹤人口或通緝人口，並於申請表查證意見欄填註查證意見，經主管簽章後，一份留存，一份函送戶政事務所。如當事人係失蹤人口或通緝人口並依相關規定處理。</text:p>
          </table:table-cell>
        </table:table-row>
        <table:table-row table:style-name="TableRow26">
          <table:table-cell table:style-name="TableCell27">
            <text:p text:style-name="P28"><text:bookmark-end text:name="_Hlk48396971"/><text:span text:style-name="T29">七、</text:span><text:span text:style-name="T30">內政部警政署</text:span><text:span text:style-name="T31">刑事警察局接到戶政事務所函送之申請表及指紋卡，應比對指紋檔案，將查對結果於申請表查證意見欄填註查證意見，經主管簽章後，一份留存，一份</text:span><text:span text:style-name="T32">函送</text:span><text:span text:style-name="T33">戶政事務所。</text:span></text:p>
          </table:table-cell>
        </table:table-row>
        <table:table-row table:style-name="TableRow34">
          <table:table-cell table:style-name="TableCell35">
            <text:p text:style-name="P36"><text:span text:style-name="T37">八、</text:span><text:span text:style-name="T38">內政部移民署接到戶政事務所函送之申請表，應查明當事人是否為合法或非法入境人口，並於申請表查證意見欄填註查證意見，經主管簽章後，一份留存，一份</text:span><text:span text:style-name="T39">函送</text:span><text:span text:style-name="T40">戶政事務所。如當事人係非法入境人口並應依相關規定處理。</text:span></text:p>
          </table:table-cell>
        </table:table-row>
        <table:table-row table:style-name="TableRow41">
          <table:table-cell table:style-name="TableCell42">
            <text:p text:style-name="P43"><text:bookmark-start text:name="_Hlk54172613"/><text:soft-page-break/>九、戶政事務所接到第四點所列有關機關查復之資料，經查如係設有戶籍人口或非法入境人口，應駁回其申請；如係無戶籍人口，應通知申請人限期辦理初設戶籍登記，未於法定期間申請者，依規定催告，經催告仍不申請者，逕為登記。</text:p>
          </table:table-cell>
        </table:table-row>
        <table:table-row table:style-name="TableRow44">
          <table:table-cell table:style-name="TableCell45">
            <text:p text:style-name="P46"><text:bookmark-end text:name="_Hlk54172613"/><text:s text:c="4"/>前項有關機關之查復資料，應永久保存。</text:p>
          </table:table-cell>
        </table:table-row>
      </table:table>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Arial"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敏</meta:initial-creator>
    <dc:creator>user</dc:creator>
    <meta:creation-date>2021-05-17T05:49:00Z</meta:creation-date>
    <dc:date>2021-05-17T05:49:00Z</dc:date>
    <meta:print-date>2020-08-18T08:17:00Z</meta:print-date>
    <meta:template xlink:href="Normal" xlink:type="simple"/>
    <meta:editing-cycles>2</meta:editing-cycles>
    <meta:editing-duration>PT60S</meta:editing-duration>
    <meta:document-statistic meta:page-count="2" meta:paragraph-count="1" meta:word-count="131" meta:character-count="880" meta:row-count="6" meta:non-whitespace-character-count="750"/>
  </office:meta>
</office:document-meta>
</file>