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雅真中楷" svg:font-family="雅真中楷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149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2.4173in" style:use-optimal-column-width="false"/>
    </style:style>
    <style:style style:name="Table1" style:family="table" style:master-page-name="MP0">
      <style:table-properties style:width="7.1666in" fo:margin-left="-0.6284in" table:align="left"/>
    </style:style>
    <style:style style:name="TableRow7" style:family="table-row">
      <style:table-row-properties style:min-row-height="0.6833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雅真中楷" style:font-name-asian="雅真中楷" style:font-name-complex="Times New Roman" fo:font-size="18pt" style:font-size-asian="18pt" style:font-size-complex="10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ableRow19" style:family="table-row">
      <style:table-row-properties style:min-row-height="0.6333in" style:use-optimal-row-height="false"/>
    </style:style>
    <style:style style:name="TableCell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 fo:margin-left="-0.0847in" fo:margin-right="-0.075in">
        <style:tab-stops/>
      </style:paragraph-properties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701in">
        <style:tab-stops/>
      </style:paragraph-properties>
    </style:style>
    <style:style style:name="TableCell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-asian="新細明體" style:language-asian="zh" style:country-asian="TW"/>
    </style:style>
    <style:style style:name="P28" style:parent-style-name="內文" style:family="paragraph">
      <style:paragraph-properties fo:text-align="justify" fo:text-indent="0.8333in"/>
    </style:style>
    <style:style style:name="T29" style:parent-style-name="預設段落字型" style:family="text">
      <style:text-properties style:font-name-asian="新細明體" style:language-asian="zh" style:country-asian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</style:style>
    <style:style style:name="P33" style:parent-style-name="內文" style:family="paragraph">
      <style:paragraph-properties fo:line-height="0.2361in"/>
      <style:text-properties style:font-name-asian="新細明體" style:language-asian="zh" style:country-asian="TW"/>
    </style:style>
    <style:style style:name="P34" style:parent-style-name="內文" style:family="paragraph">
      <style:paragraph-properties fo:line-height="0.2361in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</style:style>
    <style:style style:name="P37" style:parent-style-name="內文" style:family="paragraph">
      <style:paragraph-properties fo:line-height="0.2361in"/>
    </style:style>
    <style:style style:name="P38" style:parent-style-name="內文" style:family="paragraph">
      <style:paragraph-properties fo:line-height="0.2361in"/>
    </style:style>
    <style:style style:name="P39" style:parent-style-name="內文" style:family="paragraph">
      <style:paragraph-properties fo:line-height="0.2361in"/>
    </style:style>
    <style:style style:name="TableRow40" style:family="table-row">
      <style:table-row-properties style:min-row-height="0.3645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-asian="新細明體" style:language-asian="zh" style:country-asian="TW"/>
    </style:style>
    <style:style style:name="T43" style:parent-style-name="預設段落字型" style:family="text">
      <style:text-properties style:font-name-asian="新細明體" style:language-asian="zh" style:country-asian="TW"/>
    </style:style>
    <style:style style:name="T44" style:parent-style-name="預設段落字型" style:family="text">
      <style:text-properties style:font-name-asian="新細明體" style:language-asian="zh" style:country-asian="TW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-asian="新細明體" style:language-asian="zh" style:country-asian="TW"/>
    </style:style>
    <style:style style:name="TableRow48" style:family="table-row">
      <style:table-row-properties style:min-row-height="0.202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size-complex="12pt"/>
    </style:style>
    <style:style style:name="TableRow66" style:family="table-row">
      <style:table-row-properties style:min-row-height="0.3027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71" style:family="table-row">
      <style:table-row-properties style:min-row-height="0.3513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76" style:family="table-row">
      <style:table-row-properties style:min-row-height="0.3513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81" style:family="table-row">
      <style:table-row-properties style:min-row-height="0.3513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86" style:family="table-row">
      <style:table-row-properties style:min-row-height="0.3513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91" style:family="table-row">
      <style:table-row-properties style:min-row-height="0.3513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96" style:family="table-row">
      <style:table-row-properties style:min-row-height="0.3513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ableRow101" style:family="table-row">
      <style:table-row-properties style:min-row-height="0.3513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size="11pt" style:font-size-asian="11pt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3513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6638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P11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P117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P12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language-asian="zh" style:country-asian="TW"/>
    </style:style>
    <style:style style:name="P12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P12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fo:font-weight="bold" style:font-weight-asian="bold"/>
    </style:style>
    <style:style style:name="TableRow126" style:family="table-row">
      <style:table-row-properties style:min-row-height="0.6638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32" style:parent-style-name="本文" style:family="paragraph">
      <style:paragraph-properties fo:text-align="justify"/>
      <style:text-properties style:font-name-asian="新細明體"/>
    </style:style>
    <style:style style:name="T133" style:parent-style-name="預設段落字型" style:family="text">
      <style:text-properties style:font-name-asian="新細明體"/>
    </style:style>
    <style:style style:name="TableRow134" style:family="table-row">
      <style:table-row-properties style:min-row-height="0.7506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style:language-asian="zh" style:country-asian="TW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language-asian="zh" style:country-asian="TW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language-asian="zh" style:country-asian="TW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language-asian="zh" style:country-asian="TW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內文" style:family="paragraph">
      <style:paragraph-properties fo:text-align="justify" fo:margin-right="-0.925in">
        <style:tab-stops>
          <style:tab-stop style:type="left" style:position="-0.6895in"/>
        </style:tab-stops>
      </style:paragraph-properties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英文戶籍謄本申請書</text:span></text:p>
      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  <text:p text:style-name="P22">(受託申請人)</text:p>
          </table:table-cell>
          <table:table-cell table:style-name="TableCell23" table:number-columns-spanned="2">
            <text:p text:style-name="P24">姓名<text:s text:c="14"/></text:p>
          </table:table-cell>
          <table:covered-table-cell/>
          <table:table-cell table:style-name="TableCell25" table:number-columns-spanned="2">
            <text:p text:style-name="P26">戶籍地址：<text:span text:style-name="T27"><text:s text:c="4"/></text:span>縣(市) <text:s text:c="5"/>鄉鎮市區<text:s text:c="6"/>村里<text:s text:c="5"/>鄰<text:s/></text:p>
            <text:p text:style-name="P28"><text:s text:c="4"/><text:span text:style-name="T29"><text:s text:c="2"/></text:span>路街<text:s text:c="4"/>段<text:s text:c="4"/>巷<text:s text:c="3"/>弄<text:s text:c="3"/>號<text:s text:c="5"/>樓之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被申請人：<text:s text:c="8"/>等<text:s text:c="5"/>人</text:p>
            <text:p text:style-name="P33"/>
            <text:p text:style-name="P34">戶<text:s text:c="4"/>長：<text:s text:c="50"/></text:p>
          </table:table-cell>
          <table:covered-table-cell/>
          <table:covered-table-cell/>
          <table:table-cell table:style-name="TableCell35" table:number-columns-spanned="2">
            <text:p text:style-name="P36">戶籍地址：</text:p>
            <text:p text:style-name="P37">( <text:s/>)同申請人</text:p>
            <text:p text:style-name="P38">( <text:s/>)不同而是：<text:s text:c="3"/><text:s/>縣(市) <text:s text:c="5"/>鄉鎮市區<text:s text:c="6"/>村里<text:s text:c="5"/>鄰<text:s/></text:p>
            <text:p text:style-name="P39"><text:s text:c="17"/>路街<text:s text:c="4"/>段<text:s text:c="4"/>巷<text:s text:c="3"/>弄<text:s text:c="3"/>號<text:s text:c="5"/>樓之<text:s text:c="3"/></text:p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內文">申請種類：(　<text:s/>)<text:s/>現戶謄本<text:span text:style-name="T42"><text:s/></text:span>申請份數：(<text:span text:style-name="T43"><text:s/></text:span><text:s/>)全部謄本<text:s/><text:s/>份共<text:s text:c="3"/>張(<text:span text:style-name="T44"><text:s/></text:span><text:s/>)部分謄本<text:s text:c="5"/>份<text:s text:c="5"/>張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內文">申請種類：(　<text:s/>)<text:s/>除戶謄本<text:s/>申請份數：( <text:s/>)全部謄本<text:s/><text:span text:style-name="T47"><text:s/></text:span>份共<text:s text:c="3"/>張( <text:s/>)部分謄本<text:s text:c="5"/>份<text:s text:c="5"/>張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內文"><text:span text:style-name="T50">被申請人</text:span><text:span text:style-name="T51">(</text:span><text:span text:style-name="T52">戶長及戶內人口</text:span><text:span text:style-name="T53">)</text:span><text:span text:style-name="T54">、其相關親屬中英文姓名及其他特殊記事</text:span><text:span text:style-name="T55">(</text:span><text:span text:style-name="T56">請申請人填寫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中文<text:s text:c="9"/></text:p>
          </table:table-cell>
          <table:covered-table-cell/>
          <table:table-cell table:style-name="TableCell61" table:number-columns-spanned="2">
            <text:p text:style-name="P62">英文</text:p>
          </table:table-cell>
          <table:covered-table-cell/>
          <table:table-cell table:style-name="TableCell63">
            <text:p text:style-name="P64"><text:span text:style-name="T65">其他特殊記事申請</text:span>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 table:number-columns-spanned="2">
            <text:p text:style-name="P103">委託申請</text:p>
          </table:table-cell>
          <table:covered-table-cell/>
          <table:table-cell table:style-name="TableCell104" table:number-columns-spanned="3">
            <text:p text:style-name="P105">委託人姓名：<text:s text:c="19"/>蓋章<text:s text:c="11"/>身分證統一編號：<text:span text:style-name="T106"><text:s text:c="21"/></text:span></text:p>
            <text:p text:style-name="P107">住址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規費</text:p>
          </table:table-cell>
          <table:covered-table-cell/>
          <table:table-cell table:style-name="TableCell111" table:number-columns-spanned="3">
            <text:p text:style-name="P112">新臺幣：<text:s text:c="7"/>百<text:s text:c="7"/>拾<text:s text:c="7"/>元<text:s text:c="11"/>收據號碼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一、本人及相關親屬之姓名請以護照之英文姓名為第一優先，並請攜帶護照（或護照影本）辦</text:p>
            <text:p text:style-name="P116">　　理，若無護照者，以漢語拼音填寫。（姓名不屬於本件戶籍謄本文義翻譯之列）</text:p>
            <text:p text:style-name="P117">二、英文謄本內記事部分，僅提供有關<text:span text:style-name="T118">出生、死亡、婚姻狀況</text:span>資料；若需其他特殊記事，請詳</text:p>
            <text:p text:style-name="P119">　　填於上欄。</text:p>
            <text:p text:style-name="P120">三、處理期限為<text:span text:style-name="T121">6個工作</text:span>日。</text:p>
            <text:p text:style-name="P122">四、規費為第1份每張新臺幣100元，同一次第2份起每張新臺幣15元。</text:p>
            <text:p text:style-name="P123">五、表格資料請填寫正確（尤其是英文姓名），如有錯誤，請重新申請。</text:p>
            <text:p text:style-name="P124">六、<text:span text:style-name="T125">自申請日起保管期限一年，逾期銷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申請人統號：</text:p>
          </table:table-cell>
          <table:covered-table-cell/>
          <table:covered-table-cell/>
          <table:table-cell table:style-name="TableCell129">
            <text:p text:style-name="P130">申請人簽章：</text:p>
          </table:table-cell>
          <table:table-cell table:style-name="TableCell131">
            <text:p text:style-name="P132">聯絡電話：</text:p>
            <text:p text:style-name="本文"><text:span text:style-name="T133">手機：</text:span><text:s/>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受理：</text:span><text:span text:style-name="T138"><text:s text:c="3"/></text:span><text:span text:style-name="T139"><text:s text:c="7"/>英譯： <text:s text:c="10"/></text:span><text:span text:style-name="T140">股長</text:span><text:span text:style-name="T141">： <text:s/></text:span><text:span text:style-name="T142"><text:s text:c="8"/></text:span><text:span text:style-name="T143">秘書</text:span><text:span text:style-name="T144">： <text:s text:c="8"/></text:span><text:span text:style-name="T145"><text:s/></text:span><text:span text:style-name="T146">主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雅真中楷" svg:font-family="雅真中楷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Microsoft YaHei" style:font-name-complex="Tahoma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藍家怡</meta:initial-creator>
    <dc:creator>蔡昀陸</dc:creator>
    <meta:creation-date>2020-09-14T10:03:00Z</meta:creation-date>
    <dc:date>2020-09-14T10:03:00Z</dc:date>
    <meta:print-date>2014-11-27T22:1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6" meta:row-count="6" meta:non-whitespace-character-count="832"/>
  </office:meta>
</office:document-meta>
</file>