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.349cm" fo:margin-bottom="0.176cm" loext:contextual-spacing="false" style:line-height-at-least="0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text-properties style:font-name-asian="Times New Roman" style:font-size-complex="14pt"/>
    </style:style>
    <style:style style:name="P8" style:family="paragraph" style:parent-style-name="Standard">
      <style:paragraph-properties fo:margin-top="0.349cm" fo:margin-bottom="0cm" loext:contextual-spacing="false" style:line-height-at-least="0cm" fo:text-align="justify" fo:text-align-last="justify" style:justify-single-word="false"/>
    </style:style>
    <style:style style:name="P9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10" style:family="paragraph" style:parent-style-name="Standard">
      <style:paragraph-properties fo:margin-left="1.406cm" fo:margin-right="0cm" fo:line-height="115%" fo:text-indent="-0.009cm" style:auto-text-indent="false" style:snap-to-layout-grid="false"/>
    </style:style>
    <style:style style:name="P11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2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3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4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1.48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5.32cm"/>
          <style:tab-stop style:position="9.32cm"/>
        </style:tab-stops>
      </style:paragraph-properties>
    </style:style>
    <style:style style:name="P17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9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20" style:family="paragraph" style:parent-style-name="Standard">
      <style:paragraph-properties fo:margin-left="1.501cm" fo:margin-right="0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2.147cm" fo:margin-right="0cm" fo:line-height="0.564cm" fo:text-indent="-0.542cm" style:auto-text-indent="false"/>
      <style:text-properties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3" style:family="paragraph" style:parent-style-name="Standard">
      <style:paragraph-properties fo:margin-left="1.752cm" fo:margin-right="0cm" fo:line-height="0.564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24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5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6" style:family="paragraph" style:parent-style-name="Standard">
      <style:paragraph-properties fo:margin-left="1.729cm" fo:margin-right="0cm" style:line-height-at-least="0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635cm" fo:text-indent="0.459cm" style:auto-text-indent="false"/>
    </style:style>
    <style:style style:name="P28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9" style:family="paragraph" style:parent-style-name="Standard">
      <style:paragraph-properties fo:margin-left="0cm" fo:margin-right="0cm" fo:line-height="0.635cm" fo:text-indent="0.496cm" style:auto-text-indent="false"/>
    </style:style>
    <style:style style:name="P30" style:family="paragraph" style:parent-style-name="Standard">
      <style:paragraph-properties fo:margin-left="0cm" fo:margin-right="0cm" fo:line-height="0.635cm" fo:text-indent="0.496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line-height="0.635cm" fo:text-indent="0.542cm" style:auto-text-indent="false"/>
      <style:text-properties fo:font-size="13pt" style:font-size-asian="13pt" style:font-size-complex="13pt"/>
    </style:style>
    <style:style style:name="P32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letter-spacing="0.071cm" style:font-size-asian="18pt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 style:font-weight-complex="bold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name-asian="Times New Roman" style:font-size-asian="13pt" style:font-weight-asian="bold" style:font-size-complex="13pt"/>
    </style:style>
    <style:style style:name="T12" style:family="text">
      <style:text-properties style:font-name="標楷體" fo:font-size="13pt" style:font-size-asian="13pt" style:font-name-complex="標楷體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99" style:font-name="標楷體" fo:font-size="13pt" style:font-size-asian="13pt" style:font-name-complex="標楷體" style:font-size-complex="13pt"/>
    </style:style>
    <style:style style:name="T17" style:family="text">
      <style:text-properties style:font-size-complex="14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9"><text:span text:style-name="T5">本人因□工作</text:span><text:span text:style-name="T8"> <text:s text:c="3"/></text:span><text:span text:style-name="T8"><text:s text:c="3"/></text:span><text:span text:style-name="T8"><text:s/></text:span><text:span text:style-name="T5">□行動不便</text:span><text:span text:style-name="T8"> <text:s/></text:span><text:span text:style-name="T8"><text:s text:c="4"/></text:span><text:span text:style-name="T8"><text:s text:c="2"/></text:span><text:span text:style-name="T8"><text:s/></text:span><text:span text:style-name="T8"><text:s text:c="2"/></text:span><text:span text:style-name="T5">□路途遙遠</text:span><text:span text:style-name="T8"> <text:s/></text:span><text:span text:style-name="T8"><text:s text:c="2"/></text:span><text:span text:style-name="T8"><text:s/></text:span><text:span text:style-name="T8"><text:s/></text:span><text:span text:style-name="T8"><text:s/></text:span><text:span text:style-name="T5">□有事</text:span><text:span text:style-name="T8"> </text:span><text:span text:style-name="T8"><text:s text:c="6"/></text:span><text:span text:style-name="T8"><text:s text:c="2"/></text:span></text:p>
      <text:p text:style-name="P10"><text:span text:style-name="T5">□其他：</text:span><text:span text:style-name="T8">________________________________________________</text:span><text:span text:style-name="T13">（請敘明）</text:span><text:span text:style-name="T16"> </text:span></text:p>
      <text:p text:style-name="P4"><text:span text:style-name="T5">無法前往辦理下列勾選事項：</text:span></text:p>
      <text:list xml:id="list32115597802740769" text:style-name="WW8Num5">
        <text:list-item>
          <text:p text:style-name="P11"><text:span text:style-name="T13">一、遷徙登記（ <text:s text:c="30"/>）</text:span></text:p>
        </text:list-item>
        <text:list-item>
          <text:p text:style-name="P13"><text:span text:style-name="T13">遷入（初設、住址變更）地址：______縣（市）______</text:span><text:span text:style-name="T5">鄉</text:span><text:span text:style-name="T13">（鎮、市、區）______</text:span><text:span text:style-name="T5">里</text:span><text:span text:style-name="T13">（村）____</text:span><text:span text:style-name="T5">鄰</text:span><text:span text:style-name="T13">_______</text:span><text:span text:style-name="T5">路</text:span><text:span text:style-name="T13">（</text:span><text:span text:style-name="T5">街</text:span><text:span text:style-name="T13">）____</text:span><text:span text:style-name="T5">段</text:span><text:span text:style-name="T13">____</text:span><text:span text:style-name="T5">巷弄</text:span><text:span text:style-name="T13">____</text:span><text:span text:style-name="T5">號</text:span><text:span text:style-name="T13">____</text:span><text:span text:style-name="T5">樓之</text:span><text:span text:style-name="T8"> </text:span><text:span text:style-name="T13">___。</text:span></text:p>
        </text:list-item>
        <text:list-item>
          <text:p text:style-name="P14">出境遷出登記</text:p>
        </text:list-item>
      </text:list>
      <text:p text:style-name="P15">□分戶登記</text:p>
      <text:p text:style-name="P15">□合戶登記</text:p>
      <text:list xml:id="list161020237606574" text:continue-numbering="true" text:style-name="WW8Num5">
        <text:list-item>
          <text:p text:style-name="P11"><text:span text:style-name="T13">二、身分登記</text:span></text:p>
        </text:list-item>
      </text:list>
      <text:p text:style-name="P16"><text:span text:style-name="T13">□出生登記</text:span><text:span text:style-name="T13"><text:tab/></text:span><text:span text:style-name="T13">□認領登記</text:span><text:span text:style-name="T13"><text:tab/></text:span><text:span text:style-name="T13">□收養登記 <text:s text:c="4"/>□死亡登記</text:span></text:p>
      <text:p text:style-name="P16"><text:span text:style-name="T13">□終止收養登記</text:span><text:span text:style-name="T13"><text:tab/></text:span><text:span text:style-name="T13">□結婚登記</text:span><text:span text:style-name="T13"><text:tab/></text:span><text:span text:style-name="T13">□離婚登記 <text:s text:c="4"/>□死亡宣告登記</text:span></text:p>
      <text:p text:style-name="P16"><text:span text:style-name="T13">□監護登記</text:span><text:span text:style-name="T13"><text:tab/></text:span><text:span text:style-name="T13">□輔助登記</text:span><text:span text:style-name="T13"><text:tab/></text:span><text:span text:style-name="T13">□未成年子女權利義務行使負擔登記</text:span></text:p>
      <text:list xml:id="list161020103656478" text:continue-numbering="true" text:style-name="WW8Num5">
        <text:list-item>
          <text:p text:style-name="P11"><text:span text:style-name="T13">三、國民身分證</text:span></text:p>
        </text:list-item>
      </text:list>
      <text:p text:style-name="P18"><text:span text:style-name="T13">□14歲以上者國民身分證換領及領取</text:span></text:p>
      <text:p text:style-name="P18"><text:span text:style-name="T13">□未滿14歲未成年人國民身分證初、補、換領及領取</text:span></text:p>
      <text:p text:style-name="P3"><text:span text:style-name="T13">□ 四、初、補、換領戶口名簿</text:span></text:p>
      <text:p text:style-name="P19"><text:span text:style-name="T13">□現住人口詳細記事</text:span><text:span text:style-name="T13"><text:tab/></text:span><text:span text:style-name="T13">□現住人口含非現住人口有詳細記事</text:span></text:p>
      <text:p text:style-name="P19"><text:span text:style-name="T13">□現住人口省略記事</text:span><text:span text:style-name="T13"><text:tab/></text:span><text:span text:style-name="T13">□現住人口含非現住人口省略記事</text:span></text:p>
      <text:list xml:id="list161019327542670" text:continue-numbering="true" text:style-name="WW8Num5">
        <text:list-item>
          <text:p text:style-name="P11"><text:span text:style-name="T13">五、戶籍謄本</text:span></text:p>
        </text:list-item>
      </text:list>
      <text:p text:style-name="P20"><text:span text:style-name="T13">申請_______________________________之 (全戶、部分)戶籍謄本_____份</text:span></text:p>
      <text:p text:style-name="P17">□記事省略</text:p>
      <text:p text:style-name="P21">□記事不省略：立具結書人確實因需用機關要求提供之戶籍謄本個人記事勿省略。以上具結如有虛假不實，願負一切法律責任。立具結書人：__________</text:p>
      <text:list xml:id="list161020324962614" text:continue-numbering="true" text:style-name="WW8Num5">
        <text:list-item>
          <text:p text:style-name="P12">六、門牌</text:p>
        </text:list-item>
      </text:list>
      <text:p text:style-name="P23">□編釘（□初編 □增編 □改編 □合併）</text:p>
      <text:p text:style-name="P22"><text:soft-page-break/><text:span text:style-name="T13">□整編證明____份 □門牌證明____份</text:span></text:p>
      <text:p text:style-name="P24">□補發</text:p>
      <text:list xml:id="list161020564586412" text:continue-numbering="true" text:style-name="WW8Num5">
        <text:list-item>
          <text:p text:style-name="P12">七、原住民身分</text:p>
        </text:list-item>
      </text:list>
      <text:p text:style-name="P25"><text:span text:style-name="T13">□取得 □變更 □回復 □喪失登記</text:span></text:p>
      <text:p text:style-name="P26"><text:span text:style-name="T13">□註記民族別為____________</text:span></text:p>
      <text:p text:style-name="P6"><text:span text:style-name="T13">□八、其他：_______________________________________________________________</text:span></text:p>
      <text:p text:style-name="P7"><text:s text:c="2"/></text:p>
      <text:p text:style-name="Standard"><text:span text:style-name="T5">特委託</text:span><text:span text:style-name="T13">_____________________</text:span><text:span text:style-name="T5">為申辦，</text:span><text:span text:style-name="T7">如有不實願負法律責任</text:span><text:span text:style-name="T5">。</text:span></text:p>
      <text:p text:style-name="P5"><text:span text:style-name="T13"><text:s text:c="2"/></text:span><text:span text:style-name="T5">此致</text:span><text:span text:style-name="T8"> <text:s text:c="15"/></text:span><text:span text:style-name="T5">戶政事務所</text:span></text:p>
      <text:p text:style-name="P27"><text:span text:style-name="T10">委</text:span><text:span text:style-name="T11"> </text:span><text:span text:style-name="T10">託</text:span><text:span text:style-name="T11"> </text:span><text:span text:style-name="T10">人：</text:span><text:span text:style-name="T8"> <text:s text:c="33"/>(</text:span><text:span text:style-name="T5">簽章</text:span><text:span text:style-name="T8">)</text:span></text:p>
      <text:p text:style-name="P30">國民身分證統一編號：<text:span text:style-name="T4"> </text:span></text:p>
      <text:p text:style-name="P29"><text:span text:style-name="T5">電</text:span><text:span text:style-name="T8"> <text:s text:c="3"/></text:span><text:span text:style-name="T5">話：</text:span></text:p>
      <text:p text:style-name="P28"><text:span text:style-name="T10">受委託人：</text:span><text:span text:style-name="T8"> <text:s text:c="33"/>(</text:span><text:span text:style-name="T5">簽章</text:span><text:span text:style-name="T8">)</text:span></text:p>
      <text:p text:style-name="P30">國民身分證統一編號：<text:span text:style-name="T4"> </text:span></text:p>
      <text:p text:style-name="P31">電<text:span text:style-name="T4"> <text:s text:c="3"/></text:span>話：</text:p>
      <text:p text:style-name="P8"><text:span text:style-name="T13">中 <text:s text:c="2"/>華 <text:s text:c="2"/>民 <text:s text:c="2"/>國　 <text:s text:c="4"/></text:span><text:span text:style-name="T13"><text:s text:c="3"/></text:span><text:span text:style-name="T13">　年　 <text:s text:c="3"/></text:span><text:span text:style-name="T13"><text:s text:c="2"/></text:span><text:span text:style-name="T13"><text:s/>　月　 <text:s/></text:span><text:span text:style-name="T13"><text:s text:c="4"/></text:span><text:span text:style-name="T13"><text:s/>　日</text:span></text:p>
      <text:p text:style-name="P2"><text:span text:style-name="T15">說明：委託原因及委託事項請於□中打「v」，若勾「其他」者，請於空白欄中敘明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25cm" fo:margin-left="2cm" fo:margin-right="1.501cm" style:writing-mode="lr-tb" style:layout-grid-color="#c0c0c0" style:layout-grid-lines="40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20-01-11T12:18:00</meta:creation-date>
    <dc:creator>USER</dc:creator>
    <dc:date>2020-01-11T12:18:00</dc:date>
    <meta:print-date>2020-01-11T12:17:00</meta:print-date>
    <meta:editing-cycles>2</meta:editing-cycles>
    <meta:editing-duration>PT1M</meta:editing-duration>
    <meta:document-statistic meta:table-count="0" meta:image-count="0" meta:object-count="0" meta:page-count="2" meta:paragraph-count="42" meta:word-count="592" meta:character-count="1061" meta:non-whitespace-character-count="821"/>
    <meta:generator>NDC_ODF_Application_Tools/1.0.3$Windows_X86_64 LibreOffice_project/8ad3e16aadc5e73175a2d44b1abec8638aa18880</meta:generator>
  </office:meta>
</office:document-meta>
</file>