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81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line-height="0.811cm" style:snap-to-layout-grid="false"/>
    </style:style>
    <style:style style:name="P11" style:family="paragraph" style:parent-style-name="Standard">
      <style:paragraph-properties fo:margin-left="0.762cm" fo:margin-right="0cm" fo:line-height="150%" fo:text-indent="-0.686cm" style:auto-text-indent="false" style:snap-to-layout-grid="false"/>
    </style:style>
    <style:style style:name="P12" style:family="paragraph" style:parent-style-name="Standard">
      <style:paragraph-properties fo:margin-left="0.762cm" fo:margin-right="0.148cm" fo:line-height="150%" fo:text-indent="-0.686cm" style:auto-text-indent="false" style:snap-to-layout-grid="false"/>
    </style:style>
    <style:style style:name="P13" style:family="paragraph" style:parent-style-name="Standard">
      <style:paragraph-properties fo:margin-left="0.647cm" fo:margin-right="0.148cm" style:line-height-at-least="0cm" fo:text-indent="0.09cm" style:auto-text-indent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 style:parent-style-name="Standard">
      <style:paragraph-properties fo:margin-left="0.593cm" fo:margin-right="0cm" fo:margin-top="0.318cm" fo:margin-bottom="0cm" loext:contextual-spacing="false" style:line-height-at-least="0cm" fo:text-indent="-0.593cm" style:auto-text-indent="false" style:snap-to-layout-grid="false"/>
    </style:style>
    <style:style style:name="P17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55cm" fo:margin-right="0cm" fo:line-height="0.776cm" fo:text-indent="-0.855cm" style:auto-text-indent="false"/>
    </style:style>
    <style:style style:name="P19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988cm" style:page-number="auto" style:snap-to-layout-grid="false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0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4.598cm" svg:y="-0.452cm" svg:width="8.176cm" svg:height="1.931cm" draw:z-index="0"><draw:text-box><text:p text:style-name="P2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<text:span text:style-name="T4">姓氏及權利義務行使負擔約定</text:span></text:p></draw:text-box></draw:frame><text:span text:style-name="T5"> <text:s text:c="2"/></text:span><text:span text:style-name="T6">非婚生子女</text:span><text:span text:style-name="T5"> <text:s text:c="21"/></text:span><text:span text:style-name="T5"><text:s text:c="6"/></text:span><text:span text:style-name="T6">書</text:span></text:p>
      <text:p text:style-name="P3"/>
      <text:p text:style-name="P8"><text:span text:style-name="T8">民國____年____月____日出生之男(女)</text:span><text:span text:style-name="T10"> <text:s text:c="16"/></text:span><text:span text:style-name="T8">，確係本人</text:span><text:span text:style-name="T10"> <text:s text:c="15"/></text:span><text:span text:style-name="T8">與其生母</text:span><text:span text:style-name="T10"> <text:s text:c="16"/></text:span><text:span text:style-name="T8">所生，茲： <text:s text:c="38"/></text:span></text:p>
      <text:p text:style-name="P11"><text:span text:style-name="T13">□</text:span><text:span text:style-name="T8">依民法第1065條第1項規定，由生父</text:span><text:span text:style-name="T8">______________</text:span><text:span text:style-name="T8">認領，出生別為____男（女）。</text:span></text:p>
      <text:p text:style-name="P11"><text:span text:style-name="T13">□</text:span><text:span text:style-name="T8">依民法第10</text:span><text:span text:style-name="T8">59</text:span><text:span text:style-name="T8">條之</text:span><text:span text:style-name="T8">1</text:span><text:span text:style-name="T8">規定，約定□變更為父姓 </text:span><text:span text:style-name="T8"><text:s/></text:span><text:span text:style-name="T8">□維持母姓，被認領後姓名：</text:span><text:span text:style-name="T10"> <text:s text:c="12"/></text:span><text:span text:style-name="T8">。</text:span></text:p>
      <text:p text:style-name="P12"><text:span text:style-name="T13">□</text:span><text:span text:style-name="T8">依民法第1069條之1規定，約定其權利義務之行使負擔由</text:span></text:p>
      <text:p text:style-name="P13"><text:span text:style-name="T8">□父 □母 □父母共同擔任。</text:span></text:p>
      <text:p text:style-name="P16"><text:span text:style-name="T8">特立此書約，並據以申請戶籍登記。</text:span></text:p>
      <text:p text:style-name="P16"><text:span text:style-name="T8">此致 <text:s text:c="13"/>戶政事務所</text:span></text:p>
      <text:p text:style-name="P4">立書人 <text:s text:c="2"/></text:p>
      <text:p text:style-name="P9"><text:span text:style-name="T11">生父</text:span><text:span text:style-name="T8">： <text:s text:c="40"/>(簽章) </text:span></text:p>
      <text:p text:style-name="P5">國民身分證統一編號： </text:p>
      <text:p text:style-name="P10"><text:span text:style-name="T16">電 <text:s text:c="3"/>話：</text:span><text:span text:style-name="T8"> </text:span></text:p>
      <text:p text:style-name="P14"><text:span text:style-name="T11">生父法定代理人</text:span><text:span text:style-name="T8">： <text:s text:c="30"/>(簽章)</text:span></text:p>
      <text:p text:style-name="P5">國民身分證統一編號： </text:p>
      <text:p text:style-name="P6">電 <text:s text:c="3"/>話：</text:p>
      <text:p text:style-name="P14"><text:span text:style-name="T11">生母</text:span><text:span text:style-name="T8">： <text:s text:c="40"/>(簽章)</text:span></text:p>
      <text:p text:style-name="P5">國民身分證統一編號： </text:p>
      <text:p text:style-name="P10"><text:span text:style-name="T16">電 <text:s text:c="3"/>話：</text:span></text:p>
      <text:p text:style-name="P14"><text:span text:style-name="T11">生母法定代理人</text:span><text:span text:style-name="T8">： <text:s text:c="30"/>(簽章)</text:span></text:p>
      <text:p text:style-name="P5">國民身分證統一編號： </text:p>
      <text:p text:style-name="P6">電 <text:s text:c="3"/>話：</text:p>
      <text:p text:style-name="P15">中 <text:s text:c="3"/>華 <text:s text:c="3"/>民 <text:s text:c="3"/>國 <text:s text:c="7"/>年 <text:s text:c="6"/>月 <text:s text:c="7"/>日</text:p>
      <text:p text:style-name="P17">說明：</text:p>
      <text:p text:style-name="Standard"><text:span text:style-name="T14">一、約定事項請於□中打「v」。</text:span></text:p>
      <text:p text:style-name="P18"><text:span text:style-name="T14">二、民法第1065條第1項規定：非婚生子女經生父認領者，視為婚生子女。其經生父撫育者，視為認領。</text:span></text:p>
      <text:p text:style-name="P18"><text:span text:style-name="T14">三、民法第1059條之1規定：</text:span></text:p>
      <text:p text:style-name="P20">父母之一方顯有未盡保護或教養義務之情事者。</text:p>
      <text:p text:style-name="P19"><text:span text:style-name="T14">非婚生子女從母姓。經生父認領者，適用前條第2項至第4項之規定。</text:span></text:p>
      <text:p text:style-name="P21">非婚生子女經生父認領，而有下列各款情形之一，法院得依父母之一方或子女之請求，為子女之利益，宣告變更子女之姓氏為父姓或母姓：</text:p>
      <text:p text:style-name="P21">一、父母之一方或雙方死亡者。</text:p>
      <text:p text:style-name="P21">二、父母之一方或雙方生死不明滿三年者。</text:p>
      <text:list xml:id="list7943420491860899222" text:style-name="WW8Num3">
        <text:list-item>
          <text:p text:style-name="P7">子女之姓氏與任權利義務行使或負擔之父或母不一致者。</text:p>
        </text:list-item>
      </text:list>
      <text:p text:style-name="P18"><text:span text:style-name="T14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20-01-11T14:51:00</meta:creation-date>
    <dc:creator>USER</dc:creator>
    <dc:date>2020-02-01T09:43:00</dc:date>
    <meta:print-date>2020-01-11T14:50:00</meta:print-date>
    <meta:editing-cycles>3</meta:editing-cycles>
    <meta:editing-duration>PT3M</meta:editing-duration>
    <meta:document-statistic meta:table-count="0" meta:image-count="0" meta:object-count="0" meta:page-count="2" meta:paragraph-count="35" meta:word-count="585" meta:character-count="995" meta:non-whitespace-character-count="637"/>
    <meta:generator>NDC_ODF_Application_Tools/1.0.3$Windows_X86_64 LibreOffice_project/8ad3e16aadc5e73175a2d44b1abec8638aa18880</meta:generator>
  </office:meta>
</office:document-meta>
</file>