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076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0.54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445cm"/>
    </style:style>
    <style:style style:name="表格1.N" style:family="table-column">
      <style:table-column-properties style:column-width="1.983cm"/>
    </style:style>
    <style:style style:name="表格1.O" style:family="table-column">
      <style:table-column-properties style:column-width="1.836cm"/>
    </style:style>
    <style:style style:name="表格1.P" style:family="table-column">
      <style:table-column-properties style:column-width="0.169cm"/>
    </style:style>
    <style:style style:name="表格1.Q" style:family="table-column">
      <style:table-column-properties style:column-width="1.501cm"/>
    </style:style>
    <style:style style:name="表格1.R" style:family="table-column">
      <style:table-column-properties style:column-width="0.503cm"/>
    </style:style>
    <style:style style:name="表格1.S" style:family="table-column">
      <style:table-column-properties style:column-width="4.032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8cm" fo:keep-together="always"/>
    </style:style>
    <style:style style:name="表格1.4" style:family="table-row">
      <style:table-row-properties style:min-row-height="1.08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77cm" fo:keep-together="always"/>
    </style:style>
    <style:style style:name="表格1.6" style:family="table-row">
      <style:table-row-properties style:min-row-height="0.893cm" fo:keep-together="always"/>
    </style:style>
    <style:style style:name="表格1.7" style:family="table-row">
      <style:table-row-properties style:min-row-height="1.0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min-row-height="2.4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 style:writing-mode="lr-tb"/>
    </style:style>
    <style:style style:name="表格1.9" style:family="table-row">
      <style:table-row-properties style:min-row-height="1.19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2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71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12" style:family="table-row">
      <style:table-row-properties style:min-row-height="0.98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13" style:family="table-row">
      <style:table-row-properties style:min-row-height="1.746cm" fo:keep-together="always"/>
    </style:style>
    <style:style style:name="表格1.14" style:family="table-row">
      <style:table-row-properties style:min-row-height="2.298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3.31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2.201cm" fo:keep-together="always"/>
    </style:style>
    <style:style style:name="表格1.17" style:family="table-row">
      <style:table-row-properties style:min-row-height="1.617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fo:text-align-last="justify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新細明體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/>
    </style:style>
    <style:style style:name="P11" style:family="paragraph" style:parent-style-name="Standard">
      <style:paragraph-properties fo:line-height="135%" fo:orphans="2" fo:widows="2" style:snap-to-layout-grid="false"/>
      <style:text-properties style:font-name="標楷體" fo:font-weight="bold" style:letter-kerning="true" style:font-name-asian="標楷體" style:font-weight-asian="bold" style:font-name-complex="新細明體"/>
    </style:style>
    <style:style style:name="P12" style:family="paragraph" style:parent-style-name="Standard">
      <style:paragraph-properties>
        <style:tab-stops>
          <style:tab-stop style:position="9.65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line-height="150%" fo:text-align="center" style:justify-single-word="false" fo:orphans="2" fo:widows="2"/>
    </style:style>
    <style:style style:name="P20" style:family="paragraph" style:parent-style-name="Standard">
      <style:paragraph-properties fo:margin-top="0cm" fo:margin-bottom="0.423cm" loext:contextual-spacing="false" fo:line-height="0.353cm" fo:text-align="end" style:justify-single-word="false" fo:orphans="2" fo:widows="2"/>
    </style:style>
    <style:style style:name="P21" style:family="paragraph" style:parent-style-name="Standard">
      <style:paragraph-properties fo:margin-left="0.268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296cm" fo:text-indent="0cm" style:auto-text-indent="false"/>
      <style:text-properties style:font-name="標楷體" fo:font-weight="bold" style:letter-kerning="true" style:font-name-asian="標楷體" style:font-weight-asian="bold" style:font-name-complex="新細明體"/>
    </style:style>
    <style:style style:name="P23" style:family="paragraph" style:parent-style-name="無間距">
      <style:paragraph-properties fo:line-height="0.741cm"/>
    </style:style>
    <style:style style:name="P24" style:family="paragraph" style:parent-style-name="無間距"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 style:master-page-name="Standard">
      <style:paragraph-properties fo:margin-left="0cm" fo:margin-right="0cm" fo:text-indent="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20pt"/>
    </style:style>
    <style:style style:name="P27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text-properties style:font-name="標楷體" fo:font-weight="bold" style:letter-kerning="true" style:font-name-asian="標楷體" style:font-weight-asian="bold" style:font-name-complex="新細明體"/>
    </style:style>
    <style:style style:name="T1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fo:letter-spacing="0.277cm" fo:font-weight="bold" style:letter-kerning="true" style:font-name-asian="標楷體" style:font-size-asian="14pt" style:font-weight-asian="bold" style:font-name-complex="新細明體"/>
    </style:style>
    <style:style style:name="T13" style:family="text">
      <style:text-properties style:font-name="標楷體" fo:font-size="14pt" fo:letter-spacing="0.002cm" fo:font-weight="bold" style:letter-kerning="true" style:font-name-asian="標楷體" style:font-size-asian="14pt" style:font-weight-asian="bold" style:font-name-complex="新細明體"/>
    </style:style>
    <style:style style:name="T1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5" style:family="text">
      <style:text-properties style:font-name-complex="新細明體"/>
    </style:style>
    <style:style style:name="T16" style:family="text">
      <style:text-properties style:font-name-complex="標楷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weight="bold" style:letter-kerning="true" style:font-weight-asian="bold" style:font-name-complex="新細明體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fo:font-weight="bold" style:font-size-asian="11.5pt" style:font-weight-asian="bold" style:font-size-complex="11.5pt"/>
    </style:style>
    <style:style style:name="T22" style:family="text">
      <style:text-properties fo:color="#545454" style:font-name="標楷體" style:font-name-asian="標楷體" style:font-name-complex="Arial"/>
    </style:style>
    <style:style style:name="T23" style:family="text">
      <style:text-properties fo:color="#000000" style:font-name="標楷體" style:font-name-asian="標楷體" style:font-name-complex="Arial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新細明體"/>
    </style:style>
    <style:style style:name="T26" style:family="text">
      <style:text-properties style:text-position="sub 58%" style:font-name="新細明體" fo:font-size="16pt" style:letter-kerning="true" style:font-size-asian="16pt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26">基隆市○○戶政事務所市民亡故慰問金申請書</text:p>
            <text:p text:style-name="P20"><text:span text:style-name="T1"><text:s text:c="56"/></text:span><text:span text:style-name="T2">申請日期: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受領人</text:p>
            <text:p text:style-name="P5">（申請人）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"><text:span text:style-name="T4"><text:s text:c="3"/></text:span><text:span text:style-name="T3">年月日 </text:span></text:p>
          </table:table-cell>
          <table:covered-table-cell/>
          <table:table-cell table:style-name="表格1.N2" table:number-columns-spanned="2" office:value-type="string">
            <text:p text:style-name="P10">簽名或蓋章</text:p>
          </table:table-cell>
          <table:covered-table-cell/>
          <table:table-cell table:style-name="表格1.R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身</text:span><text:bookmark-start text:name="OLE_LINK1"/><text:span text:style-name="T3">分</text:span><text:bookmark-end text:name="OLE_LINK1"/><text:span text:style-name="T3">證字號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R2" table:number-columns-spanned="6" office:value-type="string">
            <text:p text:style-name="P29">電話：(02) <text:s text:c="6"/>　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18" office:value-type="string">
            <text:p text:style-name="P16"><text:span text:style-name="T4"><text:s text:c="6"/></text:span><text:span text:style-name="T3">區 <text:s text:c="6"/>里 <text:s text:c="2"/>鄰 <text:s text:c="6"/>路(街) <text:s text:c="3"/>巷 <text:s text:c="4"/>弄 <text:s text:c="4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當事人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16"><text:s text:c="3"/></text:span><text:span text:style-name="T15">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死亡日期</text:p>
          </table:table-cell>
          <table:covered-table-cell/>
          <table:table-cell table:style-name="表格1.B4" office:value-type="string">
            <text:p text:style-name="P2"><text:span text:style-name="T4"><text:s text:c="5"/></text:span><text:span text:style-name="T3">年 <text:s text:c="2"/>月 <text:s text:c="2"/>日</text:span></text:p>
          </table:table-cell>
        </table:table-row>
        <table:table-row table:style-name="表格1.6">
          <table:table-cell table:style-name="表格1.A2" office:value-type="string">
            <text:p text:style-name="P5">身分證字號</text:p>
          </table:table-cell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N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  <table:table-cell table:style-name="表格1.N2" office:value-type="string">
            <text:p text:style-name="P6"/>
          </table:table-cell>
          <table:table-cell table:style-name="表格1.A2" table:number-columns-spanned="3" office:value-type="string">
            <text:p text:style-name="P13">與申請人關係</text:p>
          </table:table-cell>
          <table:covered-table-cell/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戶籍地址</text:p>
          </table:table-cell>
          <table:table-cell table:style-name="表格1.B7" table:number-columns-spanned="18" office:value-type="string">
            <text:p text:style-name="P1"><text:span text:style-name="T4"><text:s text:c="6"/></text:span><text:span text:style-name="T3">區 <text:s text:c="6"/>里 <text:s text:c="2"/>鄰 <text:s text:c="6"/>路(街) <text:s text:c="3"/>巷 <text:s text:c="4"/>弄 <text:s text:c="4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應備文件</text:p>
          </table:table-cell>
          <table:table-cell table:style-name="表格1.B8" table:number-columns-spanned="18" office:value-type="string">
            <text:p text:style-name="Default"><text:span text:style-name="T17">□申請書□</text:span><text:span text:style-name="T20">受領人國民身分證或其他足資證明身分之文件</text:span></text:p>
            <text:p text:style-name="Default"><text:span text:style-name="T17">□</text:span><text:span text:style-name="T20">切結或同意查詢聲明書。</text:span></text:p>
            <text:p text:style-name="Default"><text:span text:style-name="T17">□</text:span><text:span text:style-name="T20">金融機構存摺封面影本(郵局、台灣銀行外之金融機構需自行負擔跨行手續費)</text:span></text:p>
            <text:p text:style-name="Default"><text:span text:style-name="T20"><text:s text:c="50"/></text:span><text:span text:style-name="T21">收件人員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0">戶政事務所</text:p>
            <text:p text:style-name="P10">審核結果</text:p>
          </table:table-cell>
          <table:table-cell table:style-name="表格1.B9" table:number-columns-spanned="18" office:value-type="string">
            <text:p text:style-name="P1"><text:span text:style-name="T18">□</text:span><text:span text:style-name="T7">不符合。</text:span></text:p>
            <text:p text:style-name="P1"><text:span text:style-name="T18">□</text:span><text:span text:style-name="T7">符合，核予慰問金新臺幣</text:span><text:span text:style-name="T8"> 貳 </text:span><text:span text:style-name="T7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8" office:value-type="string">
            <text:p text:style-name="P31">承辦人: <text:s text:c="8"/>股長: <text:s text:c="11"/>秘書: <text:s text:c="11"/>主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19"><draw:frame draw:style-name="fr1" draw:name="框架1" text:anchor-type="char" svg:x="12.712cm" svg:y="0.035cm" svg:width="4.422cm" draw:z-index="0"><draw:text-box fo:min-height="0.041cm"><text:p text:style-name="Standard"><text:span text:style-name="T11">收件日期: <text:s/>年 <text:s text:c="2"/>月 <text:s/>日</text:span></text:p></draw:text-box></draw:frame><text:span text:style-name="T12">加發慰問</text:span><text:span text:style-name="T13">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5">意外事故人</text:p>
            <text:p text:style-name="P5">福利身分</text:p>
          </table:table-cell>
          <table:table-cell table:style-name="表格1.A12" table:number-rows-spanned="2" table:number-columns-spanned="9" office:value-type="string">
            <text:p text:style-name="P18"><text:span text:style-name="T19">□</text:span><text:span text:style-name="T3">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rows-spanned="2" table:number-columns-spanned="4" office:value-type="string">
            <text:p text:style-name="P21"><text:span text:style-name="T19">□</text:span><text:span text:style-name="T3">中低收入戶</text:span></text:p>
          </table:table-cell>
          <table:covered-table-cell/>
          <table:covered-table-cell/>
          <table:covered-table-cell/>
          <table:table-cell table:style-name="表格1.O12" table:number-columns-spanned="5" office:value-type="string">
            <text:p text:style-name="P17"><text:span text:style-name="T19">□</text:span><text:span text:style-name="T3">經濟弱勢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5" office:value-type="string">
            <text:p text:style-name="P23"><text:span text:style-name="T3">家庭年總收入</text:span><text:span text:style-name="T9"> <text:s text:c="4"/></text:span><text:span text:style-name="T3">元</text:span><text:span text:style-name="st1"><text:span text:style-name="T22">÷</text:span></text:span><text:span text:style-name="T3">人口數</text:span><text:span text:style-name="T9"> <text:s text:c="4"/></text:span><text:span text:style-name="T3">人</text:span><text:span text:style-name="st1"><text:span text:style-name="T23">÷12月</text:span></text:span><text:span text:style-name="T26">=</text:span><text:span text:style-name="T3">每人每月未超過</text:span><text:span text:style-name="T10">30,970</text:span><text:span text:style-name="T6">元(當年度公告限額)</text:span></text:p>
            <text:p text:style-name="P24">註:計算範圍為當事者一等親內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7">事故原因及</text:p>
            <text:p text:style-name="P7">發生經過情形<text:line-break/>（請務必詳述）</text:p>
          </table:table-cell>
          <table:table-cell table:style-name="表格1.B14" table:number-columns-spanned="18" office:value-type="string">
            <text:p text:style-name="P3">事故發生地點：</text:p>
            <text:p text:style-name="P3">發生原因、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應檢附文件</text:p>
          </table:table-cell>
          <table:table-cell table:style-name="表格1.B15" table:number-columns-spanned="18" office:value-type="string">
            <text:p text:style-name="P15"><text:span text:style-name="T25">□</text:span><text:span text:style-name="T3">地方法院檢察署相驗屍體證明書</text:span><text:span text:style-name="T25">一份</text:span></text:p>
            <text:p text:style-name="P15"><text:span text:style-name="T25">□事故證明(</text:span><text:span text:style-name="T24">道路交通事故初步分析研判表、起訴書</text:span><text:span text:style-name="T3">或勞檢所調查報告等文件)</text:span></text:p>
            <text:p text:style-name="P15"><text:span text:style-name="T25">□</text:span><text:span text:style-name="T3">戶籍資料</text:span></text:p>
            <text:p text:style-name="P28">□切結書</text:p>
            <text:p text:style-name="P28">□領款收據</text:p>
            <text:p text:style-name="P15"><text:span text:style-name="T5">□</text:span><text:span text:style-name="T14">金融機構存摺封面影本(郵局、台灣銀行外之金融機構需自行負擔跨行手續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2" office:value-type="string">
            <text:p text:style-name="P9">市政府</text:p>
            <text:p text:style-name="P9">審核結果</text:p>
          </table:table-cell>
          <table:table-cell table:style-name="表格1.B9" table:number-columns-spanned="18" office:value-type="string">
            <text:p text:style-name="P1"><text:span text:style-name="T18">□</text:span><text:span text:style-name="T7">符合，核予加發慰問金新臺幣</text:span><text:span text:style-name="T8"> 壹拾 </text:span><text:span text:style-name="T7">萬元</text:span></text:p>
            <text:p text:style-name="P15"><text:span text:style-name="T18">□</text:span><text:span text:style-name="T7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0" table:number-columns-spanned="18" office:value-type="string">
            <text:p text:style-name="P22">承辦人: <text:s text:c="8"/>科長: <text:s text:c="11"/>副處長: <text:s text:c="9"/>處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市民意外事故致死救助</dc:title>
    <dc:subject>新北市市民意外事故致死救助</dc:subject>
    <meta:keyword>市民意外事故致死</meta:keyword>
    <dc:description>新增新北市政府委任區公所辦理意外事故致死救助標準作業程序</dc:description>
    <meta:initial-creator>社會局</meta:initial-creator>
    <meta:creation-date>2020-03-13T09:44:00</meta:creation-date>
    <dc:creator>USER</dc:creator>
    <dc:date>2020-03-13T09:44:00</dc:date>
    <meta:print-date>2020-03-10T11:00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6" meta:word-count="512" meta:character-count="839" meta:non-whitespace-character-count="522"/>
  </office:meta>
</office:document-meta>
</file>