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cm" fo:margin-left="-0.199cm" style:page-number="auto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3.087cm"/>
    </style:style>
    <style:style style:name="表格1.1" style:family="table-row">
      <style:table-row-properties style:min-row-height="1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741cm" fo:keep-together="auto"/>
    </style:style>
    <style:style style:name="表格1.4" style:family="table-row">
      <style:table-row-properties style:min-row-height="2.974cm" fo:keep-together="auto"/>
    </style:style>
    <style:style style:name="表格1.5" style:family="table-row">
      <style:table-row-properties style:min-row-height="3.49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985cm" fo:keep-together="auto"/>
    </style:style>
    <style:style style:name="表格1.7" style:family="table-row">
      <style:table-row-properties style:min-row-height="2.233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戶籍謄本申請書</text:p>
            <text:p text:style-name="P3"><text:s text:c="54"/>申請日期：民國 <text:s text:c="3"/>年 <text:s text:c="3"/>月 <text:s text:c="3"/>日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名住址</text:p>
          </table:table-cell>
          <table:table-cell table:style-name="表格1.A1" table:number-columns-spanned="7" office:value-type="string">
            <text:p text:style-name="P4">姓名： <text:s text:c="30"/>簽章： <text:s text:c="2"/></text:p>
            <text:p text:style-name="P4"/>
            <text:p text:style-name="P4">身分證統一編號：</text:p>
            <text:p text:style-name="P4">住址：</text:p>
            <text:p text:style-name="P4"/>
            <text:p text:style-name="P7"><text:span text:style-name="T3">□具結書人 <text:s text:c="10"/>確實因需用機關要求提供之戶籍謄本個人記事勿省略，以上具結有虛假不實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被申請人</text:p>
            <text:p text:style-name="P3">姓名住址</text:p>
          </table:table-cell>
          <table:table-cell table:style-name="表格1.A2" table:number-columns-spanned="3" office:value-type="string">
            <text:p text:style-name="P4">戶長：</text:p>
            <text:p text:style-name="P4">被申請者：</text:p>
            <text:p text:style-name="P4">戶號：</text:p>
            <text:p text:style-name="P4"/>
            <text:p text:style-name="P4"/>
            <text:p text:style-name="P4">等 <text:s text:c="7"/>人</text:p>
          </table:table-cell>
          <table:covered-table-cell/>
          <table:covered-table-cell/>
          <table:table-cell table:style-name="表格1.A1" table:number-columns-spanned="4" office:value-type="string">
            <text:p text:style-name="P4">□本件謄本含□全戶□個人 <text:s/>記事。</text:p>
            <text:p text:style-name="P4">□本件謄本不含□全戶□個人 <text:s/>記事。</text:p>
            <text:p text:style-name="P7"><text:span text:style-name="T3">□本件謄本僅列印記事</text:span><text:span text:style-name="T5"> <text:s text:c="22"/></text:span></text:p>
            <text:p text:style-name="P7"><text:span text:style-name="T5"><text:s text:c="41"/></text:span><text:span text:style-name="T3">。</text:span></text:p>
            <text:p text:style-name="P7"><text:span text:style-name="T3">□簿頁改換寫。</text:span></text:p>
            <text:p text:style-name="P7"><text:span text:style-name="T3">□其他</text:span><text:span text:style-name="T5"> <text:s text:c="22"/></text:span></text:p>
            <text:p text:style-name="P7"><text:span text:style-name="T5"><text:s text:c="41"/></text:span><text:span text:style-name="T3">。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種類</text:p>
          </table:table-cell>
          <table:table-cell table:style-name="表格1.A2" table:number-columns-spanned="3" office:value-type="string">
            <text:p text:style-name="P4">□現行戶籍謄本</text:p>
            <text:p text:style-name="P4">□民國 <text:s text:c="3"/>年除戶戶籍謄本</text:p>
            <text:p text:style-name="P4">□日據時期調查簿謄本</text:p>
            <text:p text:style-name="P4">□閱覽戶籍登記簿</text:p>
          </table:table-cell>
          <table:covered-table-cell/>
          <table:covered-table-cell/>
          <table:table-cell table:style-name="表格1.A2" office:value-type="string">
            <text:p text:style-name="P3">申請</text:p>
            <text:p text:style-name="P3">份數</text:p>
          </table:table-cell>
          <table:table-cell table:style-name="表格1.A1" table:number-columns-spanned="3" office:value-type="string">
            <text:p text:style-name="P4">□全部謄本 <text:s text:c="6"/>份</text:p>
            <text:p text:style-name="P7"><text:span text:style-name="T3"><text:s text:c="20"/>合計張數： <text:s text:c="4"/>張</text:span></text:p>
            <text:p text:style-name="P4">□部分謄本 <text:s text:c="6"/>份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附 <text:s/>繳</text:p>
            <text:p text:style-name="P3">證 <text:s/>件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委託</text:p>
            <text:p text:style-name="P3">申請</text:p>
          </table:table-cell>
          <table:table-cell table:style-name="表格1.A1" table:number-columns-spanned="3" office:value-type="string">
            <text:p text:style-name="P4">委託人：</text:p>
            <text:p text:style-name="P4">住址：</text:p>
            <text:p text:style-name="P4">身分證統一編號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規費</text:p>
          </table:table-cell>
          <table:table-cell table:style-name="表格1.A2" table:number-columns-spanned="3" office:value-type="string">
            <text:p text:style-name="P3">新台幣 <text:s text:c="21"/>元</text:p>
          </table:table-cell>
          <table:covered-table-cell/>
          <table:covered-table-cell/>
          <table:table-cell table:style-name="表格1.A2" office:value-type="string">
            <text:p text:style-name="P3">備註</text:p>
          </table:table-cell>
          <table:table-cell table:style-name="表格1.A1" table:number-columns-spanned="3" office:value-type="string">
            <text:p text:style-name="P4"><text:s text:c="6"/>年 <text:s text:c="7"/>月 <text:s text:c="7"/>日辦理</text:p>
            <text:p text:style-name="P4">登記</text:p>
            <text:p text:style-name="P4">戶籍員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收 據</text:p>
            <text:p text:style-name="P3">號 碼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發文</text:p>
            <text:p text:style-name="P3">字號</text:p>
          </table:table-cell>
          <table:table-cell table:style-name="表格1.F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受理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3">複印</text:p>
            <text:p text:style-name="P3">或抄錄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3">審核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主任</text:p>
          </table:table-cell>
          <table:table-cell table:style-name="表格1.F7" office:value-type="string">
            <text:p text:style-name="P6"/>
          </table:table-cell>
        </table:table-row>
      </table:table>
      <text:p text:style-name="Standard"><text:span text:style-name="T3">說明：被申請者姓名住址、申請種類及申請份數各欄，請在適當項目□內劃</text:span><text:span text:style-name="T7"></text:span><text:span text:style-name="T3">號，或加填適當文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11T15:13:00</meta:creation-date>
    <dc:creator>USER</dc:creator>
    <dc:date>2020-01-11T15:13:00</dc:date>
    <meta:print-date>2020-01-11T15:13:00</meta:print-date>
    <meta:editing-cycles>2</meta:editing-cycles>
    <meta:document-statistic meta:table-count="1" meta:image-count="0" meta:object-count="0" meta:page-count="1" meta:paragraph-count="54" meta:word-count="329" meta:character-count="685" meta:non-whitespace-character-count="329"/>
    <meta:generator>NDC_ODF_Application_Tools/1.0.3$Windows_X86_64 LibreOffice_project/8ad3e16aadc5e73175a2d44b1abec8638aa18880</meta:generator>
  </office:meta>
</office:document-meta>
</file>